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3937in"/>
      <style:text-properties fo:color="#000000"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font-weight="bold" style:font-weight-asian="bold" style:font-weight-complex="bold"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FF" fo:letter-spacing="-0.0027in" style:text-underline-type="single" style:text-underline-style="solid" style:text-underline-width="auto" style:text-underline-mode="continuous"/>
    </style:style>
    <style:style style:name="T201" style:parent-style-name="DefaultParagraphFont" style:family="text">
      <style:text-properties fo:color="#000000"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style:tab-stops>
          <style:tab-stop style:type="right" style:position="6.2993in"/>
        </style:tab-stops>
      </style:paragraph-properties>
      <style:text-properties fo:hyphenate="false"/>
    </style:style>
    <style:style style:name="P234" style:parent-style-name="Normal" style:family="paragraph">
      <style:paragraph-properties>
        <style:tab-stops>
          <style:tab-stop style:type="right" style:position="6.2993in"/>
        </style:tab-stops>
      </style:paragraph-properties>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text-properties fo:color="#000000"/>
    </style:style>
    <style:style style:name="P240" style:parent-style-name="Normal" style:master-page-name="MP1" style:family="paragraph">
      <style:paragraph-properties fo:break-before="page"/>
    </style:style>
    <style:style style:name="P243" style:parent-style-name="Normal" style:family="paragraph">
      <style:paragraph-properties fo:widows="0" fo:orphans="0" fo:margin-left="6.3333in">
        <style:tab-stops/>
      </style:paragraph-properties>
    </style:style>
    <style:style style:name="P244" style:parent-style-name="Normal" style:family="paragraph">
      <style:paragraph-properties fo:widows="0" fo:orphans="0" fo:margin-left="6.3333in">
        <style:tab-stops/>
      </style:paragraph-properties>
    </style:style>
    <style:style style:name="P245" style:parent-style-name="Normal" style:family="paragraph">
      <style:paragraph-properties fo:widows="0" fo:orphans="0" fo:margin-left="6.3333in">
        <style:tab-stops/>
      </style:paragraph-properties>
    </style:style>
    <style:style style:name="P246" style:parent-style-name="Normal" style:family="paragraph">
      <style:paragraph-properties fo:widows="0" fo:orphans="0" fo:margin-left="6.3333in">
        <style:tab-stops/>
      </style:paragraph-properties>
    </style:style>
    <style:style style:name="P247" style:parent-style-name="Normal" style:family="paragraph">
      <style:paragraph-properties fo:widows="0" fo:orphans="0" fo:margin-left="6.3333in">
        <style:tab-stops/>
      </style:paragraph-properties>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style:style>
    <style:style style:name="TableColumn259" style:family="table-column">
      <style:table-column-properties style:column-width="1.6583in" style:use-optimal-column-width="false"/>
    </style:style>
    <style:style style:name="TableColumn260" style:family="table-column">
      <style:table-column-properties style:column-width="2.7784in" style:use-optimal-column-width="false"/>
    </style:style>
    <style:style style:name="TableColumn261" style:family="table-column">
      <style:table-column-properties style:column-width="4.859in" style:use-optimal-column-width="false"/>
    </style:style>
    <style:style style:name="TableColumn262" style:family="table-column">
      <style:table-column-properties style:column-width="0.9402in" style:use-optimal-column-width="false"/>
    </style:style>
    <style:style style:name="Table258" style:family="table">
      <style:table-properties style:width="10.2361in"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weight="bold" style:font-weight-asian="bold"/>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style:text-position="super 62.5%"/>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min-row-height="0.0138in" style:use-optimal-row-height="false" fo:keep-together="always"/>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min-row-height="0.0138in" style:use-optimal-row-height="false" fo:keep-together="always"/>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min-row-height="0.0138in" style:use-optimal-row-height="false" fo:keep-together="always"/>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style:text-position="super 62.5%"/>
    </style:style>
    <style:style style:name="TableCell324" style:family="table-cell">
      <style:table-cell-properties fo:border="0.0069in solid #000000" fo:background-color="#B3B3B3" style:vertical-align="middle" fo:padding-top="0in" fo:padding-left="0.075in" fo:padding-bottom="0in" fo:padding-right="0.075in"/>
    </style:style>
    <style:style style:name="P325" style:parent-style-name="Normal" style:family="paragraph">
      <style:paragraph-properties fo:widows="0" fo:orphans="0"/>
      <style:text-properties fo:font-weight="bold" style:font-weight-asian="bold"/>
    </style:style>
    <style:style style:name="TableCell326" style:family="table-cell">
      <style:table-cell-properties fo:border="0.0069in solid #000000" fo:background-color="#B3B3B3" fo:padding-top="0in" fo:padding-left="0.075in" fo:padding-bottom="0in" fo:padding-right="0.075in"/>
    </style:style>
    <style:style style:name="P327" style:parent-style-name="Normal" style:family="paragraph">
      <style:paragraph-properties fo:widows="0" fo:orphans="0"/>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Row335" style:family="table-row">
      <style:table-row-properties style:min-row-height="0.0138in" style:use-optimal-row-height="false" fo:keep-together="always"/>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Cell345" style:family="table-cell">
      <style:table-cell-properties fo:border="0.0069in solid #000000" fo:background-color="#B3B3B3" style:vertical-align="middle" fo:padding-top="0in" fo:padding-left="0.075in" fo:padding-bottom="0in" fo:padding-right="0.075in"/>
    </style:style>
    <style:style style:name="P346" style:parent-style-name="Normal" style:family="paragraph">
      <style:paragraph-properties fo:widows="0" fo:orphans="0"/>
      <style:text-properties fo:font-weight="bold" style:font-weight-asian="bold"/>
    </style:style>
    <style:style style:name="TableCell347" style:family="table-cell">
      <style:table-cell-properties fo:border="0.0069in solid #000000" fo:background-color="#B3B3B3" fo:padding-top="0in" fo:padding-left="0.075in" fo:padding-bottom="0in" fo:padding-right="0.075in"/>
    </style:style>
    <style:style style:name="P348" style:parent-style-name="Normal" style:family="paragraph">
      <style:paragraph-properties fo:widows="0" fo:orphans="0"/>
    </style:style>
    <style:style style:name="TableRow349" style:family="table-row">
      <style:table-row-properties style:min-row-height="0.0138in" style:use-optimal-row-height="false" fo:keep-together="always"/>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Row363" style:family="table-row">
      <style:table-row-properties style:min-row-height="0.0138in" style:use-optimal-row-height="false" fo:keep-together="always"/>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style:text-position="super 62.5%"/>
    </style:style>
    <style:style style:name="TableCell368" style:family="table-cell">
      <style:table-cell-properties fo:border="0.0069in solid #000000" fo:background-color="#B3B3B3"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style:min-row-height="0.0138in" style:use-optimal-row-height="false" fo:keep-together="always"/>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Row381" style:family="table-row">
      <style:table-row-properties style:min-row-height="0.0138in" style:use-optimal-row-height="false" fo:keep-together="always"/>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0.0138in" style:use-optimal-row-height="false" fo:keep-together="always"/>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min-row-height="0.0138in" style:use-optimal-row-height="false" fo:keep-together="always"/>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Row411" style:family="table-row">
      <style:table-row-properties style:min-row-height="0.0138in" style:use-optimal-row-height="false" fo:keep-together="always"/>
    </style:style>
    <style:style style:name="P412" style:parent-style-name="Normal" style:family="paragraph">
      <style:paragraph-properties fo:widows="0" fo:orphans="0"/>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138in" style:use-optimal-row-height="false" fo:keep-together="always"/>
    </style:style>
    <style:style style:name="P419" style:parent-style-name="Normal" style:family="paragraph">
      <style:paragraph-properties fo:widows="0" fo:orphans="0"/>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background-color="#B3B3B3" style:vertical-align="middle" fo:padding-top="0in" fo:padding-left="0.075in" fo:padding-bottom="0in" fo:padding-right="0.075in"/>
    </style:style>
    <style:style style:name="P438" style:parent-style-name="Normal" style:family="paragraph">
      <style:paragraph-properties fo:widows="0" fo:orphans="0"/>
      <style:text-properties fo:font-weight="bold" style:font-weight-asian="bold"/>
    </style:style>
    <style:style style:name="TableCell439" style:family="table-cell">
      <style:table-cell-properties fo:border="0.0069in solid #000000" fo:background-color="#B3B3B3" fo:padding-top="0in" fo:padding-left="0.075in" fo:padding-bottom="0in" fo:padding-right="0.075in"/>
    </style:style>
    <style:style style:name="P440" style:parent-style-name="Normal" style:family="paragraph">
      <style:paragraph-properties fo:widows="0" fo:orphans="0"/>
    </style:style>
    <style:style style:name="TableRow441" style:family="table-row">
      <style:table-row-properties style:min-row-height="0.0138in" style:use-optimal-row-height="false" fo:keep-together="always"/>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text-transform="uppercase"/>
    </style:style>
    <style:style style:name="T447" style:parent-style-name="DefaultParagraphFont" style:family="text">
      <style:text-properties fo:text-transform="upperca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min-row-height="0.0138in" style:use-optimal-row-height="false" fo:keep-together="always"/>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min-row-height="0.0138in" style:use-optimal-row-height="false" fo:keep-together="always"/>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min-row-height="0.0138in" style:use-optimal-row-height="false" fo:keep-together="always"/>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TableCell474" style:family="table-cell">
      <style:table-cell-properties fo:border="0.0069in solid #000000" fo:background-color="#B3B3B3" style:vertical-align="middle" fo:padding-top="0in" fo:padding-left="0.075in" fo:padding-bottom="0in" fo:padding-right="0.075in"/>
    </style:style>
    <style:style style:name="P475" style:parent-style-name="Normal" style:family="paragraph">
      <style:paragraph-properties fo:widows="0" fo:orphans="0"/>
      <style:text-properties fo:font-weight="bold" style:font-weight-asian="bold"/>
    </style:style>
    <style:style style:name="TableCell476" style:family="table-cell">
      <style:table-cell-properties fo:border="0.0069in solid #000000" fo:background-color="#B3B3B3" fo:padding-top="0in" fo:padding-left="0.075in" fo:padding-bottom="0in" fo:padding-right="0.075in"/>
    </style:style>
    <style:style style:name="P477" style:parent-style-name="Normal" style:family="paragraph">
      <style:paragraph-properties fo:widows="0" fo:orphans="0"/>
      <style:text-properties fo:font-weight="bold" style:font-weight-asian="bold"/>
    </style:style>
    <style:style style:name="TableRow478" style:family="table-row">
      <style:table-row-properties style:min-row-height="0.0138in" style:use-optimal-row-height="false" fo:keep-together="always"/>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Row485" style:family="table-row">
      <style:table-row-properties style:min-row-height="0.0138in" style:use-optimal-row-height="false" fo:keep-together="always"/>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Row508" style:family="table-row">
      <style:table-row-properties style:min-row-height="0.0138in" style:use-optimal-row-height="false" fo:keep-together="always"/>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background-color="#B3B3B3"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Row516" style:family="table-row">
      <style:table-row-properties style:min-row-height="0.0138in" style:use-optimal-row-height="false" fo:keep-together="always"/>
    </style:style>
    <style:style style:name="P517" style:parent-style-name="Normal" style:family="paragraph">
      <style:paragraph-properties fo:widows="0" fo:orphans="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0.0069in solid #000000" fo:background-color="#B3B3B3"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background-color="#B3B3B3"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Row540" style:family="table-row">
      <style:table-row-properties style:min-row-height="0.0138in" style:use-optimal-row-height="false" fo:keep-together="always"/>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0138in" style:use-optimal-row-height="false" fo:keep-together="always"/>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style:min-row-height="0.0138in" style:use-optimal-row-height="false" fo:keep-together="always"/>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min-row-height="0.0138in" style:use-optimal-row-height="false" fo:keep-together="always"/>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min-row-height="0.0138in" style:use-optimal-row-height="false" fo:keep-together="always"/>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style:font-weight-complex="bold"/>
    </style:style>
    <style:style style:name="TableCell582" style:family="table-cell">
      <style:table-cell-properties fo:border="0.0069in solid #000000" fo:background-color="#B3B3B3" style:vertical-align="middle" fo:padding-top="0in" fo:padding-left="0.075in" fo:padding-bottom="0in" fo:padding-right="0.075in"/>
    </style:style>
    <style:style style:name="P583" style:parent-style-name="Normal" style:family="paragraph">
      <style:paragraph-properties fo:widows="0" fo:orphans="0"/>
      <style:text-properties fo:font-weight="bold" style:font-weight-asian="bold"/>
    </style:style>
    <style:style style:name="TableCell584" style:family="table-cell">
      <style:table-cell-properties fo:border="0.0069in solid #000000" fo:background-color="#B3B3B3" fo:padding-top="0in" fo:padding-left="0.075in" fo:padding-bottom="0in" fo:padding-right="0.075in"/>
    </style:style>
    <style:style style:name="P585" style:parent-style-name="Normal" style:family="paragraph">
      <style:paragraph-properties fo:widows="0" fo:orphans="0"/>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min-row-height="0.0138in" style:use-optimal-row-height="false" fo:keep-together="always"/>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Cell631" style:family="table-cell">
      <style:table-cell-properties fo:border="0.0069in solid #000000" fo:background-color="#B3B3B3" style:vertical-align="middle" fo:padding-top="0in" fo:padding-left="0.075in" fo:padding-bottom="0in" fo:padding-right="0.075in"/>
    </style:style>
    <style:style style:name="P632" style:parent-style-name="Normal" style:family="paragraph">
      <style:paragraph-properties fo:widows="0" fo:orphans="0"/>
      <style:text-properties fo:font-weight="bold" style:font-weight-asian="bold"/>
    </style:style>
    <style:style style:name="TableCell633" style:family="table-cell">
      <style:table-cell-properties fo:border="0.0069in solid #000000" fo:background-color="#B3B3B3" fo:padding-top="0in" fo:padding-left="0.075in" fo:padding-bottom="0in" fo:padding-right="0.075in"/>
    </style:style>
    <style:style style:name="P634" style:parent-style-name="Normal" style:family="paragraph">
      <style:paragraph-properties fo:widows="0" fo:orphans="0"/>
      <style:text-properties fo:font-weight="bold" style:font-weight-asian="bold"/>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letter-spacing="-0.003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min-row-height="0.0138in" style:use-optimal-row-height="false" fo:keep-together="always"/>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letter-spacing="-0.003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min-row-height="0.0138in" style:use-optimal-row-height="false" fo:keep-together="always"/>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letter-spacing="-0.0034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B3B3B3" style:vertical-align="middle" fo:padding-top="0in" fo:padding-left="0.075in" fo:padding-bottom="0in" fo:padding-right="0.075in"/>
    </style:style>
    <style:style style:name="P687" style:parent-style-name="Normal" style:family="paragraph">
      <style:paragraph-properties fo:widows="0" fo:orphans="0"/>
      <style:text-properties fo:font-weight="bold" style:font-weight-asian="bold" fo:letter-spacing="-0.0034in"/>
    </style:style>
    <style:style style:name="TableCell688" style:family="table-cell">
      <style:table-cell-properties fo:border="0.0069in solid #000000" fo:background-color="#B3B3B3" fo:padding-top="0in" fo:padding-left="0.075in" fo:padding-bottom="0in" fo:padding-right="0.075in"/>
    </style:style>
    <style:style style:name="P689" style:parent-style-name="Normal" style:family="paragraph">
      <style:paragraph-properties fo:widows="0" fo:orphans="0"/>
      <style:text-properties fo:font-weight="bold" style:font-weight-asian="bold"/>
    </style:style>
    <style:style style:name="TableRow690" style:family="table-row">
      <style:table-row-properties style:min-row-height="0.0138in" style:use-optimal-row-height="false" fo:keep-together="always"/>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Row697" style:family="table-row">
      <style:table-row-properties style:min-row-height="0.0138in" style:use-optimal-row-height="false" fo:keep-together="always"/>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Row704" style:family="table-row">
      <style:table-row-properties style:min-row-height="0.0138in" style:use-optimal-row-height="false" fo:keep-together="always"/>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properties fo:letter-spacing="-0.0034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min-row-height="0.0138in" style:use-optimal-row-height="false" fo:keep-together="always"/>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Cell714" style:family="table-cell">
      <style:table-cell-properties fo:border="0.0069in solid #000000" fo:background-color="#B3B3B3" style:vertical-align="middle" fo:padding-top="0in" fo:padding-left="0.075in" fo:padding-bottom="0in" fo:padding-right="0.075in"/>
    </style:style>
    <style:style style:name="P715" style:parent-style-name="Normal" style:family="paragraph">
      <style:paragraph-properties fo:widows="0" fo:orphans="0"/>
      <style:text-properties fo:font-weight="bold" style:font-weight-asian="bold" fo:letter-spacing="-0.0034in"/>
    </style:style>
    <style:style style:name="TableCell716" style:family="table-cell">
      <style:table-cell-properties fo:border="0.0069in solid #000000" fo:background-color="#B3B3B3" fo:padding-top="0in" fo:padding-left="0.075in" fo:padding-bottom="0in" fo:padding-right="0.075in"/>
    </style:style>
    <style:style style:name="P717" style:parent-style-name="Normal" style:family="paragraph">
      <style:paragraph-properties fo:widows="0" fo:orphans="0"/>
      <style:text-properties fo:font-weight="bold" style:font-weight-asian="bold"/>
    </style:style>
    <style:style style:name="TableRow718" style:family="table-row">
      <style:table-row-properties style:min-row-height="0.0138in" style:use-optimal-row-height="false" fo:keep-together="always"/>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min-row-height="0.0138in" style:use-optimal-row-height="false" fo:keep-together="always"/>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min-row-height="0.0138in" style:use-optimal-row-height="false" fo:keep-together="always"/>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text-properties fo:letter-spacing="-0.0034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0138in" style:use-optimal-row-height="false" fo:keep-together="always"/>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ableCell742" style:family="table-cell">
      <style:table-cell-properties fo:border="0.0069in solid #000000" fo:background-color="#B3B3B3" style:vertical-align="middle"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fo:letter-spacing="-0.0034in"/>
    </style:style>
    <style:style style:name="T745" style:parent-style-name="DefaultParagraphFont" style:family="text">
      <style:text-properties fo:letter-spacing="-0.0034in" style:text-position="super 62.5%"/>
    </style:style>
    <style:style style:name="TableCell746" style:family="table-cell">
      <style:table-cell-properties fo:border="0.0069in solid #000000" fo:background-color="#B3B3B3" fo:padding-top="0in" fo:padding-left="0.075in" fo:padding-bottom="0in" fo:padding-right="0.075in"/>
    </style:style>
    <style:style style:name="P747" style:parent-style-name="Normal" style:family="paragraph">
      <style:paragraph-properties fo:widows="0" fo:orphans="0"/>
      <style:text-properties fo:font-weight="bold" style:font-weight-asian="bold"/>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use-optimal-row-height="false" fo:keep-together="always"/>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Row762" style:family="table-row">
      <style:table-row-properties style:min-row-height="0.0138in" style:use-optimal-row-height="false" fo:keep-together="always"/>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letter-spacing="-0.003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0138in" style:use-optimal-row-height="false" fo:keep-together="always"/>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TableCell772" style:family="table-cell">
      <style:table-cell-properties fo:border="0.0069in solid #000000" fo:background-color="#B3B3B3" style:vertical-align="middle" fo:padding-top="0in" fo:padding-left="0.075in" fo:padding-bottom="0in" fo:padding-right="0.075in"/>
    </style:style>
    <style:style style:name="P773" style:parent-style-name="Normal" style:family="paragraph">
      <style:paragraph-properties fo:widows="0" fo:orphans="0"/>
      <style:text-properties fo:font-weight="bold" style:font-weight-asian="bold" fo:letter-spacing="-0.0034in"/>
    </style:style>
    <style:style style:name="TableCell774" style:family="table-cell">
      <style:table-cell-properties fo:border="0.0069in solid #000000" fo:background-color="#B3B3B3" fo:padding-top="0in" fo:padding-left="0.075in" fo:padding-bottom="0in" fo:padding-right="0.075in"/>
    </style:style>
    <style:style style:name="P775" style:parent-style-name="Normal" style:family="paragraph">
      <style:paragraph-properties fo:widows="0" fo:orphans="0"/>
      <style:text-properties fo:font-weight="bold" style:font-weight-asian="bold"/>
    </style:style>
    <style:style style:name="TableRow776" style:family="table-row">
      <style:table-row-properties style:min-row-height="0.0138in" style:use-optimal-row-height="false" fo:keep-together="always"/>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fo:keep-together="always"/>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138in" style:use-optimal-row-height="false" fo:keep-together="always"/>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letter-spacing="-0.0034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min-row-height="0.0138in" style:use-optimal-row-height="false" fo:keep-together="always"/>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Cell800" style:family="table-cell">
      <style:table-cell-properties fo:border="0.0069in solid #000000" fo:background-color="#B3B3B3" style:vertical-align="middle" fo:padding-top="0in" fo:padding-left="0.075in" fo:padding-bottom="0in" fo:padding-right="0.075in"/>
    </style:style>
    <style:style style:name="P801" style:parent-style-name="Normal" style:family="paragraph">
      <style:paragraph-properties fo:widows="0" fo:orphans="0"/>
      <style:text-properties fo:font-weight="bold" style:font-weight-asian="bold" fo:letter-spacing="-0.0034in"/>
    </style:style>
    <style:style style:name="TableCell802" style:family="table-cell">
      <style:table-cell-properties fo:border="0.0069in solid #000000" fo:background-color="#B3B3B3"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TableRow804" style:family="table-row">
      <style:table-row-properties style:min-row-height="0.0138in" style:use-optimal-row-height="false" fo:keep-together="always"/>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0138in" style:use-optimal-row-height="false" fo:keep-together="always"/>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0138in" style:use-optimal-row-height="false" fo:keep-together="always"/>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letter-spacing="-0.0034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min-row-height="0.0138in" style:use-optimal-row-height="false" fo:keep-together="always"/>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background-color="#B3B3B3" style:vertical-align="middle" fo:padding-top="0in" fo:padding-left="0.075in" fo:padding-bottom="0in" fo:padding-right="0.075in"/>
    </style:style>
    <style:style style:name="P830" style:parent-style-name="Normal" style:family="paragraph">
      <style:paragraph-properties fo:widows="0" fo:orphans="0"/>
      <style:text-properties fo:font-weight="bold" style:font-weight-asian="bold" fo:letter-spacing="-0.0034in"/>
    </style:style>
    <style:style style:name="TableCell831" style:family="table-cell">
      <style:table-cell-properties fo:border="0.0069in solid #000000" fo:background-color="#B3B3B3" style:vertical-align="middle" fo:padding-top="0in" fo:padding-left="0.075in" fo:padding-bottom="0in" fo:padding-right="0.075in"/>
    </style:style>
    <style:style style:name="P832" style:parent-style-name="Normal" style:family="paragraph">
      <style:paragraph-properties fo:widows="0" fo:orphans="0"/>
      <style:text-properties fo:font-weight="bold" style:font-weight-asian="bold"/>
    </style:style>
    <style:style style:name="TableRow833" style:family="table-row">
      <style:table-row-properties style:min-row-height="0.0138in" style:use-optimal-row-height="false" fo:keep-together="always"/>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0138in" style:use-optimal-row-height="false" fo:keep-together="always"/>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fo:letter-spacing="-0.0034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min-row-height="0.0138in" style:use-optimal-row-height="false" fo:keep-together="always"/>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ableCell857" style:family="table-cell">
      <style:table-cell-properties fo:border="0.0069in solid #000000" fo:background-color="#B3B3B3" style:vertical-align="middle" fo:padding-top="0in" fo:padding-left="0.075in" fo:padding-bottom="0in" fo:padding-right="0.075in"/>
    </style:style>
    <style:style style:name="P858" style:parent-style-name="Normal" style:family="paragraph">
      <style:paragraph-properties fo:widows="0" fo:orphans="0"/>
      <style:text-properties fo:font-weight="bold" style:font-weight-asian="bold" fo:letter-spacing="-0.0034in"/>
    </style:style>
    <style:style style:name="TableCell859" style:family="table-cell">
      <style:table-cell-properties fo:border="0.0069in solid #000000" fo:background-color="#B3B3B3" style:vertical-align="middle" fo:padding-top="0in" fo:padding-left="0.075in" fo:padding-bottom="0in" fo:padding-right="0.075in"/>
    </style:style>
    <style:style style:name="P860" style:parent-style-name="Normal" style:family="paragraph">
      <style:paragraph-properties fo:widows="0" fo:orphans="0"/>
      <style:text-properties fo:font-weight="bold" style:font-weight-asian="bold"/>
    </style:style>
    <style:style style:name="TableRow861" style:family="table-row">
      <style:table-row-properties style:min-row-height="0.0138in" style:use-optimal-row-height="false" fo:keep-together="always"/>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min-row-height="0.0138in" style:use-optimal-row-height="false" fo:keep-together="always"/>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properties fo:letter-spacing="-0.0034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fo:background-color="#B3B3B3" style:vertical-align="middle" fo:padding-top="0in" fo:padding-left="0.075in" fo:padding-bottom="0in" fo:padding-right="0.075in"/>
    </style:style>
    <style:style style:name="P886" style:parent-style-name="Normal" style:family="paragraph">
      <style:paragraph-properties fo:widows="0" fo:orphans="0"/>
      <style:text-properties fo:font-weight="bold" style:font-weight-asian="bold" fo:letter-spacing="-0.0034in"/>
    </style:style>
    <style:style style:name="TableCell887" style:family="table-cell">
      <style:table-cell-properties fo:border="0.0069in solid #000000" fo:background-color="#B3B3B3" style:vertical-align="middle"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TableRow889" style:family="table-row">
      <style:table-row-properties style:min-row-height="0.0138in" style:use-optimal-row-height="false" fo:keep-together="always"/>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fo:letter-spacing="-0.0034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0138in" style:use-optimal-row-height="false" fo:keep-together="always"/>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ableCell913" style:family="table-cell">
      <style:table-cell-properties fo:border="0.0069in solid #000000" fo:background-color="#B3B3B3" style:vertical-align="middle" fo:padding-top="0in" fo:padding-left="0.075in" fo:padding-bottom="0in" fo:padding-right="0.075in"/>
    </style:style>
    <style:style style:name="P914" style:parent-style-name="Normal" style:family="paragraph">
      <style:paragraph-properties fo:widows="0" fo:orphans="0"/>
      <style:text-properties fo:font-weight="bold" style:font-weight-asian="bold" fo:letter-spacing="-0.0034in"/>
    </style:style>
    <style:style style:name="TableCell915" style:family="table-cell">
      <style:table-cell-properties fo:border="0.0069in solid #000000" fo:background-color="#B3B3B3" style:vertical-align="middle" fo:padding-top="0in" fo:padding-left="0.075in" fo:padding-bottom="0in" fo:padding-right="0.075in"/>
    </style:style>
    <style:style style:name="P916" style:parent-style-name="Normal" style:family="paragraph">
      <style:paragraph-properties fo:widows="0" fo:orphans="0"/>
      <style:text-properties fo:font-weight="bold" style:font-weight-asian="bold"/>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min-row-height="0.0138in" style:use-optimal-row-height="false" fo:keep-together="always"/>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letter-spacing="-0.0034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background-color="#B3B3B3" style:vertical-align="middle" fo:padding-top="0in" fo:padding-left="0.075in" fo:padding-bottom="0in" fo:padding-right="0.075in"/>
    </style:style>
    <style:style style:name="P944" style:parent-style-name="Normal" style:family="paragraph">
      <style:paragraph-properties fo:widows="0" fo:orphans="0"/>
      <style:text-properties fo:font-weight="bold" style:font-weight-asian="bold" fo:letter-spacing="-0.0034in"/>
    </style:style>
    <style:style style:name="TableCell945" style:family="table-cell">
      <style:table-cell-properties fo:border="0.0069in solid #000000" fo:background-color="#B3B3B3" fo:padding-top="0in" fo:padding-left="0.075in" fo:padding-bottom="0in" fo:padding-right="0.075in"/>
    </style:style>
    <style:style style:name="P946" style:parent-style-name="Normal" style:family="paragraph">
      <style:paragraph-properties fo:widows="0" fo:orphans="0"/>
      <style:text-properties fo:font-weight="bold" style:font-weight-asian="bold"/>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properties fo:letter-spacing="-0.0034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TableCell971" style:family="table-cell">
      <style:table-cell-properties fo:border="0.0069in solid #000000" fo:background-color="#B3B3B3" style:vertical-align="middle" fo:padding-top="0in" fo:padding-left="0.075in" fo:padding-bottom="0in" fo:padding-right="0.075in"/>
    </style:style>
    <style:style style:name="P972" style:parent-style-name="Normal" style:family="paragraph">
      <style:paragraph-properties fo:widows="0" fo:orphans="0"/>
      <style:text-properties fo:font-weight="bold" style:font-weight-asian="bold" fo:letter-spacing="-0.0034in"/>
    </style:style>
    <style:style style:name="TableCell973" style:family="table-cell">
      <style:table-cell-properties fo:border="0.0069in solid #000000" fo:background-color="#B3B3B3"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Row975" style:family="table-row">
      <style:table-row-properties style:min-row-height="0.0138in" style:use-optimal-row-height="false" fo:keep-together="always"/>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min-row-height="0.0138in" style:use-optimal-row-height="false" fo:keep-together="always"/>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properties fo:letter-spacing="-0.003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0138in" style:use-optimal-row-height="false" fo:keep-together="always"/>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ableCell999" style:family="table-cell">
      <style:table-cell-properties fo:border="0.0069in solid #000000" fo:background-color="#B3B3B3" style:vertical-align="middle" fo:padding-top="0in" fo:padding-left="0.075in" fo:padding-bottom="0in" fo:padding-right="0.075in"/>
    </style:style>
    <style:style style:name="P1000" style:parent-style-name="Normal" style:family="paragraph">
      <style:paragraph-properties fo:widows="0" fo:orphans="0"/>
      <style:text-properties fo:font-weight="bold" style:font-weight-asian="bold" fo:letter-spacing="-0.0034in"/>
    </style:style>
    <style:style style:name="TableCell1001" style:family="table-cell">
      <style:table-cell-properties fo:border="0.0069in solid #000000" fo:background-color="#B3B3B3" fo:padding-top="0in" fo:padding-left="0.075in" fo:padding-bottom="0in" fo:padding-right="0.075in"/>
    </style:style>
    <style:style style:name="P1002" style:parent-style-name="Normal" style:family="paragraph">
      <style:paragraph-properties fo:widows="0" fo:orphans="0"/>
      <style:text-properties fo:font-weight="bold" style:font-weight-asian="bold"/>
    </style:style>
    <style:style style:name="TableRow1003" style:family="table-row">
      <style:table-row-properties style:min-row-height="0.0138in" style:use-optimal-row-height="false" fo:keep-together="always"/>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properties fo:letter-spacing="-0.0034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fo:keep-together="always"/>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background-color="#B3B3B3" fo:padding-top="0in" fo:padding-left="0.075in" fo:padding-bottom="0in" fo:padding-right="0.075in"/>
    </style:style>
    <style:style style:name="P1029" style:parent-style-name="Normal" style:family="paragraph">
      <style:paragraph-properties fo:widows="0" fo:orphans="0"/>
      <style:text-properties fo:font-weight="bold" style:font-weight-asian="bold" fo:letter-spacing="-0.0034in"/>
    </style:style>
    <style:style style:name="TableCell1030" style:family="table-cell">
      <style:table-cell-properties fo:border="0.0069in solid #000000" fo:background-color="#B3B3B3" fo:padding-top="0in" fo:padding-left="0.075in" fo:padding-bottom="0in" fo:padding-right="0.075in"/>
    </style:style>
    <style:style style:name="P1031" style:parent-style-name="Normal" style:family="paragraph">
      <style:paragraph-properties fo:widows="0" fo:orphans="0"/>
      <style:text-properties fo:font-weight="bold" style:font-weight-asian="bold"/>
    </style:style>
    <style:style style:name="TableRow1032" style:family="table-row">
      <style:table-row-properties style:min-row-height="0.0138in" style:use-optimal-row-height="false" fo:keep-together="always"/>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Row1046" style:family="table-row">
      <style:table-row-properties style:min-row-height="0.0138in" style:use-optimal-row-height="false" fo:keep-together="always"/>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letter-spacing="-0.0034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Row1053" style:family="table-row">
      <style:table-row-properties style:min-row-height="0.0138in" style:use-optimal-row-height="false" fo:keep-together="always"/>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Cell1056" style:family="table-cell">
      <style:table-cell-properties fo:border="0.0069in solid #000000" fo:background-color="#B3B3B3" fo:padding-top="0in" fo:padding-left="0.075in" fo:padding-bottom="0in" fo:padding-right="0.075in"/>
    </style:style>
    <style:style style:name="P1057" style:parent-style-name="Normal" style:family="paragraph">
      <style:paragraph-properties fo:widows="0" fo:orphans="0"/>
      <style:text-properties fo:font-weight="bold" style:font-weight-asian="bold" fo:letter-spacing="-0.0034in"/>
    </style:style>
    <style:style style:name="TableCell1058" style:family="table-cell">
      <style:table-cell-properties fo:border="0.0069in solid #000000" fo:background-color="#B3B3B3" fo:padding-top="0in" fo:padding-left="0.075in" fo:padding-bottom="0in" fo:padding-right="0.075in"/>
    </style:style>
    <style:style style:name="P1059" style:parent-style-name="Normal" style:family="paragraph">
      <style:paragraph-properties fo:widows="0" fo:orphans="0"/>
      <style:text-properties fo:font-weight="bold" style:font-weight-asian="bold"/>
    </style:style>
    <style:style style:name="TableRow1060" style:family="table-row">
      <style:table-row-properties style:min-row-height="0.0138in" style:use-optimal-row-height="false" fo:keep-together="always"/>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0138in" style:use-optimal-row-height="false" fo:keep-together="always"/>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0138in" style:use-optimal-row-height="false" fo:keep-together="always"/>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letter-spacing="-0.0034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0138in" style:use-optimal-row-height="false" fo:keep-together="always"/>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ableCell1084" style:family="table-cell">
      <style:table-cell-properties fo:border="0.0069in solid #000000" fo:background-color="#B3B3B3" fo:padding-top="0in" fo:padding-left="0.075in" fo:padding-bottom="0in" fo:padding-right="0.075in"/>
    </style:style>
    <style:style style:name="P1085" style:parent-style-name="Normal" style:family="paragraph">
      <style:paragraph-properties fo:widows="0" fo:orphans="0"/>
      <style:text-properties fo:font-weight="bold" style:font-weight-asian="bold" fo:letter-spacing="-0.0034in"/>
    </style:style>
    <style:style style:name="TableCell1086" style:family="table-cell">
      <style:table-cell-properties fo:border="0.0069in solid #000000" fo:background-color="#B3B3B3" fo:padding-top="0in" fo:padding-left="0.075in" fo:padding-bottom="0in" fo:padding-right="0.075in"/>
    </style:style>
    <style:style style:name="P1087" style:parent-style-name="Normal" style:family="paragraph">
      <style:paragraph-properties fo:widows="0" fo:orphans="0"/>
      <style:text-properties fo:font-weight="bold" style:font-weight-asian="bold"/>
    </style:style>
    <style:style style:name="TableRow1088" style:family="table-row">
      <style:table-row-properties style:min-row-height="0.0138in" style:use-optimal-row-height="false" fo:keep-together="always"/>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fo:keep-together="always"/>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0138in" style:use-optimal-row-height="false" fo:keep-together="always"/>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letter-spacing="-0.0034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background-color="#B3B3B3" fo:padding-top="0in" fo:padding-left="0.075in" fo:padding-bottom="0in" fo:padding-right="0.075in"/>
    </style:style>
    <style:style style:name="P1115" style:parent-style-name="Normal" style:family="paragraph">
      <style:paragraph-properties fo:widows="0" fo:orphans="0"/>
      <style:text-properties fo:font-weight="bold" style:font-weight-asian="bold" fo:letter-spacing="-0.0034in"/>
    </style:style>
    <style:style style:name="TableCell1116" style:family="table-cell">
      <style:table-cell-properties fo:border="0.0069in solid #000000" fo:background-color="#B3B3B3" fo:padding-top="0in" fo:padding-left="0.075in" fo:padding-bottom="0in" fo:padding-right="0.075in"/>
    </style:style>
    <style:style style:name="P1117" style:parent-style-name="Normal" style:family="paragraph">
      <style:paragraph-properties fo:widows="0" fo:orphans="0"/>
      <style:text-properties fo:font-weight="bold" style:font-weight-asian="bold"/>
    </style:style>
    <style:style style:name="TableRow1118" style:family="table-row">
      <style:table-row-properties style:min-row-height="0.0138in" style:use-optimal-row-height="false" fo:keep-together="always"/>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letter-spacing="-0.0034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min-row-height="0.0138in" style:use-optimal-row-height="false" fo:keep-together="always"/>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letter-spacing="-0.0034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0138in" style:use-optimal-row-height="false" fo:keep-together="always"/>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Cell1135" style:family="table-cell">
      <style:table-cell-properties fo:border="0.0069in solid #000000" fo:background-color="#B3B3B3" fo:padding-top="0in" fo:padding-left="0.075in" fo:padding-bottom="0in" fo:padding-right="0.075in"/>
    </style:style>
    <style:style style:name="P1136" style:parent-style-name="Normal" style:family="paragraph">
      <style:paragraph-properties fo:widows="0" fo:orphans="0"/>
      <style:text-properties fo:font-weight="bold" style:font-weight-asian="bold" fo:letter-spacing="-0.0034in"/>
    </style:style>
    <style:style style:name="TableCell1137" style:family="table-cell">
      <style:table-cell-properties fo:border="0.0069in solid #000000" fo:background-color="#B3B3B3" fo:padding-top="0in" fo:padding-left="0.075in" fo:padding-bottom="0in" fo:padding-right="0.075in"/>
    </style:style>
    <style:style style:name="P1138" style:parent-style-name="Normal" style:family="paragraph">
      <style:paragraph-properties fo:widows="0" fo:orphans="0"/>
      <style:text-properties fo:font-weight="bold" style:font-weight-asian="bold"/>
    </style:style>
    <style:style style:name="TableRow1139" style:family="table-row">
      <style:table-row-properties style:min-row-height="0.0138in" style:use-optimal-row-height="false" fo:keep-together="always"/>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letter-spacing="-0.0034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min-row-height="0.0138in" style:use-optimal-row-height="false" fo:keep-together="always"/>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letter-spacing="-0.0034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style:use-optimal-row-height="false" fo:keep-together="always"/>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background-color="#B3B3B3" style:vertical-align="middle" fo:padding-top="0in" fo:padding-left="0.075in" fo:padding-bottom="0in" fo:padding-right="0.075in"/>
    </style:style>
    <style:style style:name="P1158" style:parent-style-name="Normal" style:family="paragraph">
      <style:paragraph-properties fo:widows="0" fo:orphans="0"/>
      <style:text-properties fo:font-weight="bold" style:font-weight-asian="bold" fo:letter-spacing="-0.0034in"/>
    </style:style>
    <style:style style:name="TableCell1159" style:family="table-cell">
      <style:table-cell-properties fo:border="0.0069in solid #000000" fo:background-color="#B3B3B3" style:vertical-align="middle" fo:padding-top="0in" fo:padding-left="0.075in" fo:padding-bottom="0in" fo:padding-right="0.075in"/>
    </style:style>
    <style:style style:name="P1160" style:parent-style-name="Normal" style:family="paragraph">
      <style:paragraph-properties fo:widows="0" fo:orphans="0"/>
      <style:text-properties fo:font-weight="bold" style:font-weight-asian="bold"/>
    </style:style>
    <style:style style:name="TableRow1161" style:family="table-row">
      <style:table-row-properties style:min-row-height="0.0138in" style:use-optimal-row-height="false" fo:keep-together="always"/>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text-properties fo:letter-spacing="-0.0034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0138in" style:use-optimal-row-height="false" fo:keep-together="always"/>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letter-spacing="-0.0034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0138in" style:use-optimal-row-height="false" fo:keep-together="always"/>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ext-properties fo:letter-spacing="-0.0034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min-row-height="0.0138in" style:use-optimal-row-height="false" fo:keep-together="always"/>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ableCell1185" style:family="table-cell">
      <style:table-cell-properties fo:border="0.0069in solid #000000" fo:background-color="#B3B3B3" style:vertical-align="middle" fo:padding-top="0in" fo:padding-left="0.075in" fo:padding-bottom="0in" fo:padding-right="0.075in"/>
    </style:style>
    <style:style style:name="P1186" style:parent-style-name="Normal" style:family="paragraph">
      <style:paragraph-properties fo:widows="0" fo:orphans="0"/>
      <style:text-properties fo:font-weight="bold" style:font-weight-asian="bold" fo:letter-spacing="-0.0034in"/>
    </style:style>
    <style:style style:name="TableCell1187" style:family="table-cell">
      <style:table-cell-properties fo:border="0.0069in solid #000000" fo:background-color="#B3B3B3" style:vertical-align="middle" fo:padding-top="0in" fo:padding-left="0.075in" fo:padding-bottom="0in" fo:padding-right="0.075in"/>
    </style:style>
    <style:style style:name="P1188" style:parent-style-name="Normal" style:family="paragraph">
      <style:paragraph-properties fo:widows="0" fo:orphans="0"/>
      <style:text-properties fo:font-weight="bold" style:font-weight-asian="bold"/>
    </style:style>
    <style:style style:name="TableRow1189" style:family="table-row">
      <style:table-row-properties style:min-row-height="0.0138in" style:use-optimal-row-height="false" fo:keep-together="always"/>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letter-spacing="-0.003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style:min-row-height="0.0138in" style:use-optimal-row-height="false" fo:keep-together="always"/>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letter-spacing="-0.0034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style>
    <style:style style:name="TableRow1203" style:family="table-row">
      <style:table-row-properties style:min-row-height="0.0138in" style:use-optimal-row-height="false" fo:keep-together="always"/>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letter-spacing="-0.0034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min-row-height="0.0138in" style:use-optimal-row-height="false" fo:keep-together="always"/>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TableCell1213" style:family="table-cell">
      <style:table-cell-properties fo:border="0.0069in solid #000000" fo:background-color="#B3B3B3" style:vertical-align="middle" fo:padding-top="0in" fo:padding-left="0.075in" fo:padding-bottom="0in" fo:padding-right="0.075in"/>
    </style:style>
    <style:style style:name="P1214" style:parent-style-name="Normal" style:family="paragraph">
      <style:paragraph-properties fo:widows="0" fo:orphans="0"/>
      <style:text-properties fo:font-weight="bold" style:font-weight-asian="bold" fo:letter-spacing="-0.0034in"/>
    </style:style>
    <style:style style:name="TableCell1215" style:family="table-cell">
      <style:table-cell-properties fo:border="0.0069in solid #000000" fo:background-color="#B3B3B3" style:vertical-align="middle" fo:padding-top="0in" fo:padding-left="0.075in" fo:padding-bottom="0in" fo:padding-right="0.075in"/>
    </style:style>
    <style:style style:name="P1216" style:parent-style-name="Normal" style:family="paragraph">
      <style:paragraph-properties fo:widows="0" fo:orphans="0"/>
      <style:text-properties fo:font-weight="bold" style:font-weight-asian="bold"/>
    </style:style>
    <style:style style:name="TableRow1217" style:family="table-row">
      <style:table-row-properties style:min-row-height="0.0138in" style:use-optimal-row-height="false" fo:keep-together="always"/>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letter-spacing="-0.003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0138in" style:use-optimal-row-height="false" fo:keep-together="always"/>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letter-spacing="-0.0034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letter-spacing="-0.003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min-row-height="0.0138in" style:use-optimal-row-height="false" fo:keep-together="always"/>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Cell1241" style:family="table-cell">
      <style:table-cell-properties fo:border="0.0069in solid #000000" fo:background-color="#B3B3B3" style:vertical-align="middle" fo:padding-top="0in" fo:padding-left="0.075in" fo:padding-bottom="0in" fo:padding-right="0.075in"/>
    </style:style>
    <style:style style:name="P1242" style:parent-style-name="Normal" style:family="paragraph">
      <style:paragraph-properties fo:widows="0" fo:orphans="0"/>
      <style:text-properties fo:font-weight="bold" style:font-weight-asian="bold" fo:letter-spacing="-0.0034in"/>
    </style:style>
    <style:style style:name="TableCell1243" style:family="table-cell">
      <style:table-cell-properties fo:border="0.0069in solid #000000" fo:background-color="#B3B3B3" style:vertical-align="middle" fo:padding-top="0in" fo:padding-left="0.075in" fo:padding-bottom="0in" fo:padding-right="0.075in"/>
    </style:style>
    <style:style style:name="P1244" style:parent-style-name="Normal" style:family="paragraph">
      <style:paragraph-properties fo:widows="0" fo:orphans="0"/>
      <style:text-properties fo:font-weight="bold" style:font-weight-asian="bold"/>
    </style:style>
    <style:style style:name="TableRow1245" style:family="table-row">
      <style:table-row-properties style:min-row-height="0.0138in" style:use-optimal-row-height="false" fo:keep-together="always"/>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letter-spacing="-0.0034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0138in" style:use-optimal-row-height="false" fo:keep-together="always"/>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letter-spacing="-0.0034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letter-spacing="-0.0034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0138in" style:use-optimal-row-height="false" fo:keep-together="always"/>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ableCell1269" style:family="table-cell">
      <style:table-cell-properties fo:border="0.0069in solid #000000" fo:background-color="#B3B3B3" style:vertical-align="middle" fo:padding-top="0in" fo:padding-left="0.075in" fo:padding-bottom="0in" fo:padding-right="0.075in"/>
    </style:style>
    <style:style style:name="P1270" style:parent-style-name="Normal" style:family="paragraph">
      <style:paragraph-properties fo:widows="0" fo:orphans="0"/>
      <style:text-properties fo:font-weight="bold" style:font-weight-asian="bold" fo:letter-spacing="-0.0034in"/>
    </style:style>
    <style:style style:name="TableCell1271" style:family="table-cell">
      <style:table-cell-properties fo:border="0.0069in solid #000000" fo:background-color="#B3B3B3" style:vertical-align="middle" fo:padding-top="0in" fo:padding-left="0.075in" fo:padding-bottom="0in" fo:padding-right="0.075in"/>
    </style:style>
    <style:style style:name="P1272" style:parent-style-name="Normal" style:family="paragraph">
      <style:paragraph-properties fo:widows="0" fo:orphans="0"/>
      <style:text-properties fo:font-weight="bold" style:font-weight-asian="bold"/>
    </style:style>
    <style:style style:name="TableRow1273" style:family="table-row">
      <style:table-row-properties style:min-row-height="0.0138in" style:use-optimal-row-height="false" fo:keep-together="always"/>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letter-spacing="-0.0034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0138in" style:use-optimal-row-height="false" fo:keep-together="always"/>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letter-spacing="-0.0034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0138in" style:use-optimal-row-height="false" fo:keep-together="always"/>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letter-spacing="-0.0034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0138in" style:use-optimal-row-height="false" fo:keep-together="always"/>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background-color="#B3B3B3" fo:padding-top="0in" fo:padding-left="0.075in" fo:padding-bottom="0in" fo:padding-right="0.075in"/>
    </style:style>
    <style:style style:name="P1299" style:parent-style-name="Normal" style:family="paragraph">
      <style:paragraph-properties fo:widows="0" fo:orphans="0"/>
      <style:text-properties fo:font-weight="bold" style:font-weight-asian="bold" fo:letter-spacing="-0.0034in"/>
    </style:style>
    <style:style style:name="TableCell1300" style:family="table-cell">
      <style:table-cell-properties fo:border="0.0069in solid #000000" fo:background-color="#B3B3B3" fo:padding-top="0in" fo:padding-left="0.075in" fo:padding-bottom="0in" fo:padding-right="0.075in"/>
    </style:style>
    <style:style style:name="P1301" style:parent-style-name="Normal" style:family="paragraph">
      <style:paragraph-properties fo:widows="0" fo:orphans="0"/>
    </style:style>
    <style:style style:name="TableRow1302" style:family="table-row">
      <style:table-row-properties style:min-row-height="0.0138in" style:use-optimal-row-height="false" fo:keep-together="always"/>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letter-spacing="-0.003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0138in" style:use-optimal-row-height="false" fo:keep-together="always"/>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letter-spacing="-0.003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use-optimal-row-height="false" fo:keep-together="always"/>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background-color="#B3B3B3" style:vertical-align="middle" fo:padding-top="0in" fo:padding-left="0.075in" fo:padding-bottom="0in" fo:padding-right="0.075in"/>
    </style:style>
    <style:style style:name="P1321" style:parent-style-name="Normal" style:family="paragraph">
      <style:paragraph-properties fo:widows="0" fo:orphans="0"/>
      <style:text-properties fo:font-weight="bold" style:font-weight-asian="bold" fo:letter-spacing="-0.0034in"/>
    </style:style>
    <style:style style:name="TableCell1322" style:family="table-cell">
      <style:table-cell-properties fo:border="0.0069in solid #000000" fo:background-color="#B3B3B3" fo:padding-top="0in" fo:padding-left="0.075in" fo:padding-bottom="0in" fo:padding-right="0.075in"/>
    </style:style>
    <style:style style:name="P1323" style:parent-style-name="Normal" style:family="paragraph">
      <style:paragraph-properties fo:widows="0" fo:orphans="0"/>
      <style:text-properties fo:font-weight="bold" style:font-weight-asian="bold"/>
    </style:style>
    <style:style style:name="TableRow1324" style:family="table-row">
      <style:table-row-properties style:min-row-height="0.0138in" style:use-optimal-row-height="false" fo:keep-together="always"/>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letter-spacing="-0.0034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letter-spacing="-0.0034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style:min-row-height="0.0138in" style:use-optimal-row-height="false" fo:keep-together="always"/>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letter-spacing="-0.0034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min-row-height="0.0138in" style:use-optimal-row-height="false" fo:keep-together="always"/>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letter-spacing="-0.003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Row1352" style:family="table-row">
      <style:table-row-properties style:min-row-height="0.0138in" style:use-optimal-row-height="false" fo:keep-together="always"/>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ableCell1355" style:family="table-cell">
      <style:table-cell-properties fo:border="0.0069in solid #000000" fo:background-color="#B3B3B3" style:vertical-align="middle" fo:padding-top="0in" fo:padding-left="0.075in" fo:padding-bottom="0in" fo:padding-right="0.075in"/>
    </style:style>
    <style:style style:name="P1356" style:parent-style-name="Normal" style:family="paragraph">
      <style:paragraph-properties fo:widows="0" fo:orphans="0"/>
      <style:text-properties fo:font-weight="bold" style:font-weight-asian="bold" fo:letter-spacing="-0.0034in"/>
    </style:style>
    <style:style style:name="TableCell1357" style:family="table-cell">
      <style:table-cell-properties fo:border="0.0069in solid #000000" fo:background-color="#B3B3B3" fo:padding-top="0in" fo:padding-left="0.075in" fo:padding-bottom="0in" fo:padding-right="0.075in"/>
    </style:style>
    <style:style style:name="P1358" style:parent-style-name="Normal" style:family="paragraph">
      <style:paragraph-properties fo:widows="0" fo:orphans="0"/>
      <style:text-properties fo:font-weight="bold" style:font-weight-asian="bold"/>
    </style:style>
    <style:style style:name="TableRow1359" style:family="table-row">
      <style:table-row-properties style:min-row-height="0.0138in" style:use-optimal-row-height="false" fo:keep-together="always"/>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TableCell1362" style:family="table-cell">
      <style:table-cell-properties fo:border="0.0069in solid #000000" fo:background-color="#B3B3B3"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fo:letter-spacing="-0.0034in"/>
    </style:style>
    <style:style style:name="TableCell1364" style:family="table-cell">
      <style:table-cell-properties fo:border="0.0069in solid #000000" fo:background-color="#B3B3B3" fo:padding-top="0in" fo:padding-left="0.075in" fo:padding-bottom="0in" fo:padding-right="0.075in"/>
    </style:style>
    <style:style style:name="P1365" style:parent-style-name="Normal" style:family="paragraph">
      <style:paragraph-properties fo:widows="0" fo:orphans="0"/>
      <style:text-properties fo:font-style="italic" style:font-style-asian="italic"/>
    </style:style>
    <style:style style:name="TableRow1366" style:family="table-row">
      <style:table-row-properties style:min-row-height="0.0138in" style:use-optimal-row-height="false" fo:keep-together="always"/>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letter-spacing="-0.0034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0138in" style:use-optimal-row-height="false" fo:keep-together="always"/>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letter-spacing="-0.0034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fo:keep-together="always"/>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letter-spacing="-0.0034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0138in" style:use-optimal-row-height="false" fo:keep-together="always"/>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letter-spacing="-0.0034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fo:keep-together="always"/>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TableCell1397" style:family="table-cell">
      <style:table-cell-properties fo:border="0.0069in solid #000000" fo:background-color="#B3B3B3"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fo:letter-spacing="-0.0034in"/>
    </style:style>
    <style:style style:name="TableCell1399" style:family="table-cell">
      <style:table-cell-properties fo:border="0.0069in solid #000000" fo:background-color="#B3B3B3" fo:padding-top="0in" fo:padding-left="0.075in" fo:padding-bottom="0in" fo:padding-right="0.075in"/>
    </style:style>
    <style:style style:name="P1400" style:parent-style-name="Normal" style:family="paragraph">
      <style:paragraph-properties fo:widows="0" fo:orphans="0"/>
      <style:text-properties fo:font-style="italic" style:font-style-asian="italic"/>
    </style:style>
    <style:style style:name="TableRow1401" style:family="table-row">
      <style:table-row-properties style:min-row-height="0.0138in" style:use-optimal-row-height="false" fo:keep-together="always"/>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letter-spacing="-0.003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0138in" style:use-optimal-row-height="false" fo:keep-together="always"/>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letter-spacing="-0.003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0138in" style:use-optimal-row-height="false" fo:keep-together="always"/>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letter-spacing="-0.003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0138in" style:use-optimal-row-height="false" fo:keep-together="always"/>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letter-spacing="-0.0034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0138in" style:use-optimal-row-height="false" fo:keep-together="always"/>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ableCell1432" style:family="table-cell">
      <style:table-cell-properties fo:border="0.0069in solid #000000" fo:background-color="#B3B3B3"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fo:letter-spacing="-0.0034in"/>
    </style:style>
    <style:style style:name="TableCell1434" style:family="table-cell">
      <style:table-cell-properties fo:border="0.0069in solid #000000" fo:background-color="#B3B3B3" fo:padding-top="0in" fo:padding-left="0.075in" fo:padding-bottom="0in" fo:padding-right="0.075in"/>
    </style:style>
    <style:style style:name="P1435" style:parent-style-name="Normal" style:family="paragraph">
      <style:paragraph-properties fo:widows="0" fo:orphans="0"/>
      <style:text-properties fo:font-style="italic" style:font-style-asian="italic"/>
    </style:style>
    <style:style style:name="TableRow1436" style:family="table-row">
      <style:table-row-properties style:min-row-height="0.0138in" style:use-optimal-row-height="false" fo:keep-together="alway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letter-spacing="-0.0034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0138in" style:use-optimal-row-height="false" fo:keep-together="always"/>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letter-spacing="-0.0034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38in" style:use-optimal-row-height="false" fo:keep-together="always"/>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letter-spacing="-0.0034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0138in" style:use-optimal-row-height="false" fo:keep-together="always"/>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letter-spacing="-0.0034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Row1464" style:family="table-row">
      <style:table-row-properties style:min-row-height="0.0138in" style:use-optimal-row-height="false" fo:keep-together="always"/>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Cell1467" style:family="table-cell">
      <style:table-cell-properties fo:border="0.0069in solid #000000" fo:background-color="#B3B3B3"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fo:letter-spacing="-0.0034in"/>
    </style:style>
    <style:style style:name="TableCell1469" style:family="table-cell">
      <style:table-cell-properties fo:border="0.0069in solid #000000" fo:background-color="#B3B3B3" fo:padding-top="0in" fo:padding-left="0.075in" fo:padding-bottom="0in" fo:padding-right="0.075in"/>
    </style:style>
    <style:style style:name="P1470" style:parent-style-name="Normal" style:family="paragraph">
      <style:paragraph-properties fo:widows="0" fo:orphans="0"/>
      <style:text-properties fo:font-style="italic" style:font-style-asian="italic"/>
    </style:style>
    <style:style style:name="TableRow1471" style:family="table-row">
      <style:table-row-properties style:min-row-height="0.0138in" style:use-optimal-row-height="false" fo:keep-together="always"/>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letter-spacing="-0.0034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0138in" style:use-optimal-row-height="false" fo:keep-together="always"/>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letter-spacing="-0.0034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min-row-height="0.0138in" style:use-optimal-row-height="false" fo:keep-together="always"/>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letter-spacing="-0.0034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fo:keep-together="always"/>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fo:letter-spacing="-0.0034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Row1499" style:family="table-row">
      <style:table-row-properties style:min-row-height="0.0138in" style:use-optimal-row-height="false" fo:keep-together="always"/>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background-color="#B3B3B3" style:vertical-align="middle" fo:padding-top="0in" fo:padding-left="0.075in" fo:padding-bottom="0in" fo:padding-right="0.075in"/>
    </style:style>
    <style:style style:name="P1504" style:parent-style-name="Normal" style:family="paragraph">
      <style:paragraph-properties fo:widows="0" fo:orphans="0"/>
      <style:text-properties fo:font-weight="bold" style:font-weight-asian="bold" fo:letter-spacing="-0.0034in"/>
    </style:style>
    <style:style style:name="TableCell1505" style:family="table-cell">
      <style:table-cell-properties fo:border="0.0069in solid #000000" fo:background-color="#B3B3B3" fo:padding-top="0in" fo:padding-left="0.075in" fo:padding-bottom="0in" fo:padding-right="0.075in"/>
    </style:style>
    <style:style style:name="P1506" style:parent-style-name="Normal" style:family="paragraph">
      <style:paragraph-properties fo:widows="0" fo:orphans="0"/>
      <style:text-properties fo:font-weight="bold" style:font-weight-asian="bold"/>
    </style:style>
    <style:style style:name="TableRow1507" style:family="table-row">
      <style:table-row-properties style:min-row-height="0.0138in" style:use-optimal-row-height="false" fo:keep-together="always"/>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letter-spacing="-0.0034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fo:keep-together="always"/>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letter-spacing="-0.0034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fo:keep-together="always"/>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letter-spacing="-0.003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min-row-height="0.0138in" style:use-optimal-row-height="false" fo:keep-together="always"/>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letter-spacing="-0.0034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use-optimal-row-height="false" fo:keep-together="always"/>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Cell1538" style:family="table-cell">
      <style:table-cell-properties fo:border="0.0069in solid #000000" fo:background-color="#B3B3B3" style:vertical-align="middle" fo:padding-top="0in" fo:padding-left="0.075in" fo:padding-bottom="0in" fo:padding-right="0.075in"/>
    </style:style>
    <style:style style:name="P1539" style:parent-style-name="Normal" style:family="paragraph">
      <style:paragraph-properties fo:widows="0" fo:orphans="0"/>
      <style:text-properties fo:font-weight="bold" style:font-weight-asian="bold" fo:letter-spacing="-0.0034in"/>
    </style:style>
    <style:style style:name="TableCell1540" style:family="table-cell">
      <style:table-cell-properties fo:border="0.0069in solid #000000" fo:background-color="#B3B3B3" fo:padding-top="0in" fo:padding-left="0.075in" fo:padding-bottom="0in" fo:padding-right="0.075in"/>
    </style:style>
    <style:style style:name="P1541" style:parent-style-name="Normal" style:family="paragraph">
      <style:paragraph-properties fo:widows="0" fo:orphans="0"/>
      <style:text-properties fo:font-weight="bold" style:font-weight-asian="bold"/>
    </style:style>
    <style:style style:name="TableRow1542" style:family="table-row">
      <style:table-row-properties style:min-row-height="0.0138in" style:use-optimal-row-height="false" fo:keep-together="always"/>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Cell1545" style:family="table-cell">
      <style:table-cell-properties fo:border="0.0069in solid #000000" fo:background-color="#B3B3B3" style:vertical-align="middle" fo:padding-top="0in" fo:padding-left="0.075in" fo:padding-bottom="0in" fo:padding-right="0.075in"/>
    </style:style>
    <style:style style:name="P1546" style:parent-style-name="Normal" style:family="paragraph">
      <style:paragraph-properties fo:widows="0" fo:orphans="0"/>
      <style:text-properties fo:font-style="italic" style:font-style-asian="italic" fo:letter-spacing="-0.0034in"/>
    </style:style>
    <style:style style:name="TableCell1547" style:family="table-cell">
      <style:table-cell-properties fo:border="0.0069in solid #000000" fo:background-color="#B3B3B3" fo:padding-top="0in" fo:padding-left="0.075in" fo:padding-bottom="0in" fo:padding-right="0.075in"/>
    </style:style>
    <style:style style:name="P1548" style:parent-style-name="Normal" style:family="paragraph">
      <style:paragraph-properties fo:widows="0" fo:orphans="0"/>
      <style:text-properties fo:font-style="italic" style:font-style-asian="italic"/>
    </style:style>
    <style:style style:name="TableRow1549" style:family="table-row">
      <style:table-row-properties style:min-row-height="0.0138in" style:use-optimal-row-height="false" fo:keep-together="always"/>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letter-spacing="-0.0034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min-row-height="0.0138in" style:use-optimal-row-height="false" fo:keep-together="always"/>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letter-spacing="-0.003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0138in" style:use-optimal-row-height="false" fo:keep-together="always"/>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letter-spacing="-0.0034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style:use-optimal-row-height="false" fo:keep-together="always"/>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letter-spacing="-0.0034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0138in" style:use-optimal-row-height="false" fo:keep-together="always"/>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ableCell1580" style:family="table-cell">
      <style:table-cell-properties fo:border="0.0069in solid #000000" fo:background-color="#B3B3B3" style:vertical-align="middle" fo:padding-top="0in" fo:padding-left="0.075in" fo:padding-bottom="0in" fo:padding-right="0.075in"/>
    </style:style>
    <style:style style:name="P1581" style:parent-style-name="Normal" style:family="paragraph">
      <style:paragraph-properties fo:widows="0" fo:orphans="0"/>
      <style:text-properties fo:font-style="italic" style:font-style-asian="italic" fo:letter-spacing="-0.0034in"/>
    </style:style>
    <style:style style:name="TableCell1582" style:family="table-cell">
      <style:table-cell-properties fo:border="0.0069in solid #000000" fo:background-color="#B3B3B3" fo:padding-top="0in" fo:padding-left="0.075in" fo:padding-bottom="0in" fo:padding-right="0.075in"/>
    </style:style>
    <style:style style:name="P1583" style:parent-style-name="Normal" style:family="paragraph">
      <style:paragraph-properties fo:widows="0" fo:orphans="0"/>
      <style:text-properties fo:font-style="italic" style:font-style-asian="italic"/>
    </style:style>
    <style:style style:name="TableRow1584" style:family="table-row">
      <style:table-row-properties style:min-row-height="0.0138in" style:use-optimal-row-height="false" fo:keep-together="always"/>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letter-spacing="-0.0034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Row1591" style:family="table-row">
      <style:table-row-properties style:min-row-height="0.0138in" style:use-optimal-row-height="false" fo:keep-together="always"/>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letter-spacing="-0.0034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Row1598" style:family="table-row">
      <style:table-row-properties style:min-row-height="0.0138in" style:use-optimal-row-height="false" fo:keep-together="always"/>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letter-spacing="-0.003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min-row-height="0.0138in" style:use-optimal-row-height="false" fo:keep-together="always"/>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letter-spacing="-0.0034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min-row-height="0.0138in" style:use-optimal-row-height="false" fo:keep-together="always"/>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Cell1615" style:family="table-cell">
      <style:table-cell-properties fo:border="0.0069in solid #000000" fo:background-color="#B3B3B3" style:vertical-align="middle" fo:padding-top="0in" fo:padding-left="0.075in" fo:padding-bottom="0in" fo:padding-right="0.075in"/>
    </style:style>
    <style:style style:name="P1616" style:parent-style-name="Normal" style:family="paragraph">
      <style:paragraph-properties fo:widows="0" fo:orphans="0"/>
      <style:text-properties fo:font-style="italic" style:font-style-asian="italic" fo:letter-spacing="-0.0034in"/>
    </style:style>
    <style:style style:name="TableCell1617" style:family="table-cell">
      <style:table-cell-properties fo:border="0.0069in solid #000000" fo:background-color="#B3B3B3" fo:padding-top="0in" fo:padding-left="0.075in" fo:padding-bottom="0in" fo:padding-right="0.075in"/>
    </style:style>
    <style:style style:name="P1618" style:parent-style-name="Normal" style:family="paragraph">
      <style:paragraph-properties fo:widows="0" fo:orphans="0"/>
      <style:text-properties fo:font-style="italic" style:font-style-asian="italic"/>
    </style:style>
    <style:style style:name="TableRow1619" style:family="table-row">
      <style:table-row-properties style:min-row-height="0.0138in" style:use-optimal-row-height="false" fo:keep-together="always"/>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letter-spacing="-0.0034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0138in" style:use-optimal-row-height="false" fo:keep-together="always"/>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letter-spacing="-0.0034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min-row-height="0.0138in" style:use-optimal-row-height="false" fo:keep-together="always"/>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letter-spacing="-0.0034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use-optimal-row-height="false" fo:keep-together="always"/>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letter-spacing="-0.0034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Row1647" style:family="table-row">
      <style:table-row-properties style:min-row-height="0.0138in" style:use-optimal-row-height="false" fo:keep-together="always"/>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TableCell1650" style:family="table-cell">
      <style:table-cell-properties fo:border="0.0069in solid #000000" fo:background-color="#B3B3B3" style:vertical-align="middle" fo:padding-top="0in" fo:padding-left="0.075in" fo:padding-bottom="0in" fo:padding-right="0.075in"/>
    </style:style>
    <style:style style:name="P1651" style:parent-style-name="Normal" style:family="paragraph">
      <style:paragraph-properties fo:widows="0" fo:orphans="0"/>
      <style:text-properties fo:font-style="italic" style:font-style-asian="italic" fo:letter-spacing="-0.0034in"/>
    </style:style>
    <style:style style:name="TableCell1652" style:family="table-cell">
      <style:table-cell-properties fo:border="0.0069in solid #000000" fo:background-color="#B3B3B3" fo:padding-top="0in" fo:padding-left="0.075in" fo:padding-bottom="0in" fo:padding-right="0.075in"/>
    </style:style>
    <style:style style:name="P1653" style:parent-style-name="Normal" style:family="paragraph">
      <style:paragraph-properties fo:widows="0" fo:orphans="0"/>
      <style:text-properties fo:font-style="italic" style:font-style-asian="italic"/>
    </style:style>
    <style:style style:name="TableRow1654" style:family="table-row">
      <style:table-row-properties style:min-row-height="0.0138in" style:use-optimal-row-height="false" fo:keep-together="always"/>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fo:letter-spacing="-0.0034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0138in" style:use-optimal-row-height="false" fo:keep-together="always"/>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fo:letter-spacing="-0.0034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0138in" style:use-optimal-row-height="false" fo:keep-together="always"/>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letter-spacing="-0.0034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Row1675" style:family="table-row">
      <style:table-row-properties style:min-row-height="0.0138in" style:use-optimal-row-height="false" fo:keep-together="always"/>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fo:letter-spacing="-0.0034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0138in" style:use-optimal-row-height="false" fo:keep-together="always"/>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letter-spacing="-0.0034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Row1690" style:family="table-row">
      <style:table-row-properties style:min-row-height="0.0138in" style:use-optimal-row-height="false" fo:keep-together="always"/>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letter-spacing="-0.0034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letter-spacing="-0.0034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0138in" style:use-optimal-row-height="false" fo:keep-together="always"/>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letter-spacing="-0.0034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text-position="super 62.5%"/>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letter-spacing="-0.0034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0138in" style:use-optimal-row-height="false" fo:keep-together="always"/>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letter-spacing="-0.0034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0138in" style:use-optimal-row-height="false" fo:keep-together="always"/>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letter-spacing="-0.0034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0138in" style:use-optimal-row-height="false" fo:keep-together="always"/>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letter-spacing="-0.0034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style:text-position="super 62.5%"/>
    </style:style>
    <style:style style:name="T1747" style:parent-style-name="DefaultParagraphFont" style:family="text">
      <style:text-properties style:font-weight-complex="bold"/>
    </style:style>
    <style:style style:name="P1748" style:parent-style-name="Normal" style:family="paragraph">
      <style:paragraph-properties fo:text-align="justify"/>
    </style:style>
    <style:style style:name="T1749" style:parent-style-name="DefaultParagraphFont" style:family="text">
      <style:text-properties style:text-position="super 62.5%"/>
    </style:style>
    <style:style style:name="P1750" style:parent-style-name="Normal" style:family="paragraph">
      <style:paragraph-properties fo:text-align="justify"/>
    </style:style>
    <style:style style:name="T1751" style:parent-style-name="DefaultParagraphFont" style:family="text">
      <style:text-properties style:text-position="super 62.5%"/>
    </style:style>
    <style:style style:name="P1752" style:parent-style-name="Normal" style:family="paragraph">
      <style:paragraph-properties fo:text-align="justify"/>
    </style:style>
    <style:style style:name="T1753" style:parent-style-name="DefaultParagraphFont" style:family="text">
      <style:text-properties style:text-position="super 62.5%"/>
    </style:style>
    <style:style style:name="P1754" style:parent-style-name="Normal" style:family="paragraph">
      <style:paragraph-properties fo:text-align="justify"/>
    </style:style>
    <style:style style:name="T1755" style:parent-style-name="DefaultParagraphFont" style:family="text">
      <style:text-properties style:text-position="super 62.5%"/>
    </style:style>
    <style:style style:name="P1756" style:parent-style-name="Normal" style:family="paragraph">
      <style:paragraph-properties fo:text-align="justify"/>
    </style:style>
    <style:style style:name="P1757"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9 M. LIEPOS 10 D. ĮSAKYMO<text:s/></text:span><text:span text:style-name="T10"><text:line-break/>Nr. ISAK-1475</text:span><text:span text:style-name="T11"><text:s/>„DĖL JUNGTINIŲ TYRIMŲ PROGRAMŲ RENGIMO IR ĮGYVENDINIMO APRAŠO PATVIRTINIMO“ PAKEITIMO</text:span></text:p>
      <text:p text:style-name="P12"/>
      <text:p text:style-name="P13">2012 m. balandžio 20 d. Nr. V-706</text:p>
      <text:p text:style-name="P14">Vilnius</text:p>
      <text:p text:style-name="P15"/>
      <text:p text:style-name="P16"><text:span text:style-name="T17">P a k e i č i u Jungtinių tyrimų programų rengimo ir įgyvendinimo aprašą, patvirtintą Lietuvos Respublikos švietimo ir mokslo ministro 2009 m. liepos 10 d. įsakymu Nr. ISAK-1475 „Dėl Jungtinių tyrimų programų rengimo ir įgyvendinimo aprašo patvirtinimo“ (Žin., 2009, Nr.<text:s/></text:span><text:a xlink:href="https://www.e-tar.lt/portal/lt/legalAct/TAR.2A10FB6050F9" office:target-frame-name="_blank" xlink:show="new"><text:span text:style-name="T18">87-3732</text:span></text:a><text:span text:style-name="T19">; 2010, Nr.<text:s/></text:span><text:a xlink:href="https://www.e-tar.lt/portal/lt/legalAct/TAR.2BEC5F0B4448" office:target-frame-name="_blank" xlink:show="new"><text:span text:style-name="T20">66-3307</text:span></text:a><text:span text:style-name="T21">):</text:span></text:p>
      <text:p text:style-name="P22"><text:span text:style-name="T23">1</text:span><text:span text:style-name="T24">. įrašau 13 punkte vietoj žodžių „Šių programų įgyvendinimą užtikrins steigiama Lietuvos inovacijų ir technologijų agentūra“ žodžius „Šių programų įgyvendinimą užtikrina Mokslo inovacijų ir technologijų agentūra.“;</text:span></text:p>
      <text:p text:style-name="P25"><text:span text:style-name="T26">2</text:span><text:span text:style-name="T27">. išdėstau 17 punktą taip:</text:span></text:p>
      <text:p text:style-name="P28"><text:span text:style-name="T29">„</text:span><text:span text:style-name="T30">17</text:span><text:span text:style-name="T31">. 16 punkte nurodytose mokslinių tyrimų ir ekonominės veiklos sektorių tematikose rekomenduojama plėtoti projektus, nurodytus Valstybės projektų, finansuojamų pagal 2007–2013 m. Ekonomikos augimo veiksmų programos 1 prioriteto „Ūkio konkurencingumui ir ekonomikos augimui skirti moksliniai tyrimai ir technologinė plėtra“ VP2-1.1-ŠMM-04-V priemonę „Bendrosios mokslo ir studijų infrastruktūros stiprinimas“ sąraše Nr.1, patvirtintame Lietuvos Respublikos švietimo ir mokslo ministro 2009 m. birželio 23 d. įsakymu Nr. ISAK-1310,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e Nr. 01, patvirtintame Lietuvos Respublikos ūkio ministro 2009 m. gruodžio 23 d. įsakymu Nr. 4-726 (Žin., 2009, Nr.<text:s/></text:span><text:a xlink:href="https://www.e-tar.lt/portal/lt/legalAct/TAR.BCA6E5D5FE69" office:target-frame-name="_blank" xlink:show="new"><text:span text:style-name="T32">156-7051</text:span></text:a><text:span text:style-name="T33">; 2010, Nr.<text:s/></text:span><text:a xlink:href="https://www.e-tar.lt/portal/lt/legalAct/TAR.3991DE45BEB6" office:target-frame-name="_blank" xlink:show="new"><text:span text:style-name="T34">34-1633</text:span></text:a><text:span text:style-name="T35">; 2011, Nr.<text:s/></text:span><text:a xlink:href="https://www.e-tar.lt/portal/lt/legalAct/TAR.067A18A44A2D" office:target-frame-name="_blank" xlink:show="new"><text:span text:style-name="T36">115-5433</text:span></text:a><text:span text:style-name="T37">), ir Valstybės planuojamų Integruoto mokslo, studijų ir verslo centro (slėnio) „Saulėtekis“ projektų, siūlomų finansuoti pagal 2007–2013 metų Ekonomikos augimo veiksmų programos 1 prioriteto „Ūkio konkurencingumui ir ekonomikos augimui skirti moksliniai tyrimai ir technologinė plėtra“ VP2-1.4-ŪM-04-V priemonę „Inogeb LT-2“, sąraše Nr. 02, patvirtintame Lietuvos Respublikos ūkio ministro 2011 m. birželio 21 d. įsakymu Nr. 4-441 (Žin., 2011, Nr.<text:s/></text:span><text:a xlink:href="https://www.e-tar.lt/portal/lt/legalAct/TAR.FCEDB0D05B33" office:target-frame-name="_blank" xlink:show="new"><text:span text:style-name="T38">77-3776</text:span></text:a><text:span text:style-name="T39">):</text:span></text:p>
      <text:p text:style-name="P40"><text:span text:style-name="T41">17.1</text:span><text:span text:style-name="T42">. Gamtos išteklių ir žemės ūkio JTP:</text:span></text:p>
      <text:p text:style-name="P43"><text:span text:style-name="T44">17.1.1</text:span><text:span text:style-name="T45">. Jungtinio gamtos tyrimų centro įkūrimas;</text:span></text:p>
      <text:p text:style-name="P46"><text:span text:style-name="T47">17.1.2</text:span><text:span text:style-name="T48">. Jūrinio Slėnio branduolio sukūrimas ir studijų infrastruktūros atnaujinimas (išskyrus Jūrinių konstrukcijų patikimumo ir Vandens transporto technologijų laboratorijas);</text:span></text:p>
      <text:p text:style-name="P49"><text:span text:style-name="T50">17.1.3</text:span><text:span text:style-name="T51">. Agrobiotechnologijų, miškininkystės, biomasės energetikos, vandens ir biosistemų inžinerijos MTEP centrų, aukštojo mokslo studijų ir susijusios infrastruktūros plėtra bei mokslo ir studijų institucijų reorganizavimas;</text:span></text:p>
      <text:p text:style-name="P52"><text:span text:style-name="T53">17.1.4</text:span><text:span text:style-name="T54">. Gyvūnų sveikatingumo, mitybos ir gyvūninių žaliavų mokslo ir studijų infrastruktūros plėtra, mokslinio potencialo konsolidacija;</text:span></text:p>
      <text:p text:style-name="P55"><text:span text:style-name="T56">17.1.5</text:span><text:span text:style-name="T57">. Maisto mokslo ir technologijų MTEP infrastruktūros plėtra ir mokslinio potencialo konsolidacija;</text:span></text:p>
      <text:p text:style-name="P58"><text:span text:style-name="T59">17.1.6</text:span><text:span text:style-name="T60">. Nacionalinio Ateities energetikos technologijų mokslo atviros prieigos centro (toliau – APC) sukūrimas (iš šio projekto į Gamtos išteklių ir žemės ūkio JTP įgyvendinimą patenka Atsinaujinančios ir alternatyvios energetikos mokslo centras);</text:span></text:p>
      <text:p text:style-name="P61"><text:span text:style-name="T62">17.1.7</text:span><text:span text:style-name="T63">. Integruoto mokslo, studijų ir verslo centro (slėnio) „Nemunas“ Komunikavimo ir technologijų perdavimo centro (toliau – KTPC) ir jo infrastruktūros sukūrimo I etapas:<text:s/></text:span><text:soft-page-break/><text:span text:style-name="T64">atviros prieigos vaisių ir daržovių perdirbimo technologijų modeliavimo laboratorijos steigimas;</text:span></text:p>
      <text:p text:style-name="P65"><text:span text:style-name="T66">17.1.8</text:span><text:span text:style-name="T67">. Integruoto mokslo, studijų ir verslo centro (slėnio) „Nemunas“ KTPC ir jo infrastruktūros sukūrimo II etapas: KTPC infrastruktūros ir materialinės bazės formavimas;</text:span></text:p>
      <text:p text:style-name="P68"><text:span text:style-name="T69">17.1.9</text:span><text:span text:style-name="T70">. Inžinerinių tinklų ir susisiekimo komunikacijų įrengimas bei Klaipėdos mokslo ir technologijų parko infrastruktūros plėtra jūriniame slėnyje.</text:span></text:p>
      <text:p text:style-name="P71"><text:span text:style-name="T72">17.2</text:span><text:span text:style-name="T73">. Biomedicinos ir biotechnologijos JTP:</text:span></text:p>
      <text:p text:style-name="P74"><text:span text:style-name="T75">17.2.1</text:span><text:span text:style-name="T76">. Jungtinio Gyvybės mokslų centro sukūrimas;</text:span></text:p>
      <text:p text:style-name="P77"><text:span text:style-name="T78">17.2.2</text:span><text:span text:style-name="T79">. Jungtinio inovatyvios medicinos centro įsteigimas;</text:span></text:p>
      <text:p text:style-name="P80"><text:span text:style-name="T81">17.2.3</text:span><text:span text:style-name="T82">. „Santakos“ Slėnio Naujausių farmacijos ir sveikatos technologijų centro sukūrimas;</text:span></text:p>
      <text:p text:style-name="P83"><text:span text:style-name="T84">17.2.4</text:span><text:span text:style-name="T85">. Nacionalinio MTEP APC sukūrimas Kauno technologijos universitete</text:span><text:span text:style-name="T86"><text:s/></text:span><text:span text:style-name="T87">(iš šio projekto į Biomedicinos ir biotechnologijos JTP įgyvendinimą patenka Biomedicininės inžinerijos institutas ir Telematikos laboratorija);</text:span></text:p>
      <text:p text:style-name="P88"><text:span text:style-name="T89">17.2.5</text:span><text:span text:style-name="T90">. Informacinių ir komunikacijų technologijų (toliau – IKT) ir biotechnologijų, inovatyvių medicinos technologijų ir farmacijos (toliau – BIO) technologijų parkų ir įmonių plyno lauko investicijų teritorijos inžinerinių tinklų ir susisiekimo komunikacijų įrengimas bei IKT verslo inkubatoriaus ir technologijų centro statyba ir įrengimas“ dalis (iš šio projekto į Biomedicinos ir biotechnologijos JTP įgyvendinimą patenka BIO technologijų parko ir įmonių plyno lauko investicijų teritorijos inžinerinių tinklų ir susisiekimo komunikacijų įrengimas);</text:span></text:p>
      <text:p text:style-name="P91"><text:span text:style-name="T92">17.2.6</text:span><text:span text:style-name="T93">. BIO technologijų parko verslo inkubatoriaus 1-os ir 2-os sekcijų pastatymas ir įrengimas;</text:span></text:p>
      <text:p text:style-name="P94"><text:span text:style-name="T95">17.2.7</text:span><text:span text:style-name="T96">. Projekto „Saulėtekio slėnio“ mokslo ir technologijų parko plėtra – 2-asis etapas“ dalis.</text:span></text:p>
      <text:p text:style-name="P97"><text:span text:style-name="T98">17.3</text:span><text:span text:style-name="T99">. Medžiagų mokslo, fizikinių ir cheminių technologijų JTP:</text:span></text:p>
      <text:p text:style-name="P100"><text:span text:style-name="T101">17.3.1</text:span><text:span text:style-name="T102">. Nacionalinio fizinių ir technologijos mokslų centro kūrimas (išskyrus Superkompiuterio įsigijimą);</text:span></text:p>
      <text:p text:style-name="P103"><text:span text:style-name="T104">17.3.2</text:span><text:span text:style-name="T105">. Tarptautinės prieigos lazerinio komplekso „Naglis“ sukūrimas;</text:span></text:p>
      <text:p text:style-name="P106"><text:span text:style-name="T107">17.3.3</text:span><text:span text:style-name="T108">. Nacionalinio MTEP APC sukūrimas Kauno technologijos universitete (iš šio projekto į Medžiagų mokslo, fizikinių ir cheminių technologijų JTP patenka Sintetinės ir nano chemijos institutas, Taikomosios chemijos ir chemijos inžinerijos centras, Medžiagų mokslo institutas bei Ultragarso ir neardomų bandymų institutas);</text:span></text:p>
      <text:p text:style-name="P109"><text:span text:style-name="T110">17.3.4</text:span><text:span text:style-name="T111">. Nacionalinio Ateities energetikos technologijų mokslo APC sukūrimas (iš šio projekto į Medžiagų mokslo, fizikinių ir cheminių technologijų JTP patenka Vandenilio energetikos technologijų centras);</text:span></text:p>
      <text:p text:style-name="P112"><text:span text:style-name="T113">17.3.5</text:span><text:span text:style-name="T114">. Projekto „Slėnio „Santaka“ technologijų perdavimo ir verslo inkubatoriaus bazės įkūrimas“ dalis;</text:span></text:p>
      <text:p text:style-name="P115"><text:span text:style-name="T116">17.3.6</text:span><text:span text:style-name="T117">. Projekto „Saulėtekio slėnio“ mokslo ir technologijų parko plėtra – 2-asis etapas“ dalis;</text:span></text:p>
      <text:p text:style-name="P118"><text:span text:style-name="T119">17.3.7</text:span><text:span text:style-name="T120">. Optoelektroninių komponentų tyrimų ir technologijų adaptavimo ir inkubavimo centras (OC);</text:span></text:p>
      <text:p text:style-name="P121"><text:span text:style-name="T122">17.3.8</text:span><text:span text:style-name="T123">. Vismaliukų investicinės inovacijų zonos (VIZI) infrastruktūros parengimas teritorijos sukūrimui ir plėtrai I etapas.</text:span></text:p>
      <text:p text:style-name="P124"><text:span text:style-name="T125">17.4</text:span><text:span text:style-name="T126">. Inžinerijos ir informacinių technologijų JTP:</text:span></text:p>
      <text:p text:style-name="P127"><text:span text:style-name="T128">17.4.1</text:span><text:span text:style-name="T129">. Informacinių technologijų APC sukūrimas;</text:span></text:p>
      <text:p text:style-name="P130"><text:span text:style-name="T131">17.4.2</text:span><text:span text:style-name="T132">. Nacionalinio darniosios chemijos, mechatronikos, informacinių ir komunikacinių technologijų kryptyse APC sukūrimas Kaune (iš šio projekto į Inžinerijos ir informacinių technologijų JTP patenka Informacinių technologijų tyrimų centras, Elektronikos ir telekomunikacijų technologijų centras ir Mechatronikos mokslo, studijų ir informacijos centras);</text:span></text:p>
      <text:p text:style-name="P133"><text:span text:style-name="T134">17.4.3</text:span><text:span text:style-name="T135">. Vilniaus Gedimino technikos universiteto Civilinės inžinerijos mokslo centro plėtra;</text:span></text:p>
      <text:p text:style-name="P136"><text:span text:style-name="T137">17.4.4</text:span><text:span text:style-name="T138">. Nacionalinio fizinių ir technologijos mokslų centro kūrimas (iš šio projekto į Inžinerijos ir informacinių technologijų JTP patenka Superkompiuterio įsigijimas);</text:span></text:p>
      <text:p text:style-name="P139"><text:span text:style-name="T140">17.4.5</text:span><text:span text:style-name="T141">. Jūrinio slėnio branduolio sukūrimas ir studijų infrastruktūros atnaujinimas (iš šio projekto į Inžinerijos ir informacinių technologijų JTP patenka Jūrinių konstrukcijų patikimumo ir Vandens transporto technologijų laboratorijos);</text:span></text:p>
      <text:p text:style-name="P142"><text:span text:style-name="T143">17.4.6</text:span><text:span text:style-name="T144">. Nacionalinio Ateities energetikos technologijų mokslo APC sukūrimas (išskyrus Vandenilio energetikos technologijų bei Atsinaujinančios ir alternatyvios energetikos mokslo centrus);</text:span></text:p>
      <text:p text:style-name="P145"><text:span text:style-name="T146">17.4.7</text:span><text:span text:style-name="T147">. IKT ir BIO technologijų parkų ir įmonių plyno lauko investicijų teritorijos inžinerinių tinklų ir susisiekimo komunikacijų įrengimas bei IKT verslo inkubatoriaus ir technologijų centro statyba ir įrengimas (iš šio projekto į Inžinerijos ir informacinių technologijų JTP patenka IKT technologijų parko ir įmonių plyno lauko investicijų teritorijos inžinerinių tinklų ir susisiekimo komunikacijų įrengimas bei IKT verslo inkubatoriaus ir technologijų centro statyba);</text:span></text:p>
      <text:p text:style-name="P148"><text:span text:style-name="T149">17.4.8</text:span><text:span text:style-name="T150">. Projekto „Slėnio „Santaka“ technologijų perdavimo ir verslo inkubatoriaus bazės įkūrimas“ dalis.“;</text:span></text:p>
      <text:p text:style-name="P151"><text:span text:style-name="T152">3</text:span><text:span text:style-name="T153">. išdėstau 18.5 punktą taip:</text:span></text:p>
      <text:p text:style-name="P154"><text:span text:style-name="T155">„</text:span><text:span text:style-name="T156">18.5</text:span><text:span text:style-name="T157">. numatomi programos įgyvendinimo rezultatai (pagal 2 priede pateiktą Mokslinių tyrimų ir ekonominės veiklos sektoriaus plėtros rezultatų</text:span><text:span text:style-name="T158"><text:s/></text:span><text:span text:style-name="T159">lentelę);“;</text:span></text:p>
      <text:p text:style-name="P160"><text:span text:style-name="T161">4</text:span><text:span text:style-name="T162">. įrašau 22 punkte vietoj žodžių „Programos įgyvendinimo rezultatų lentelę“ žodžius „Mokslinių tyrimų ir ekonominės veiklos sektoriaus plėtros rezultatų</text:span><text:span text:style-name="T163"><text:s/></text:span><text:span text:style-name="T164">lentelę“;</text:span></text:p>
      <text:p text:style-name="P165"><text:span text:style-name="T166">5</text:span><text:span text:style-name="T167">. papildau V skyrių naujais 24 ir 25 punktais (ankstesnius 24–37 punktus laikant atitinkamai 26–39 punktais):</text:span></text:p>
      <text:p text:style-name="P168"><text:span text:style-name="T169">„</text:span><text:span text:style-name="T170">24</text:span><text:span text:style-name="T171">. JTP projektą, atsižvelgdama į numatomų rezultatų pagrįstumą ir parengimo laiką, vertina švietimo ir mokslo ministro įsakymu sudaryta Jungtinių tyrimų programų vertinimo komisija, pasitelkusi tarptautinius ekspertus.</text:span></text:p>
      <text:p text:style-name="P172"><text:span text:style-name="T173">25</text:span><text:span text:style-name="T174">. Parengtus JTP projektus jų rengėjai turi pateikti Švietimo ir mokslo ministerijai iki 2009 m. rugsėjo 15 d. Paraiškos dėl Slėnių projektų finansavimo gali būti teikiamos tik švietimo ir mokslo ministrui patvirtinus JTP, kurių rėmuose plėtojami šie projektai.“;</text:span></text:p>
      <text:p text:style-name="P175"><text:span text:style-name="T176">6</text:span><text:span text:style-name="T177">. išdėstau VI skyrių taip:</text:span></text:p>
      <text:p text:style-name="P178"/>
      <text:p text:style-name="P179"><text:span text:style-name="T180">„</text:span><text:span text:style-name="T181">VI.</text:span><text:s/><text:span text:style-name="T182">JTP STEBĖSENOS RODIKLIAI IR JŲ ĮGYVENDINIMO VERTINIMAS</text:span></text:p>
      <text:p text:style-name="P183"/>
      <text:p text:style-name="P184"><text:span text:style-name="T185">26</text:span><text:span text:style-name="T186">. MTEP infrastruktūra, įgyta vykdant MTEP infrastruktūros kūrimo arba atnaujinimo projektus, finansuojamus ES struktūrinių fondų arba Lietuvos Respublikos biudžeto lėšomis, turi būti atvirai prieinama visiems suinteresuotiems fiziniams ir juridiniams asmenims pagal Atviros prieigos centro valdymo reglamento, patvirtinto Lietuvos Respublikos švietimo ir mokslo ministro 2010 m. birželio 8 d. įsakymu Nr. V-852 (Žin., 2010, Nr.<text:s/></text:span><text:a xlink:href="https://www.e-tar.lt/portal/lt/legalAct/TAR.8C44A0FB7370" office:target-frame-name="_blank" xlink:show="new"><text:span text:style-name="T187">70-3500</text:span></text:a><text:span text:style-name="T188">, Nr. 139-6560), nustatytus reikalavimus, išskyrus kituose teisės aktuose nustatytus atvejus. JTP įgyvendinimo rezultatams skaičiuoti taip pat bus pasitelkiami atviros prieigos centrų veiklos vertinimo metu surinkti duomenys.</text:span></text:p>
      <text:p text:style-name="P189"><text:span text:style-name="T190">27</text:span><text:span text:style-name="T191">. Mokslo ir studijų institucijos atviros prieigos centru laikoma infrastruktūra, kurios pagrindu atliekama MTEP veikla atitinkamose JTP tematikose, sukurta įgyvendinant Slėnių programas, nacionalines kompleksines programas ar nacionalines mokslo programas. Mokslo ir studijų institucijos, įgyvendinančios JTP, identifikuoja visus APC, veikiančius atitinkamos JTP rėmuose, APC atliekamus mokslinius tyrimus priskiriant atitinkamai JTP tematikai.</text:span></text:p>
      <text:p text:style-name="P192"><text:span text:style-name="T193">28</text:span><text:span text:style-name="T194">. Švietimo ir mokslo ministerija inicijuoja JTP rezultatų vertinimą pagal Programos įgyvendinimo rezultatų lentelėje (2 priedas) nurodytus rodiklius. Duomenys vertinimui renkami iš Mokslo ir studijų institucijų mokslinės, meninės ir su jomis susijusios kitos veiklos ataskaitų bei remiantis kitais šaltiniais.</text:span></text:p>
      <text:p text:style-name="P195"><text:span text:style-name="T196">29</text:span><text:span text:style-name="T197">. JTP įgyvendinimo rezultatams vertinti ir infrastruktūros plėtojimo stebėsenai bei priežiūrai pasitelkiama</text:span><text:span text:style-name="T198"><text:s/></text:span><text:span text:style-name="T199">Integruotų mokslo, studijų ir verslo centrų (slėnių) stebėsenos grupė, sudaryta iš Lietuvos ir užsienio ekspertų bei konsultantų švietimo ir mokslo ministro 2010 m. gruodžio 27 d. įsakymu Nr. V-2425 (Žin., 2011, Nr.<text:s/></text:span><text:a xlink:href="https://www.e-tar.lt/portal/lt/legalAct/TAR.F5EC18A5A0BA" office:target-frame-name="_blank" xlink:show="new"><text:span text:style-name="T200">1-9</text:span></text:a><text:span text:style-name="T201">, Nr.<text:s/></text:span><text:a xlink:href="https://www.e-tar.lt/portal/lt/legalAct/TAR.F8F3963CB52C" office:target-frame-name="_blank" xlink:show="new"><text:span text:style-name="T202">65-3060</text:span></text:a><text:span text:style-name="T203">) (toliau – Slėnių stebėsenos grupė).</text:span></text:p>
      <text:p text:style-name="P204"><text:span text:style-name="T205">30</text:span><text:span text:style-name="T206">. Priklausomai nuo vertinimo rezultatų JTP gali būti koreguojamos.“;</text:span></text:p>
      <text:p text:style-name="P207"><text:span text:style-name="T208">7</text:span><text:span text:style-name="T209">. pripažįstu netekusiu galios VII skyrių;</text:span></text:p>
      <text:p text:style-name="P210"><text:span text:style-name="T211">8</text:span><text:span text:style-name="T212">. išdėstau 33 punktą taip:</text:span></text:p>
      <text:p text:style-name="P213"><text:span text:style-name="T214">„</text:span><text:span text:style-name="T215">33</text:span><text:span text:style-name="T216">. Strateginius sprendimus dėl JTP įgyvendinimo priima Lietuvos Respublikos švietimo ir mokslo ministro ir Lietuvos Respublikos ūkio ministro 2009 m. liepos 1 d. įsakymu Nr. ISAK-1366/4-324 (Žin., 2009, Nr.<text:s/></text:span><text:a xlink:href="https://www.e-tar.lt/portal/lt/legalAct/TAR.81EEAAFFBA05" office:target-frame-name="_blank" xlink:show="new"><text:span text:style-name="T217">81-3403</text:span></text:a><text:span text:style-name="T218">) sudaryta Integruotų mokslo, studijų ir verslo centrų (slėnių) priežiūros taryba.“;</text:span></text:p>
      <text:p text:style-name="P219"><text:span text:style-name="T220">9</text:span><text:span text:style-name="T221">. pakeičiu 35 punktą ir išdėstau jį taip:</text:span></text:p>
      <text:p text:style-name="P222"><text:span text:style-name="T223">„</text:span><text:span text:style-name="T224">35</text:span><text:span text:style-name="T225">. Už atskirų MTEP projektų, nurodytų 17 punkte, įgyvendinimą atsakingos institucijos – šių projektų vykdytojos.“;</text:span></text:p>
      <text:p text:style-name="P226"><text:span text:style-name="T227">10</text:span><text:span text:style-name="T228">. pripažįstu netekusiu galios IX skyrių;</text:span></text:p>
      <text:p text:style-name="P229"><text:span text:style-name="T230">11</text:span><text:span text:style-name="T231">. išdėstau 2 priedą nauja redakcija (pridedama).</text:span></text:p>
      <text:p text:style-name="P232"/>
      <text:p text:style-name="P233"/>
      <text:p text:style-name="P234"><text:span text:style-name="T235">Švietimo ir mokslo ministras</text:span><text:span text:style-name="T236"><text:tab/>Gintaras Steponavičius</text:span></text:p>
      <text:p text:style-name="Normal"/>
      <text:p text:style-name="P237"><text:span text:style-name="T238">_________________</text:span></text:p>
      <text:p text:style-name="P239"/>
      <text:p text:style-name="P240"/>
      <text:p text:style-name="P243">Jungtinių tyrimų programų rengimo<text:s/></text:p>
      <text:p text:style-name="P244">ir įgyvendinimo aprašo</text:p>
      <text:p text:style-name="P245">2<text:s/>priedas</text:p>
      <text:p text:style-name="P246">(Lietuvos respublikos švietimo ir mokslo ministro<text:s/></text:p>
      <text:p text:style-name="P247">2012 m. balandžio 20 d. įsakymo Nr. V-706 redakcija)</text:p>
      <text:p text:style-name="P248"/>
      <text:p text:style-name="P249"><text:span text:style-name="T250">Mokslinių tyrimų ir ekonominės veiklos sektoriaus plėtros rezultatų lentelė</text:span></text:p>
      <text:p text:style-name="P251"/>
      <text:p text:style-name="P252"><text:span text:style-name="T253">Mokslo ir studijų institucijos veiklos duomenys _____</text:span><text:span text:style-name="T254">(įrašyti atitinkamą sektoriaus pavadinimą)____</text:span><text:span text:style-name="T255"><text:s/></text:span><text:span text:style-name="T256">mokslinių tyrimų ir ekonominės veiklos sektoriuje</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Mokslo ir studijų institucijos pavadinimas</text:span></text:p>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Kategorija</text:p>
          </table:table-cell>
          <table:table-cell table:style-name="TableCell272">
            <text:p text:style-name="P273">Rodikliai / rodiklių grupės</text:p>
          </table:table-cell>
          <table:table-cell table:style-name="TableCell274">
            <text:p text:style-name="P275">Rodiklių detalizavimas</text:p>
          </table:table-cell>
          <table:table-cell table:style-name="TableCell276">
            <text:p text:style-name="P277">Rezultatas</text:p>
          </table:table-cell>
        </table:table-row>
        <table:table-row table:style-name="TableRow278">
          <table:table-cell table:style-name="TableCell279" table:number-rows-spanned="5">
            <text:p text:style-name="P280">1. MTEP infrastruktūra</text:p>
          </table:table-cell>
          <table:table-cell table:style-name="TableCell281" table:number-rows-spanned="2">
            <text:p text:style-name="P282">1.1. Mokslo ir studijų institucijos atviros prieigos centrai (toliau – APC)<text:span text:style-name="T283">1</text:span>, vykdantys veiklą jungtinės tyrimų programos (toliau – JTP) tematikoje</text:p>
          </table:table-cell>
          <table:table-cell table:style-name="TableCell284">
            <text:p text:style-name="P285">1.1.1. Įregistruotų APC skaičius</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1.1.2. Įregistruotų APC plotas</text:p>
          </table:table-cell>
          <table:table-cell table:style-name="TableCell293">
            <text:p text:style-name="P294"/>
          </table:table-cell>
        </table:table-row>
        <table:table-row table:style-name="TableRow295">
          <table:covered-table-cell>
            <text:p text:style-name="P296"/>
          </table:covered-table-cell>
          <table:table-cell table:style-name="TableCell297" table:number-rows-spanned="2">
            <text:p text:style-name="P298">1.2. Mokslo ir studijų institucijos mokslinių tyrimų laboratorijos ir kiti organizaciniai dariniai, nesusiję su APC, <text:s/>vykdantys veiklą JTP tematikoje</text:p>
          </table:table-cell>
          <table:table-cell table:style-name="TableCell299">
            <text:p text:style-name="P300">1.2.1. Mokslo ir studijų institucijos mokslinių tyrimų laboratorijų ir kitų organizacinių darinių, nesusijusių su APC, vykdančių veiklą JTP tematikoje skaičius (palyginti su bendru mokslo ir studijų institucijos laboratorijų ir kitų organizacinių darinių, nesusijusių su APC, skaičiumi)</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1.2.2. Mokslo ir studijų institucijos mokslinių tyrimų laboratorijų ir kitų organizacinių darinių, nesusijusių su APC, vykdančių veiklą JTP tematikoje plotas (palyginti su bendru mokslo ir studijų institucijos laboratorijų ir kitų organizacinių darinių, nesusijusių su APC, plotu)</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1.3. Įmonių, vykdančių veiklą JTP tematikoje, inkubavimui skirta infrastruktūra</text:p>
          </table:table-cell>
          <table:table-cell table:style-name="TableCell314">
            <text:p text:style-name="P315">1.3.1. Plotas (palyginti su bendru mokslo ir studijų institucijos inkubavimui skirtos infrastruktūros plotu)</text:p>
          </table:table-cell>
          <table:table-cell table:style-name="TableCell316">
            <text:p text:style-name="P317"/>
          </table:table-cell>
        </table:table-row>
        <table:table-row table:style-name="TableRow318">
          <table:table-cell table:style-name="TableCell319" table:number-rows-spanned="15">
            <text:p text:style-name="P320">2. Duomenys apie<text:s/><text:soft-page-break/>darbuotojus ir studentus</text:p>
          </table:table-cell>
          <table:table-cell table:style-name="TableCell321" table:number-rows-spanned="6">
            <text:p text:style-name="P322">2.1. Mokslo ir studijų institucijos<text:s/><text:soft-page-break/>darbuotojų, vykdančių JTP tematikos mokslinius tyrimus ir dalyvaujančių eksperimentinėje (socialinėje, kultūrinėje) plėtroje (toliau – MTEP darbuotojų), bendras skaičius ir užimti etatai<text:span text:style-name="T323">2</text:span></text:p>
          </table:table-cell>
          <table:table-cell table:style-name="TableCell324">
            <text:p text:style-name="P325">2.1.1. Bendras skaičius</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2.1.1.1. Tyrėjų (iš jų mokslininkų) (palyginti su bendru mokslo ir studijų institucijos tyrėjų skaičiumi)</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2.1.1.2. Kitų MTEP darbuotojų (palyginti su bendru mokslo ir studijų institucijos kitų MTEP darbuotojų skaičiumi)</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2.1.2. Užimtų etatų skaičius</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2.1.2.1. Tyrėjų (iš jų mokslininkų) (palyginti su bendru mokslo ir studijų institucijos tyrėjų užimtų etatų skaičiumi)</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2.1.2.2. Kitų MTEP darbuotojų (palyginti su bendru mokslo ir studijų institucijos kitų MTEP darbuotojų užimtų etatų skaičiumi)</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2.2. Doktorantų skaičius (pagal JTP tematiką)<text:span text:style-name="T367">3</text:span></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rows-spanned="4">
            <text:p text:style-name="P375">2.3. A<text:span text:style-name="T376">kredituotų I, II pakopų studijų programų ir III studijų pakopos doktorantūrų, atitinkančių JTP tematiką, skaičius</text:span></text:p>
          </table:table-cell>
          <table:table-cell table:style-name="TableCell377">
            <text:p text:style-name="P378">2.3.1. I pakopos</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2.3.2. II pakopos</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2.3.3. Jungtinių II pakopos studijų programų su užsienio partneriu skaičius</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2.3.4. Jungtinių doktorantūros programų su užsienio partneriais skaičius</text:p>
          </table:table-cell>
          <table:table-cell table:style-name="TableCell400">
            <text:p text:style-name="P401"/>
          </table:table-cell>
        </table:table-row>
        <table:table-row table:style-name="TableRow402">
          <table:covered-table-cell>
            <text:p text:style-name="P403"/>
          </table:covered-table-cell>
          <table:table-cell table:style-name="TableCell404" table:number-rows-spanned="4">
            <text:p text:style-name="P405"><text:span text:style-name="T406">2.4. Studentų, baigusių I ir II pakopų studijų programas ir doktorantūros studijas, atitinkančias JTP tematikas, skaičius</text:span></text:p>
          </table:table-cell>
          <table:table-cell table:style-name="TableCell407">
            <text:p text:style-name="P408">2.4.1. I pakopos (išskiriant studentus iš užsienio)</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2.4.2. II pakopos (išskiriant užsienio studentus)</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2.4.3. Baigusių doktorantūros studijas be disertacijos gynimo (išskiriant užsienio studentus)</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2.4.4. Apgynusiųjų disertaciją (išskiriant užsienio studentus)</text:p>
          </table:table-cell>
          <table:table-cell table:style-name="TableCell430">
            <text:p text:style-name="P431"/>
          </table:table-cell>
        </table:table-row>
        <table:table-row table:style-name="TableRow432">
          <table:table-cell table:style-name="TableCell433" table:number-rows-spanned="31">
            <text:p text:style-name="P434">3. Institucijos pajamos</text:p>
          </table:table-cell>
          <table:table-cell table:style-name="TableCell435" table:number-rows-spanned="10">
            <text:p text:style-name="P436">3.1. Valstybės biudžeto lėšos (tiesioginiai asignavimai), skirtos JTP tematikai</text:p>
          </table:table-cell>
          <table:table-cell table:style-name="TableCell437">
            <text:p text:style-name="P438">3.1.1. Lėšos moksliniams tyrimams ir eksperimentinei (socialinei, kultūrinei) plėtrai (toliau – MTEP) JTP tematikoje:</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3.1.1.1.<text:s/><text:span text:style-name="T446">MTEP<text:s/></text:span>darbuotojų<text:span text:style-name="T447"><text:s/></text:span>darbo užmokestis ir socialinio draudimo įnašai</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3.1.1.2. Doktorantų stipendijos</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3.1.1.3. Lėšų šildymui, elektros energijai, ryšių paslaugoms dalis, tenkanti MTEP JTP tematikoje</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3.1.1.4. Kitų lėšų ilgalaikiam ir trumpalaikiam turtui įsigyti dalis, tenkanti MTEP JTP tematikoje</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3.1.2. Lėšos studijoms JTP tematikoje</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3.1.2.1. Studijų personalo, susijusio su JTP tematika, darbo užmokestis ir socialinio draudimo įnašai</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3.1.2.2. Lėšos stipendijoms (išskiriant stipendijas<text:s/><text:span text:style-name="T490">I, <text:s/>II pakopų, vientisųjų studijų studentams</text:span><text:s/>ir<text:span text:style-name="T491"><text:s/>doktorantams)</text:span></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3.1.2.3. Lėšų šildymui, elektros energijai, ryšių paslaugoms dalis, tenkanti studijoms JTP tematikoje</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3.1.2.4. Kitų paprastųjų ir nepaprastųjų lėšų dalis, tenkanti studijoms JTP tematikoje</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3.2. Valstybės biudžeto lėšos (Lėšos iš Lietuvos mokslo tarybos, Mokslo, inovacijų ir technologijų agentūros), skirtos JTP tematikai</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3.3. Valstybės biudžeto lėšos (struktūrinių fondų lėšos), skirtos JTP tematikai</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3.4. Valstybės biudžeto lėšos (lėšos Lietuvos nacionalinėms mokslo programoms), skirtos JTP tematikai</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rows-spanned="3">
            <text:p text:style-name="P535">3.5. Valstybės biudžeto lėšos (kitos biudžetinės lėšos), skirtos JTP tematikai</text:p>
          </table:table-cell>
          <table:table-cell table:style-name="TableCell536">
            <text:p text:style-name="P537">3.5.1. MTEP</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3.5.2. Studijoms</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3.5.3. Biudžetinių institucijų kitų užsakymų lėšos</text:p>
          </table:table-cell>
          <table:table-cell table:style-name="TableCell552">
            <text:p text:style-name="P553"/>
          </table:table-cell>
        </table:table-row>
        <table:table-row table:style-name="TableRow554">
          <table:covered-table-cell>
            <text:p text:style-name="P555"/>
          </table:covered-table-cell>
          <table:table-cell table:style-name="TableCell556" table:number-rows-spanned="3">
            <text:p text:style-name="P557">3.6.<text:s/><text:span text:style-name="T558">Savivaldybių lėšos,<text:s/></text:span>skirtos JTP tematikai</text:p>
          </table:table-cell>
          <table:table-cell table:style-name="TableCell559">
            <text:p text:style-name="P560">3.6.1. MTEP</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3.6.2. Studijų paslaugos</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3.6.3. Kitų užsakymų lėšos</text:p>
          </table:table-cell>
          <table:table-cell table:style-name="TableCell575">
            <text:p text:style-name="P576"/>
          </table:table-cell>
        </table:table-row>
        <table:table-row table:style-name="TableRow577">
          <table:covered-table-cell>
            <text:p text:style-name="P578"/>
          </table:covered-table-cell>
          <table:table-cell table:style-name="TableCell579" table:number-rows-spanned="12">
            <text:p text:style-name="P580">3.7.<text:s/><text:span text:style-name="T581">Užsakovų lėšos (nepatenkančios į 3.1, 3.2, 3.3, 3.4, 3.5 ir 3.6), skirtos JTP tematikai</text:span></text:p>
          </table:table-cell>
          <table:table-cell table:style-name="TableCell582">
            <text:p text:style-name="P583">3.7.1. Užsakovų (nebiudžetinės) lėšos už MTEP JTP tematikoje:</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3.7.1.1. Iš Lietuvos subjektų</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3.7.1.2. Iš užsienio subjektų</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3.7.1.3. Už dalyvavimą tarptautinėse mokslo programose</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3.7.1.4. Lėšos, gautos už parduotas licencijas</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3.7.1.5. Lėšos, gautos už sukurtas ir panaudotas naujas technologijas</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3.7.1.6. Iš rėmėjų gautos lėšos, skirtos MTEP</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3.7.2. Užsakovų (nebiudžetinės) lėšos už studijas JTP tematikoje:</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3.7.2.1. Lėšos,<text:s/><text:span text:style-name="T640">gautos už studijų paslaugas</text:span></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3.7.2.2. U</text:span>ž dalyvavimą tarptautinėse studijų programose</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3.7.2.3. Kitos lėšos (pvz., už užsienio studentų praktiką, mokomosios medžiagos parengimą ir pan.)</text:p>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3.7.2.4. Iš rėmėjų gautos lėšos studijoms</text:p>
          </table:table-cell>
          <table:table-cell table:style-name="TableCell663">
            <text:p text:style-name="P664"/>
          </table:table-cell>
        </table:table-row>
        <table:table-row table:style-name="TableRow665">
          <table:table-cell table:style-name="TableCell666" table:number-rows-spanned="2">
            <text:p text:style-name="P667">4. Kvalifikacijos kėlimas</text:p>
          </table:table-cell>
          <table:table-cell table:style-name="TableCell668" table:number-rows-spanned="2">
            <text:p text:style-name="P669">4.1. Tyrėjų, vykdančių MTEP veiklą JTP tematikoje ir pakėlusių kvalifikaciją, skaičius</text:p>
          </table:table-cell>
          <table:table-cell table:style-name="TableCell670">
            <text:p text:style-name="P671">4.1.1. Suteiktų mokslo laipsnių skaičius</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4.1.2. Priimtų į doktorantūrą asmenų skaičius</text:p>
          </table:table-cell>
          <table:table-cell table:style-name="TableCell679">
            <text:p text:style-name="P680"/>
          </table:table-cell>
        </table:table-row>
        <table:table-row table:style-name="TableRow681">
          <table:table-cell table:style-name="TableCell682" table:number-rows-spanned="36">
            <text:p text:style-name="P683">5. Tarpinstituciniai MTEP darbuotojų ir doktorantų mainai</text:p>
          </table:table-cell>
          <table:table-cell table:style-name="TableCell684" table:number-rows-spanned="20">
            <text:p text:style-name="P685">5.1. Institucijos MTEP darbuotojų veikla kitose Lietuvos mokslo ir studijų institucijose ir ūkio subjektuose JTP tematikoje</text:p>
          </table:table-cell>
          <table:table-cell table:style-name="TableCell686">
            <text:p text:style-name="P687">5.1.1. Specialistų, vykdančių veiklą JTP tematikoje, besistažavusiųjų Lietuvos mokslo ir studijų institucijose, skaičius</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5.1.1.1. Tyrėjų (iš jų mokslininkų)</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5.1.1.2. Kitų MTEP darbuotojų</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5.1.1.3. Doktorantų</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5.1.2. Specialistų, vykdančių veiklą JTP tematikoje, besistažavusiųjų Lietuvos ūkio subjektuose, skaičius</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5.1.2.1. Tyrėjų (iš jų mokslininkų)</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5.1.2.2. Kitų MTEP darbuotojų</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5.1.2.3. Doktorantų</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5.1.3. Specialistų, vykdančių veiklą JTP tematikoje, per ataskaitinį laikotarpį dirbusių kitose Lietuvos mokslo ir studijų institucijose, skaičius</text:span><text:span text:style-name="T745">4</text:span></text:p>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5.1.3.1. Tyrėjų (iš jų mokslininkų)</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5.1.3.2. Kitų MTEP darbuotojų</text:p>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5.1.3.3. Doktorantų</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5.1.4. Specialistų, vykdančių veiklą JTP tematikoje, per ataskaitinį laikotarpį dirbusių Lietuvos ūkio subjektuose, skaičius</text:p>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5.1.4.1. Tyrėjų (iš jų mokslininkų)</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5.1.4.2. Kitų MTEP darbuotojų</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5.1.4.3. Doktorantų</text:p>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5.1.5. Specialistų, vykdančių veiklą JTP tematikoje, kitas bendradarbiavimas Lietuvoje (ne konferencijose; nurodant bendradarbiavimo būdą), skaičius</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5.1.5.1. Tyrėjų (iš jų mokslininkų)</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5.1.5.2. Kitų MTEP darbuotojų</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5.1.5.3. Doktorantų</text:p>
          </table:table-cell>
          <table:table-cell table:style-name="TableCell823">
            <text:p text:style-name="P824"/>
          </table:table-cell>
        </table:table-row>
        <table:table-row table:style-name="TableRow825">
          <table:covered-table-cell>
            <text:p text:style-name="P826"/>
          </table:covered-table-cell>
          <table:table-cell table:style-name="TableCell827" table:number-rows-spanned="16">
            <text:p text:style-name="P828">5.2. MTEP darbuotojų ir doktorantų iš kitų Lietuvos mokslo ir studijų institucijų ir ūkio subjektų veikla institucijoje</text:p>
          </table:table-cell>
          <table:table-cell table:style-name="TableCell829">
            <text:p text:style-name="P830">5.2.1. Specialistų iš kitų Lietuvos mokslo ir studijų institucijų, vykdančių veiklą JTP tematikoje, besistažavusiųjų institucijoje, skaičius</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5.2.1.1. Tyrėjų (iš jų mokslininkų)</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5.2.1.2. Kitų MTEP darbuotojų</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5.2.1.3. Doktorantų</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5.2.2. <text:s/>Specialistų iš kitų Lietuvos ūkio subjektų, vykdančių veiklą JTP tematikoje, besistažavusiųjų institucijoje, skaičius</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5.2.2.1. Tyrėjų (iš jų mokslininkų)</text:p>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5.2.2.2. Kitų MTEP darbuotojų</text:p>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5.2.2.3. Doktorantų</text:p>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5.2.3. Specialistų iš kitų Lietuvos mokslo ir studijų institucijų, vykdančių veiklą JTP tematikoje, dirbusių institucijoje, skaičius</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5.2.3.1. Tyrėjų (iš jų mokslininkų)</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5.2.3.2. Kitų MTEP darbuotojų</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5.2.3.3. Doktorantų</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5.2.4. Specialistų iš kitų Lietuvos ūkio subjektų, vykdančių veiklą JTP tematikoje, dirbusių institucijoje, skaičius</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5.2.4.1. Tyrėjų (iš jų mokslininkų)</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5.2.4.2. Kitų MTEP darbuotojų</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5.2.4.3. Doktorantų</text:p>
          </table:table-cell>
          <table:table-cell table:style-name="TableCell936">
            <text:p text:style-name="P937"/>
          </table:table-cell>
        </table:table-row>
        <table:table-row table:style-name="TableRow938">
          <table:table-cell table:style-name="TableCell939" table:number-rows-spanned="24">
            <text:p text:style-name="P940">6. Tarptautiniai MTEP darbuotojų ir doktorantų mainai</text:p>
          </table:table-cell>
          <table:table-cell table:style-name="TableCell941" table:number-rows-spanned="12">
            <text:p text:style-name="P942">6.1. Institucijos MTEP darbuotojų ir doktorantų, vykdančių veiklą JTP tematikoje, vizitai į užsienį</text:p>
          </table:table-cell>
          <table:table-cell table:style-name="TableCell943">
            <text:p text:style-name="P944">6.1.1. Specialistų, vykdančių veiklą JTP tematikoje, besistažavusiųjų užsienyje, skaičius</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6.1.1.1. Tyrėjų (iš jų mokslininkų)</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6.1.1.2. Kitų MTEP darbuotojų</text:p>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6.1.1.3. Doktorantų</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6.1.2. Specialistų, vykdančių veiklą JTP tematikoje, dirbusių užsienyje, skaičius</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6.1.2.1. Tyrėjų (iš jų mokslininkų)</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6.1.2.2. Kitų MTEP darbuotojų</text:p>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6.1.2.3. Doktorantų</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6.1.3. Specialistų, vykdančių veiklą JTP tematikoje, kitas bendradarbiavimas užsienyje (ne konferencijose; nurodant bendradarbiavimo būdą), skaičius</text:p>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6.1.3.1. Tyrėjų (iš jų mokslininkų)</text:p>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6.1.3.2. Kitų MTEP darbuotojų</text:p>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6.1.3.3. Doktorantų</text:p>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12">
            <text:p text:style-name="P1027">6.2. Užsienio MTEP darbuotojų ir doktorantų, vykdančių veiklą JTP tematikoje, vizitai</text:p>
          </table:table-cell>
          <table:table-cell table:style-name="TableCell1028">
            <text:p text:style-name="P1029">6.2.1. Specialistų iš užsienio, vykdančių veiklą JTP tematikoje, besistažavusių institucijoje, skaičius</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6.2.1.1. Tyrėjų (iš jų mokslininkų)</text:p>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6.2.1.2. kitų MTEP darbuotojų</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6.2.1.3. Doktorantų</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6.2.2. Specialistų iš užsienio, vykdančių veiklą JTP tematikoje, dirbusių institucijoje, skaičius</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6.2.2.1. Tyrėjų (iš jų mokslininkų)</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6.2.2.2. Kitų MTEP darbuotojų</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6.2.2.3. Doktorantų</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6.2.3. Specialistų, apsilankiusių kitais tikslais (ne konferencijose; nurodant apsilankymo tikslą), skaičius</text:p>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6.2.3.1. Tyrėjų (iš jų mokslininkų)</text:p>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6.2.3.2. Kitų MTEP darbuotojų</text:p>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6.2.3.3. Doktorantų</text:p>
          </table:table-cell>
          <table:table-cell table:style-name="TableCell1107">
            <text:p text:style-name="P1108"/>
          </table:table-cell>
        </table:table-row>
        <table:table-row table:style-name="TableRow1109">
          <table:table-cell table:style-name="TableCell1110" table:number-rows-spanned="83">
            <text:p text:style-name="P1111">7. MTEP ir studijų rezultatai</text:p>
          </table:table-cell>
          <table:table-cell table:style-name="TableCell1112" table:number-rows-spanned="6">
            <text:p text:style-name="P1113">7.1. Dalyvavimas tarptautinėse programose JTP tematikoje</text:p>
          </table:table-cell>
          <table:table-cell table:style-name="TableCell1114">
            <text:p text:style-name="P1115">7.1.1. Dalyvavimas tarptautinėse studijų programose</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7.1.1.1. Projektų sutarčių skaičius;</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7.1.1.2. Projektų finansavimas (išskirti institucijai pagal sutartį atitekusias lėšas);</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7.1.2. Dalyvavimas tarptautinėse mokslo programose:</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1.2.1. Projektų sutarčių skaičius;</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7.1.2.2. Projektų finansavimas (išskirti institucijai pagal sutartį atitekusias lėšas);</text:p>
          </table:table-cell>
          <table:table-cell table:style-name="TableCell1151">
            <text:p text:style-name="P1152"/>
          </table:table-cell>
        </table:table-row>
        <table:table-row table:style-name="TableRow1153">
          <table:covered-table-cell>
            <text:p text:style-name="P1154"/>
          </table:covered-table-cell>
          <table:table-cell table:style-name="TableCell1155" table:number-rows-spanned="20">
            <text:p text:style-name="P1156">7.2. Įgyvendintos sutartys</text:p>
          </table:table-cell>
          <table:table-cell table:style-name="TableCell1157">
            <text:p text:style-name="P1158">7.2.1. Sutartys su Lietuvos ūkio subjektais, išskyrus biudžetines įstaigas MTEP veiklai JTP tematikoje vykdyti</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7.2.1.1. Sutarčių skaičius</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7.2.1.2. Bendra sutarčių suma</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7.2.1.3. MTEP rezultatai (pasirenkant ne daugiau penkių rezultatų)</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2.2. Sutartys su užsienio subjektais MTEP veiklai JTP tematikoje vykdyti</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7.2.2.1. Sutarčių skaičius</text:p>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7.2.2.2. Bendra sutarčių suma</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7.2.2.3. MTEP rezultatai (pasirenkant ne daugiau penkių rezultatų)</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7.2.3. Sutartys su Lietuvos valstybinėmis įstaigomis MTEP veiklai JTP tematikoje vykdyti</text:p>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7.2.3.1. Sutarčių skaičius</text:p>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7.2.3.2. Bendra sutarčių suma</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7.2.3.3. MTEP rezultatai (pasirenkant ne daugiau penkių rezultatų)</text:p>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2.4. Lietuvos valstybinio mokslo ir studijų fondo, Lietuvos mokslo tarybos, Mokslo, inovacijų ir technologijų agentūros lėšos už sutartis MTEP veiklai JTP tematikoje vykdyti</text:p>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2.4.1. Sutarčių skaičius</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2.4.2. Bendra sutarčių suma</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2.4.3. MTEP rezultatai (pasirenkant ne daugiau penkių rezultatų)</text:p>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7.2.5. Sutartys su savivaldybių biudžetinėmis įstaigomis MTEP veiklai JTP tematikoje vykdyti</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2.5.1. Sutarčių skaičius</text:p>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2.5.2. Bendra sutarčių suma</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2.5.3. MTEP rezultatai (pasirenkant ne daugiau penkių rezultatų)</text:p>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3">
            <text:p text:style-name="P1297">7.3. Mokslo straipsnių JTP tematikoje skaičius</text:p>
          </table:table-cell>
          <table:table-cell table:style-name="TableCell1298">
            <text:p text:style-name="P1299">7.3.1. Lygmuo</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3.1.1. 1 lygmuo</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3.1.2. 2 lygmuo</text:p>
          </table: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26">
            <text:p text:style-name="P1319">7.4. Pateiktų patentinių paraiškų JTP tematikos ribose skaičius</text:p>
          </table:table-cell>
          <table:table-cell table:style-name="TableCell1320">
            <text:p text:style-name="P1321">7.4.1. Savarankiškų patentinių paraiškų</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4.1.1. Europos patentų biure</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7.4.1.2. Jungtinių Amerikos valstijų patentų ir prekybos ženklų biure</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7.4.1.3. <text:s/>Japonijos patentų biure</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7.4.1.4. Lietuvos Respublikos valstybiniame patentų biure</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4.2. Patentinių paraiškų su partneriais</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7.4.2.1. Su Lietuvos mokslo ir studijų institucijomi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7.4.2.1.1. Europos patentų biure</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7.4.2.1.2. Jungtinių Amerikos valstijų patentų ir prekybos ženklų biure</text:p>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7.4.2.1.3. Japonijos patentų biure</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7.4.2.1.4. Lietuvos Respublikos valstybiniame patentų biure</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7.4.2.2. Su užsienio mokslo ir studijų institucijomis</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7.4.2.2.1. Europos patentų biure</text:p>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7.4.2.2.2. Jungtinių Amerikos valstijų patentų ir prekybos ženklų biure</text:p>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4.2.2.3. Japonijos patentų biure</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7.4.2.2.4. Lietuvos Respublikos valstybiniame patentų biure</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7.4.2.3. Su Lietuvos privataus sektoriaus subjektais</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7.4.2.3.1. Europos patentų biure</text:p>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7.4.2.3.2. Jungtinių Amerikos valstijų patentų ir prekybos ženklų biure</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7.4.2.3.3. Japonijos patentų biure</text:p>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7.4.2.3.4. Lietuvos Respublikos valstybiniame patentų biure</text:p>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7.4.2.4. Su užsienio privataus sektoriaus subjektais</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7.4.2.4.1. Europos patentų biure</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7.4.2.4.2. Jungtinių Amerikos valstijų patentų ir prekybos ženklų biure</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4.2.4.3. Japonijos patentų biure</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7.4.2.4.4. Lietuvos Respublikos valstybiniame patentų biure</text:p>
          </table: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26">
            <text:p text:style-name="P1502">7.5. Užregistruotų patentinių paraiškų JTP tematikos ribose skaičius</text:p>
          </table:table-cell>
          <table:table-cell table:style-name="TableCell1503">
            <text:p text:style-name="P1504">7.5.1. Savarankiškų patentinių paraiškų</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7.5.1.1. Europos patentų biure</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7.5.1.2. Jungtinių Amerikos valstijų patentų ir prekybos ženklų biure</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7.5.1.3. Japonijos patentų biure</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7.5.1.4. Lietuvos Respublikos valstybiniame patentų biure</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5.2. Patentinių paraiškų su partneriais</text:p>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7.5.2.1. Su Lietuvos mokslo ir studijų institucijomis</text:p>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7.5.2.1.1. Europos patentų biure</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7.5.2.1.2. Jungtinių Amerikos valstijų patentų ir prekybos ženklų biure</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7.5.2.1.3. Japonijos patentų biure</text:p>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5.2.1.4. Lietuvos Respublikos valstybiniame patentų biure</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7.5.2.2. Su užsienio mokslo ir studijų institucijomis</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7.5.2.2.1. Europos patentų biure</text:p>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7.5.2.2.2. Jungtinių Amerikos valstijų patentų ir prekybos ženklų biure</text:p>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7.5.2.2.3. Japonijos patentų biure</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7.5.2.2.4. Lietuvos Respublikos valstybiniame patentų biure</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5.2.3. Su Lietuvos privataus sektoriaus subjektais</text:p>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7.5.2.3.1. Europos patentų biure</text:p>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7.5.2.3.2. Jungtinių Amerikos valstijų patentų ir prekybos ženklų biure</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5.2.3.3. Japonijos patentų biure</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7.5.2.3.4. Lietuvos Respublikos valstybiniame patentų biure</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7.5.2.4. Su užsienio privataus sektoriaus subjektais</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7.5.2.4.1. Europos patentų biure</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7.5.2.4.2. Jungtinių Amerikos valstijų patentų ir prekybos ženklų biure</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7.5.2.4.3. Japonijos patentų biure</text:p>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7.5.2.4.4. Lietuvos Respublikos valstybiniame patentų biure</text:p>
          </table:table-cell>
          <table:table-cell table:style-name="TableCell1680">
            <text:p text:style-name="P1681"/>
          </table:table-cell>
        </table:table-row>
        <table:table-row table:style-name="TableRow1682">
          <table:covered-table-cell>
            <text:p text:style-name="P1683"/>
          </table:covered-table-cell>
          <table:table-cell table:style-name="TableCell1684" table:number-rows-spanned="2">
            <text:p text:style-name="P1685">7.6. Licencijos JTP tematikoje</text:p>
          </table:table-cell>
          <table:table-cell table:style-name="TableCell1686">
            <text:p text:style-name="P1687">7.6.1. Licencijų skaičius</text:p>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7.6.2. Gauta lėšų už parduotas licencijas</text:p>
          </table:table-cell>
          <table:table-cell table:style-name="TableCell1695">
            <text:p text:style-name="P1696"/>
          </table:table-cell>
        </table:table-row>
        <table:table-row table:style-name="TableRow1697">
          <table:table-cell table:style-name="TableCell1698" table:number-rows-spanned="6">
            <text:p text:style-name="P1699">8. Privačių investicijų pritraukimas</text:p>
          </table:table-cell>
          <table:table-cell table:style-name="TableCell1700" table:number-rows-spanned="2">
            <text:p text:style-name="P1701">8.1. Žinioms imlios įmonės, vykdančios veiklą JTP tematikoje</text:p>
          </table:table-cell>
          <table:table-cell table:style-name="TableCell1702">
            <text:p text:style-name="P1703">8.1.1. Inkubuojamų įmonių skaičius (palyginti su bendru mokslo ir studijų institucijos inkubuojamų įmonių skaičiumi)</text:p>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8.1.2. Įmonių, per ataskaitinį laikotarpį pradėjusių savarankišką veiklą, skaičius (išskiriant inkubuotas įmones) (palyginti su bendru mokslo ir studijų institucijos įmonių, per ataskaitinį laikotarpį pradėjusių savarankišką veiklą, skaičiumi)</text:p>
          </table:table-cell>
          <table:table-cell table:style-name="TableCell1711">
            <text:p text:style-name="P1712"/>
          </table:table-cell>
        </table:table-row>
        <table:table-row table:style-name="TableRow1713">
          <table:covered-table-cell>
            <text:p text:style-name="P1714"/>
          </table:covered-table-cell>
          <table:table-cell table:style-name="TableCell1715" table:number-rows-spanned="4">
            <text:p text:style-name="P1716">8.2. Mokslo ir studijų institucijos mokslo ir technologijų parkų veikla JTP tematikoje<text:span text:style-name="T1717">5</text:span></text:p>
          </table:table-cell>
          <table:table-cell table:style-name="TableCell1718">
            <text:p text:style-name="P1719">8.2.1. Pramoninių patalpų plotas, užimamas įmonių, vykdančių veiklą JTP tematikoje (procentine išraiška palyginti su bendru pramoninių patalpų plotu)</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8.2.2. „Plyno lauko“ investicijoms skirtas plotas, subjektams, vykdantiems veiklą JTP tematikoje (procentine išraiška palyginti su bendru „plyno lauko“ investicijoms skirtu plotu)</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8.2.3. Privačios investicijos į parkų veiklą JTP tematikoje (išskiriant užsienio investicijas)</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8.2.4. Bendras parke esančių įmonių, vykdančių veiklą JTP tematikoje, skaičius</text:p>
          </table:table-cell>
          <table:table-cell table:style-name="TableCell1741">
            <text:p text:style-name="P1742"/>
          </table:table-cell>
        </table:table-row>
      </table:table>
      <text:p text:style-name="P1743"/>
      <text:p text:style-name="P1744">________________</text:p>
      <text:p text:style-name="P1745"><text:span text:style-name="T1746">1</text:span><text:s/>Mokslo ir studijų institucijos atviros prieigos centrai, užregistruoti Atviros prieigos centrų registre. Atviros prieigos centras priskiriamas atitinkamam<text:s/><text:span text:style-name="T1747">mokslinių tyrimų ir ekonominės veiklos sektoriui pagal jo apkrovimo rodiklius.<text:s/></text:span></text:p>
      <text:p text:style-name="P1748"><text:span text:style-name="T1749">2</text:span><text:s/>Pateikti bendrą darbuotojų skaičių ir jų užimtų etatų skaičių (visos darbo dienos ekvivalentas). Bendras darbuotojų skaičius nustatomas: pagal darbo sutartį, institucijos vadovo įsakymu ar kitu pagrindu institucijoje dirbantys ne mažiau kaip 0,25 etato ir ne trumpiau nei pusei metų įdarbinti asmenys, anksčiau nedirbę institucijoje arba dirbę ne anksčiau nei prieš metus.</text:p>
      <text:p text:style-name="P1750"><text:span text:style-name="T1751">3</text:span><text:s/>Skaičiuojami visi dieninių ir ištęstinių studijų programose studijuojantys doktorantai.</text:p>
      <text:p text:style-name="P1752"><text:span text:style-name="T1753">4</text:span><text:s/>5.1.3 ir 5.1.4 punktuose pateikti bendrą darbuotojų skaičių. Bendras darbuotojų skaičius nustatomas: pagal darbo sutartį, institucijos vadovo įsakymu ar kitu pagrindu institucijoje dirbantys ne mažiau kaip 0,25 etato ir ne trumpiau nei pusei metų įdarbinti asmenys, anksčiau nedirbę institucijoje arba dirbę ne anksčiau nei prieš metus.</text:p>
      <text:p text:style-name="P1754"><text:span text:style-name="T1755">5</text:span><text:s/>Pildo mokslo ir studijų institucijos, esančios mokslo ir technologijų parkų dalininkės (savininkės).</text:p>
      <text:p text:style-name="P1756"/>
      <text:p text:style-name="P17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2:14:00Z</meta:creation-date>
    <dc:date>2016-02-08T12:14:00Z</dc:date>
    <meta:template xlink:href="Normal" xlink:type="simple"/>
    <meta:editing-cycles>2</meta:editing-cycles>
    <meta:editing-duration>PT0S</meta:editing-duration>
    <meta:document-statistic meta:page-count="14" meta:paragraph-count="384" meta:word-count="3623" meta:character-count="29187" meta:row-count="1441" meta:non-whitespace-character-count="25948"/>
  </office:meta>
</office:document-meta>
</file>