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9pt"/>
    </style:style>
    <style:style style:name="T18" style:parent-style-name="DefaultParagraphFont" style:family="text">
      <style:text-properties fo:color="#000000" style:font-size-complex="9pt"/>
    </style:style>
    <style:style style:name="T1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9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00" style:font-size-complex="9pt"/>
    </style:style>
    <style:style style:name="T25" style:parent-style-name="DefaultParagraphFont" style:family="text">
      <style:text-properties fo:color="#000000" fo:letter-spacing="0.0416in" style:font-size-complex="9pt"/>
    </style:style>
    <style:style style:name="T26" style:parent-style-name="DefaultParagraphFont" style:family="text">
      <style:text-properties fo:color="#000000" style:font-size-complex="9pt"/>
    </style:style>
    <style:style style:name="T27" style:parent-style-name="DefaultParagraphFont" style:family="text">
      <style:text-properties fo:color="#000000" style:font-size-complex="9pt"/>
    </style:style>
    <style:style style:name="T2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9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9pt"/>
    </style:style>
    <style:style style:name="T32" style:parent-style-name="DefaultParagraphFont" style:family="text">
      <style:text-properties fo:color="#000000" style:font-size-complex="9pt"/>
    </style:style>
    <style:style style:name="T33" style:parent-style-name="DefaultParagraphFont" style:family="text">
      <style:text-properties fo:color="#000000" style:font-size-complex="9pt"/>
    </style:style>
    <style:style style:name="T34" style:parent-style-name="DefaultParagraphFont" style:family="text">
      <style:text-properties fo:color="#000000" style:font-size-complex="9pt"/>
    </style:style>
    <style:style style:name="T3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9pt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VIDAUS REIKALŲ MINISTRO 2000 M. RUGSĖJO 29 D. ĮSAKYMO NR. 383 PRIPAŽINIMO NETEKUSIU GALIOS</text:p>
      <text:p text:style-name="P12"/>
      <text:p text:style-name="P13">2002 m. sausio 9 d. Nr. 14</text:p>
      <text:p text:style-name="P14">Vilnius</text:p>
      <text:p text:style-name="P15"/>
      <text:p text:style-name="P16"><text:span text:style-name="T17">Įsigaliojus Lietuvos Respu</text:span><text:span text:style-name="T18">blikos Vyriausybės 2001 m. lapkričio 27 d. nutarimui Nr. 1426 „Dėl Transporto priemonių priverstinio nuvežimo ir važiuoklės užblokavimo tvarkos patvirtinimo“ (Žin., 2001, Nr.<text:s/></text:span><text:a xlink:href="https://www.e-tar.lt/portal/lt/legalAct/TAR.3690B084F05E" office:target-frame-name="_blank" xlink:show="new"><text:span text:style-name="T19">10</text:span><text:span text:style-name="T20">1-3604</text:span></text:a><text:span text:style-name="T21">),</text:span></text:p>
      <text:p text:style-name="P22"><text:span text:style-name="T23">1</text:span><text:span text:style-name="T24">.<text:s/></text:span><text:span text:style-name="T25">Pripažįstu</text:span><text:span text:style-name="T26"><text:s/>netekusiu galios vidaus reikalų ministro 2000 m. rugsėjo 29 d. įsakymą Nr. 383 „Dėl Priverstinio transporto priemonių nuvežimo ir važiuoklės užblokavimo instrukcijos ir Kvitų, naudojamų atsiskaityti už policijos suteikiamas pasla</text:span><text:span text:style-name="T27">ugas, išdavimo, naudojimo, saugojimo ir nurašymo taisyklių patvirtinimo“ (Žin., 2000, Nr.<text:s/></text:span><text:a xlink:href="https://www.e-tar.lt/portal/lt/legalAct/TAR.E40DC1699AB7" office:target-frame-name="_blank" xlink:show="new"><text:span text:style-name="T28">86-2635</text:span></text:a><text:span text:style-name="T29">).</text:span></text:p>
      <text:p text:style-name="P30"><text:span text:style-name="T31">2</text:span><text:span text:style-name="T32">. S i ū l a u Lietuvos policijos generaliniam komisarui pripažinti netek</text:span><text:span text:style-name="T33">usiu galios Policijos departamento prie Vidaus reikalų ministerijos generalinio komisaro 2000 m. spalio 13 d. įsakymą Nr. 289 „Dėl Policijos departamento prie Vidaus reikalų ministerijos generalinio komisaro 2000 m. vasario 1 d. įsakymo Nr. 41 papildymo“ (</text:span><text:span text:style-name="T34">Žin., 2000, Nr.<text:s/></text:span><text:a xlink:href="https://www.e-tar.lt/portal/lt/legalAct/TAR.65FAAD7C95C6" office:target-frame-name="_blank" xlink:show="new"><text:span text:style-name="T35">87-2685</text:span></text:a><text:span text:style-name="T36">).</text:span></text:p>
      <text:p text:style-name="P37"/>
      <text:p text:style-name="P38"/>
      <text:p text:style-name="P39"><text:span text:style-name="T40">VIDAUS REIKALŲ MINISTRAS</text:span><text:span text:style-name="T41"><text:tab/>JUOZAS BERNATONIS</text:span></text:p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33:00Z</meta:creation-date>
    <dc:date>2015-10-11T06:33:00Z</dc:date>
    <meta:template xlink:href="Normal" xlink:type="simple"/>
    <meta:editing-cycles>2</meta:editing-cycles>
    <meta:editing-duration>PT0S</meta:editing-duration>
    <meta:document-statistic meta:page-count="1" meta:paragraph-count="14" meta:word-count="199" meta:character-count="1403" meta:row-count="42" meta:non-whitespace-character-count="1218"/>
  </office:meta>
</office:document-meta>
</file>