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KALĖDINĖS NUOLAIDOS TAIKYMO UŽ SKAITMENINIO TINKLO TELEFONO ĮRENGIMĄ GYVENTOJAMS</text:p>
      <text:p text:style-name="P12"/>
      <text:p text:style-name="P13">1997 m. gruodžio 17 d. Nr. 11-T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Nuo š.<text:s/></text:span><text:span text:style-name="T21">m. gruodžio 17 d. iki gruodžio 31d. imtinai už skaitmeninio tinklo telefono įrengimą gyventojams taikyti 750 Lt mokestį.</text:span></text:p>
      <text:p text:style-name="P22"><text:span text:style-name="T23">2</text:span><text:span text:style-name="T24">. Įpareigoti AB „Lietuvos telekomas“ apie kalėdinę nuolaidą, rengiant skaitmeninio tinklo telefonus, informuoti gyventojus.</text:span></text:p>
      <text:p text:style-name="P25"/>
      <text:p text:style-name="P26"/>
      <text:p text:style-name="P27"><text:span text:style-name="T28">SU</text:span><text:span text:style-name="T29">SISIEKIMO MINISTRAS,<text:s/></text:span></text:p>
      <text:p text:style-name="P30">PAVADUOJANTIS RYŠIŲ IR<text:s/></text:p>
      <text:p text:style-name="P31">INFORMATIKOS MINISTRĄ<text:tab/>ALGIS ŽVA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8:00Z</meta:creation-date>
    <dc:date>2015-10-10T21:18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70" meta:row-count="33" meta:non-whitespace-character-count="503"/>
  </office:meta>
</office:document-meta>
</file>