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letter-spacing="0.0416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break-before="page" fo:margin-left="3.3472in">
        <style:tab-stops/>
      </style:paragraph-properties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P65" style:parent-style-name="Normal" style:family="paragraph">
      <style:paragraph-properties fo:text-align="justify" fo:margin-left="0.5in">
        <style:tab-stops/>
      </style:paragraph-properties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1995 M. KOVO 8 D. NUTARIMO NR. 335 „DĖL ADMINISTRACINIŲ BAUDŲ ĮSKAITYMO TVARKOS PATVIRTINIMO“ PAKEITIMO</text:p>
      <text:p text:style-name="Normal"/>
      <text:p text:style-name="P15">2012 m. sausio 18 d. Nr. 54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Vyriausybės 1995 m. kovo 8 d. nutarimą Nr. 335 „Dėl Administracinių baudų įskaitymo tvarkos patvirtinimo“ (Žin., 1995, Nr.<text:s/><text:a xlink:href="https://www.e-tar.lt/portal/lt/legalAct/TAR.325886041A92" office:target-frame-name="_blank" xlink:show="new"><text:span text:style-name="T23">23-534</text:span></text:a>; 1997, Nr.<text:s/><text:a xlink:href="https://www.e-tar.lt/portal/lt/legalAct/TAR.A6C756028BC3" office:target-frame-name="_blank" xlink:show="new"><text:span text:style-name="T24">16-350</text:span></text:a>; 1998, Nr.<text:s/><text:a xlink:href="https://www.e-tar.lt/portal/lt/legalAct/TAR.6283149B1A94" office:target-frame-name="_blank" xlink:show="new"><text:span text:style-name="T25">105-2920</text:span></text:a>) ir išdėstyti jį nauja redakcija:</text:p>
      <text:p text:style-name="Normal"/>
      <text:p text:style-name="P26">„<text:span text:style-name="T27">LIETUVOS RESPUBLIKOS VYRIAUSYBĖ</text:span></text:p>
      <text:p text:style-name="P28"/>
      <text:p text:style-name="P29"><text:span text:style-name="T30">NUTARIMAS</text:span></text:p>
      <text:p text:style-name="P31">DĖL BAUDŲ UŽ ADMINISTRACINIUS TEISĖS PAŽEIDIMUS ĮSKAITYMO Į BIUDŽETĄ TVARKOS APRAŠO PATVIRTINIMO</text:p>
      <text:p text:style-name="P32"/>
      <text:p text:style-name="P33"/>
      <text:p text:style-name="P34">Atsižvelgdama į Lietuvos Respublikos biudžeto sandaros įstatymo (Žin., 1990, Nr.<text:s/><text:a xlink:href="https://www.e-tar.lt/portal/lt/legalAct/TAR.712BBBFA3D41" office:target-frame-name="_blank" xlink:show="new"><text:span text:style-name="T35">24-596</text:span></text:a>; 2004, Nr.<text:s/><text:a xlink:href="https://www.e-tar.lt/portal/lt/legalAct/TAR.691728933211" office:target-frame-name="_blank" xlink:show="new"><text:span text:style-name="T36">4-47</text:span></text:a>; 2010, Nr.<text:s/><text:a xlink:href="https://www.e-tar.lt/portal/lt/legalAct/TAR.770B55F0D900" office:target-frame-name="_blank" xlink:show="new"><text:span text:style-name="T37">153-7781</text:span></text:a>) 28 straipsnio 3 dalį, Lietuvos Respublikos Vyriausybė<text:span text:style-name="T38"><text:s/></text:span><text:span text:style-name="T39">nutari</text:span><text:span text:style-name="T40">a</text:span>:</text:p>
      <text:p text:style-name="P41">1. Patvirtinti Baudų už administracinius teisės pažeidimus įskaitymo į biudžetą tvarkos aprašą (pridedama).</text:p>
      <text:p text:style-name="P42">2. Rekomenduoti savivaldybėms taikyti šiuo nutarimu patvirtinto Baudų už administracinius teisės pažeidimus įskaitymo į biudžetą tvarkos aprašo nuostatas.“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FINANSŲ MINISTRĖ<text:tab/>INGRIDA ŠIMONYTĖ</text:p>
      <text:soft-page-break/>
      <text:p text:style-name="P48">PATVIRTINTA</text:p>
      <text:p text:style-name="P49">Lietuvos Respublikos Vyriausybės</text:p>
      <text:p text:style-name="P50">1995 m. kovo 8 d. nutarimu Nr. 335</text:p>
      <text:p text:style-name="P51">(Lietuvos Respublikos Vyriausybės</text:p>
      <text:p text:style-name="P52">2012 m. sausio 18 d. nutarimo<text:s/></text:p>
      <text:p text:style-name="P53">Nr. 54 redakcija)</text:p>
      <text:p text:style-name="Normal"/>
      <text:p text:style-name="Normal"/>
      <text:p text:style-name="P54"><text:span text:style-name="T55">BAUDŲ UŽ ADMINISTRACINIUS TEISĖS PAŽEIDIMUS ĮSKAITYMO Į BIUDŽETĄ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1. Baudų už administracinius teisės pažeidimus įskaitymo į biudžetą tvarkos apraše (toliau – Aprašas) reglamentuojama:</text:p>
      <text:p text:style-name="P63">1.1. informacijos apie baudas už administracinius teisės pažeidimus (toliau – baudos) teikimo tvarka;</text:p>
      <text:p text:style-name="P64">1.2. baudų apskaitos tvarka;</text:p>
      <text:p text:style-name="P65">1.3. baudų pervedimo tvarka.</text:p>
      <text:p text:style-name="P66"/>
      <text:p text:style-name="P67"><text:span text:style-name="T68">II</text:span><text:span text:style-name="T69">.<text:s/></text:span><text:span text:style-name="T70">INFORMACIJOS APIE BAUDAS TEIKIMAS</text:span></text:p>
      <text:p text:style-name="P71"/>
      <text:p text:style-name="P72">2. Institucija ar įstaiga finansų ministro nustatyta tvarka ir terminais teikia informaciją apie baudas, įskaitomas į:</text:p>
      <text:p text:style-name="P73">2.1. Lietuvos Respublikos valstybės biudžetą, – Finansų ministerijai;</text:p>
      <text:p text:style-name="P74">2.2. savivaldybių biudžetus, – atitinkamos savivaldybės administracijai.</text:p>
      <text:p text:style-name="P75"/>
      <text:p text:style-name="P76"><text:span text:style-name="T77">III</text:span><text:span text:style-name="T78">.<text:s/></text:span><text:span text:style-name="T79">BAUDŲ APSKAITA</text:span></text:p>
      <text:p text:style-name="P80"/>
      <text:p text:style-name="P81">3. Institucija ar įstaiga baudų apskaitą tvarko pagal 10-ąjį viešojo sektoriaus apskaitos ir finansinės atskaitomybės standartą „Kitos pajamos“, patvirtintą finansų ministro 2008 m. balandžio 28 d. įsakymu Nr. 1K-161 (Žin., 2008, Nr.<text:s/><text:a xlink:href="https://www.e-tar.lt/portal/lt/legalAct/TAR.ADE98E899C50" office:target-frame-name="_blank" xlink:show="new"><text:span text:style-name="T82">51-1906</text:span></text:a>; 2010, Nr.<text:s/><text:a xlink:href="https://www.e-tar.lt/portal/lt/legalAct/TAR.C4BFDF593349" office:target-frame-name="_blank" xlink:show="new"><text:span text:style-name="T83">50-2441</text:span></text:a>).</text:p>
      <text:p text:style-name="P84">4. Institucija ar įstaiga baudas kaupia atskiroje tam tikslui atidarytoje sąskaitoje arba sudaro sutartį su Valstybine mokesčių inspekcija prie Finansų ministerijos (toliau – Valstybinė mokesčių inspekcija) dėl baudų tiesioginio pervedimo į Valstybinės mokesčių inspekcijos tam tikslui skirtą sąskaitą.</text:p>
      <text:p text:style-name="P85"/>
      <text:p text:style-name="P86"><text:span text:style-name="T87">IV</text:span><text:span text:style-name="T88">.<text:s/></text:span><text:span text:style-name="T89">BAUDŲ PERVEDIMAS</text:span></text:p>
      <text:p text:style-name="P90"/>
      <text:p text:style-name="P91">5. Jeigu teisės aktai nenustato kitaip, institucija ar įstaiga baudas pagal atitinkamus baudoms priskirtus įmokų kodus privalo pervesti į Valstybinės mokesčių inspekcijos biudžeto pajamų surenkamąją sąskaitą 2 kartus per mėnesį – 5 ir 20 dienomis arba per 5 darbo dienas nuo baudų gavimo, jeigu šios pajamos viršija 1 000 (vienas tūkstantis) litų.<text:s/></text:p>
      <text:p text:style-name="P92">Šio punkto nuostatos netaikomos, jeigu institucija ar įstaiga yra sudariusi sutartį su Valstybine mokesčių inspekcija dėl baudų tiesioginio pervedimo į Valstybinės mokesčių inspekcijos tam tikslui skirtą sąskaitą.</text:p>
      <text:p text:style-name="P93">6. Valstybinė mokesčių inspekcija baudas, įskaitomas į:</text:p>
      <text:p text:style-name="P94">6.1. Lietuvos Respublikos valstybės biudžetą, finansų ministro nustatyta tvarka ir terminais perveda į valstybės iždo sąskaitą;</text:p>
      <text:p text:style-name="P95">6.2. savivaldybių biudžetus, suderintais su savivaldybių administracijų direktoriais terminais perveda į atitinkamos savivaldybės nurodytą savivaldybės iždo sąskaitą.</text:p>
      <text:p text:style-name="P96">7. Permokėtą arba klaidingai sumokėtą baudą grąžina institucija ar įstaiga, į kurios sąskaitą bauda sumokėta, institucijos ar įstaigos nustatyta tvarka.</text:p>
      <text:p text:style-name="P9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5 M</dc:title>
    <meta:initial-creator>lrvk</meta:initial-creator>
    <dc:creator>Adlib User</dc:creator>
    <meta:creation-date>2015-01-15T12:10:00Z</meta:creation-date>
    <dc:date>2015-01-15T12:10:00Z</dc:date>
    <meta:print-date>2012-01-17T06:47:00Z</meta:print-date>
    <meta:template xlink:href="Normal" xlink:type="simple"/>
    <meta:editing-cycles>2</meta:editing-cycles>
    <meta:editing-duration>PT0S</meta:editing-duration>
    <meta:document-statistic meta:page-count="3" meta:paragraph-count="58" meta:word-count="576" meta:character-count="4454" meta:row-count="187" meta:non-whitespace-character-count="3936"/>
  </office:meta>
</office:document-meta>
</file>