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indent="0.4923in"/>
    </style:style>
    <style:style style:name="P108" style:parent-style-name="Normal" style:family="paragraph">
      <style:paragraph-properties fo:break-before="page"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TableColumn117" style:family="table-column">
      <style:table-column-properties style:column-width="1.3291in" style:use-optimal-column-width="false"/>
    </style:style>
    <style:style style:name="TableColumn118" style:family="table-column">
      <style:table-column-properties style:column-width="0.8138in" style:use-optimal-column-width="false"/>
    </style:style>
    <style:style style:name="TableColumn119" style:family="table-column">
      <style:table-column-properties style:column-width="0.7534in" style:use-optimal-column-width="false"/>
    </style:style>
    <style:style style:name="TableColumn120" style:family="table-column">
      <style:table-column-properties style:column-width="0.4805in" style:use-optimal-column-width="false"/>
    </style:style>
    <style:style style:name="TableColumn121" style:family="table-column">
      <style:table-column-properties style:column-width="0.6625in" style:use-optimal-column-width="false"/>
    </style:style>
    <style:style style:name="TableColumn122" style:family="table-column">
      <style:table-column-properties style:column-width="0.6625in" style:use-optimal-column-width="false"/>
    </style:style>
    <style:style style:name="TableColumn123" style:family="table-column">
      <style:table-column-properties style:column-width="0.6625in" style:use-optimal-column-width="false"/>
    </style:style>
    <style:style style:name="TableColumn124" style:family="table-column">
      <style:table-column-properties style:column-width="0.6625in" style:use-optimal-column-width="false"/>
    </style:style>
    <style:style style:name="TableColumn125" style:family="table-column">
      <style:table-column-properties style:column-width="0.6652in" style:use-optimal-column-width="false"/>
    </style:style>
    <style:style style:name="Table116" style:family="table">
      <style:table-properties style:width="6.6923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use-optimal-row-height="false"/>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PEDAGOGŲ ETATŲ STEIGIMO ŠVIETIMO ĮSTAIGOSE 2001–2005 METŲ PROGRAMOS PATVIRTINIMO</text:p>
      <text:p text:style-name="P15"/>
      <text:p text:style-name="P16">2001 m. balandžio 24 d. Nr. 471</text:p>
      <text:p text:style-name="P17">Vilnius</text:p>
      <text:p text:style-name="P18"/>
      <text:p text:style-name="P19">Lietuvos Respublikos Vyriausybė<text:s/><text:span text:style-name="T20">nutari</text:span><text:span text:style-name="T21">a:</text:span></text:p>
      <text:p text:style-name="P22">Patvirtinti Socialinių pedagogų etatų steigimo švietimo įstaigose 2001–2005 metų programą (pridedama).<text:s/></text:p>
      <text:p text:style-name="P23"/>
      <text:p text:style-name="P24"/>
      <text:p text:style-name="P25"><text:span text:style-name="T26">MINISTRAS PIRMININKAS</text:span><text:span text:style-name="T27"><text:tab/>ROLANDAS PAKSAS</text:span></text:p>
      <text:p text:style-name="P28"/>
      <text:p text:style-name="P29">KULTŪROS MINISTRAS,</text:p>
      <text:p text:style-name="P30">PAVADUOJANTIS ŠVIETIMO IR MOKSLO MINISTRĄ<text:tab/>GINTAUTAS KĖVIŠAS</text:p>
      <text:p text:style-name="P31">______________</text:p>
      <text:p text:style-name="P32"/>
      <text:soft-page-break/>
      <text:p text:style-name="P33">PATVIRTINTA</text:p>
      <text:p text:style-name="P34">Lietuvos Respublikos Vyriausybės</text:p>
      <text:p text:style-name="P35">2001 m. balandžio 24 d. nutarimu Nr. 471</text:p>
      <text:p text:style-name="P36"/>
      <text:p text:style-name="P37"><text:span text:style-name="T38">SOCIALINIŲ PEDAGOGŲ ETATŲ STEIGIMO ŠVIETIMO ĮSTAIGOSE 2001–2005 METŲ PROGRAMA</text:span></text:p>
      <text:p text:style-name="P39"/>
      <text:p text:style-name="P40"><text:span text:style-name="T41">I</text:span><text:span text:style-name="T42">.<text:s/></text:span><text:span text:style-name="T43">BENDROSIOS NUOSTATOS</text:span></text:p>
      <text:p text:style-name="P44"/>
      <text:p text:style-name="P45">1. Ši programa -Lietuvos Respublikos švietimo reformos<text:s/>programos sudedamoji dalis, parengta įgyvendinant Lietuvos Respublikos Vyriausybės 2000-2004 metų programą, Socialinių ir pedagoginių vaikų mokymosi sąlygų sudarymo programą, Vaikų ir paauglių nusikalstamumo prevencijos nacionalinę programą, Nacionalinės<text:s/>narkotikų kontrolės ir narkomanijos prevencijos 1999-2003 metų programos vykdymo 2001-2003 metų priemones.</text:p>
      <text:p text:style-name="P46">2. Programos įgyvendinimo pradžia – 2001 metai, pabaiga – 2005 metai. Programos vykdymo priemonės pateiktos priede.</text:p>
      <text:p text:style-name="P47">3. Programos paskirtis –<text:s/>aktyvinti socialinį ir prevencinį darbą mokyklose, steigti socialinių pedagogų etatus švietimo įstaigose, organizuoti darbą su rizikos grupės vaikais, tėvais, įstaigomis, užtikrinančiomis vaikų teises, saugumą, socialines garantijas, psichologinių poreikių<text:s/>tenkinimą, sudaryti visiems moksleiviams ir vyresniam jaunimui geresnes socialines ir edukacines ugdymosi sąlygas.<text:s/></text:p>
      <text:p text:style-name="P48">4. Socialinių pedagogų etatai švietimo įstaigose – specialiosiose, internatinėse, jaunimo, bendrojo lavinimo, profesinėse mokyklose ir<text:s/>kitose švietimo įstaigose – steigiami nuo 2001 m. rugsėjo 1 dienos.</text:p>
      <text:p text:style-name="P49">5. Programos vykdytojai – Švietimo ir mokslo ministerija, Socialinės apsaugos ir darbo ministerija, kitos ministerijos, taip pat apskričių, savivaldybių švietimo įstaigos.<text:s/></text:p>
      <text:p text:style-name="P50"/>
      <text:p text:style-name="P51"><text:span text:style-name="T52">II</text:span><text:span text:style-name="T53">.<text:s/></text:span><text:span text:style-name="T54">ESAMOS BŪKLĖS ANALIZĖ</text:span></text:p>
      <text:p text:style-name="P55"/>
      <text:p text:style-name="P56">6. Sudėtinga socialinė ekonominė šalies būklė sąlygoja nusikalstamumo didėjimą. Palyginti su 1990 metais, 2000 metais nepilnamečių nusikalstamumas padidėjo dvigubai. Ši tendencija kelia susirūpinimą, nes beveik pusė nusikaltusių<text:s/>asmenų priklauso 14-21 metų amžiaus grupei. Ypač sparčiai plinta narkomanija ir kiti žalingi įpročiai, kurie įtraukia vis daugiau moksleivių ir vyresnio jaunimo, kelia pavojų jų sveikatai, intelektiniam žmonių potencialui ir socialinei plėtrai, sudaro sąlygas plisti organizuotam nusikalstamumui, kelia grėsmę visuomenei. Per pastaruosius 4 metus narkotikų šalyje pradėta vartoti net 5 kartus daugiau.<text:s/></text:p>
      <text:p text:style-name="P57">7. Esama socialinė ekonominė šalies būklė apsunkina švietimo įstaigų darbą, jos nepajėgia spręsti daugelio socialinių problemų, su kuriomis susiduria moksleiviai ir vyresnis jaunimas, todėl vis daugiau moksleivių nebelanko mokyklos, nusikalsta, svaiginasi narkotikais, alkoholiu, rūko.<text:s/></text:p>
      <text:p text:style-name="P58"/>
      <text:p text:style-name="P59"><text:span text:style-name="T60">III</text:span><text:span text:style-name="T61">.<text:s/></text:span><text:span text:style-name="T62">PROGRAMOS STRATEGIJA</text:span></text:p>
      <text:p text:style-name="P63"/>
      <text:p text:style-name="P64">8. Socialinių pedagogų etatai steigiami 2001–2005 metais Švietimo ir mokslo ministerijos nustatyta tvarka.</text:p>
      <text:p text:style-name="P65">9. Šia programa siekiama:</text:p>
      <text:p text:style-name="P66">9.1. užtikrinti vaikui teikiamos socialinės pagalbos tikslingumą, nenutrūkstamus ryšius tarp ugdytinio ir socialinės aplinkos;<text:s/></text:p>
      <text:p text:style-name="P67">9.2. humanizuoti vaiko socialinę ir edukacinę aplinką;</text:p>
      <text:p text:style-name="P68">9.3. padėti vaikui geriau adaptuotis visuomenėje, teritorinėje bendruomenėje, švietimo ar globos įstaigoje;</text:p>
      <text:p text:style-name="P69">9.4. atskleisti ugdytinio, jo šeimos, teritorinės bendruomenės edukacinį poveikį, potencines galias ir išteklius;</text:p>
      <text:p text:style-name="P70">9.5. ugdyti vaiko bei jo šeimos socialinę atsakomybę už jo, kaip asmenybės, raidą, už tai, kad jis jaustųsi esąs laisvas ir atsakingas pilietis;</text:p>
      <text:p text:style-name="P71">9.6. šalinti asmenybę luošinančius ir socialinę atskirtį skatinančius veiksnius, užkirsti kelią<text:s/>visų rūšių diskriminacijai, smurtui, narkomanijai, kitiems žalingiems įpročiams.</text:p>
      <text:p text:style-name="P72">10. Socialiniai pedagogai dirba su vaikais, jų šeimomis, vykdo ir koordinuoja socialinę ir prevencinę (ypač neformaliąją) mokyklos veiklą:<text:s/></text:p>
      <text:p text:style-name="P73">10.1. drauge su kitais profesionalais (teisininkais, pedagogais, psichologais, medikais ir panašiai);</text:p>
      <text:p text:style-name="P74">10.2. teritoriniu principu ir įtraukdami į socialinės pagalbos teikimo procesą vaiko šeimą, švietimo įstaigą, teritorinę bendruomenę ir joje esančias institucijas;</text:p>
      <text:p text:style-name="P75">10.3. bendradarbiaudami su kitomis švietimo ir socialinės pagalbos įstaigomis ir tuo prisidėdami prie to, kad vaikų socialinės ir edukacinės problemos būtų sprendžiamos sėkmingai.</text:p>
      <text:p text:style-name="P76">11. Socialinių pedagogų etatai steigiami etapais: pirmiausia švietimo įstaigose – specialiosiose, internatinėse, jaunimo, bendrojo lavinimo, profesinėse mokyklose, ikimokyklinėse įstaigose, vėliau jie gali būti steigiami ir vaikų globos namuose, laisvalaikio centruose, kolegijose, pedagoginėse- psichologinėse, vaikų teisių apsaugos<text:s/>tarnybose, šeimos paramos, reabilitacijos ir specializuotuose dienos centruose bei kitur.</text:p>
      <text:p text:style-name="P77">12. Socialinių pedagogų profesinės veiklos tikslas – laiku pastebėti, įvertinti ir spręsti vaikų bei paauglių mokyklos nelankymo, nesimokymo, netinkamo elgesio, bendravimo ir kitas problemas. Todėl dirbamas prevencinis darbas mokykloje, bendradarbiaujama su tėvais ar vaiko globėjais, pedagogais, kitų institucijų atstovais.<text:s/></text:p>
      <text:p text:style-name="P78"/>
      <text:p text:style-name="P79"><text:span text:style-name="T80">IV</text:span><text:span text:style-name="T81">.<text:s/></text:span><text:span text:style-name="T82">LĖŠŲ POREIKIS</text:span></text:p>
      <text:p text:style-name="P83"/>
      <text:p text:style-name="P84">13. Socialinių pedagogų etatai 2001 metais steigiami iš Lietuvos Respublikos Vyriausybės 1999 m. rugsėjo 6 d. nutarimu Nr. 970 „Dėl Nacionalinės narkotikų kontrolės ir narkomanijos prevencijos 1999–2003 metų programos patvirtinimo“ (Žin., 1999, Nr.<text:s/><text:a xlink:href="https://www.e-tar.lt/portal/lt/legalAct/TAR.A5B52D6C87A9" office:target-frame-name="_blank" xlink:show="new"><text:span text:style-name="T85">76-2291</text:span></text:a>; 2001, Nr.<text:s/><text:a xlink:href="https://www.e-tar.lt/portal/lt/legalAct/TAR.822E0C8B9C43" office:target-frame-name="_blank" xlink:show="new"><text:span text:style-name="T86">8-235</text:span></text:a>) patvirtintos programos priede „Nacionalinės narkotikų kontrolės ir narkomanijos prevencijos 1999-2003 metų programos vykdymo 2001-2003 metų priemonės“ numatytų lėšų. 2001 metams skiriama 786000 litų, o 2002–2005 metais – pagal Švietimo ir mokslo ministerijai patvirtintas Lietuvos Respublikos valstybės biudžeto lėšas, bet kasmet ne mažiau kaip ir 2001 metais biudžete šiam tikslui skirta lėšų.<text:s/></text:p>
      <text:p text:style-name="P87">14. Švietimo ir mokslo ministerija finansuoja pirminį socialinių pedagogų etatų steigimo etapą nuo 2001 m. rugsėjo 1 d. iki gruodžio 31 d., o nuo 2002 m. sausio 1 d. šių etatų finansavimą vykdo<text:s/>švietimo įstaigos steigėjas. Pirmenybė gauti Lietuvos Respublikos valstybės biudžeto lėšų šiems etatams steigti teikiama toms įstaigoms, kurių steigėjai vėliau patys steigs ir išlaikys socialinių pedagogų etatus (atsižvelgiama į poreikius bei jų turimas lėšas).<text:s/></text:p>
      <text:p text:style-name="P88"/>
      <text:p text:style-name="P89"><text:span text:style-name="T90">V</text:span><text:span text:style-name="T91">.<text:s/></text:span><text:span text:style-name="T92">NUMATOMAS REZULTATAS</text:span></text:p>
      <text:p text:style-name="P93"/>
      <text:p text:style-name="P94">15. 2001–2005 metais siekiama įsteigti švietimo įstaigose per 800 socialinių pedagogų etatų, kurių parama reikalinga ir naudinga mokiniams, pedagogams, tėvams ir teritorinei bendruomenei.<text:s/></text:p>
      <text:p text:style-name="P95">16. Socialiniai pedagogai:</text:p>
      <text:p text:style-name="P96">16.1. koordinuos ir organizuos pedagogų, kitų institucijų darbą užtikrinant vaikų teises, saugumą ir socialines garantijas, sudarys optimalias vaiko socialinio funkcionavimo ir ugdymosi sąlygas telkdami visą teritorinę bendruomenę nepilnamečių nusikalstamumo ir toksinių bei narkotinių medžiagų vartojimo prevencijai. Pagyvinti kultūrinį gyvenimą teritorinėje bendruomenėje – vienas iš prevencinių būdų, padedančių užtikrinti sėkmingą vaikų ir paauglių socializaciją;</text:p>
      <text:p text:style-name="P97">16.2. padės vaikams ir paaugliams geriau pritapti visuomenėje, teritorinėje bendruomenėje, švietimo įstaigoje. Tam bus panaudotos visos priimtinos ugdymo formos, bendradarbiaujama su<text:s/><text:soft-page-break/>pedagogais, tėvais ir kitomis institucijomis, kurios rūpinasi vaikų saugumu, teisėmis ir pareigomis, fiziologinių ir psichologinių poreikių tenkinimu;</text:p>
      <text:p text:style-name="P98">16.3. prisidės prie ugdymo proceso, padės suvokti, kaip vyksta vaiko psichologinis socialinis ugdymas, kokią įtaką ugdymo procesui turi šeima, bendruomenė, kultūra;</text:p>
      <text:p text:style-name="P99">16.4. nuolat palaikys ryšius su teritorine bendruomene ir įvairiomis institucijomis, rūpinsis gyvenamosios aplinkos pritaikymu vaiko poreikiams.</text:p>
      <text:p text:style-name="P100">17. Kai švietimo įstaigose dirbs socialiniai pedagogai, ugdomasis ir organizacinis darbas taps sistemingas. Socialinis pedagogas, nuosekliai<text:s/>ir nuolat gilindamasis į moksleivių problemas, stiprins mokyklos ryšius su tėvais, kitomis institucijomis, kurios rūpinasi vaikais. Pagerės prevencinis darbas su rizikos grupės vaikais, moksleivių saugumas ir pamokų lankomumas, suaktyvės dalyvavimas užklasinėje veikloje.</text:p>
      <text:p text:style-name="P101">18. Tikimasi, kad kuriama kvalifikuota ir profesionali socialinio ugdymo sistema padės:</text:p>
      <text:p text:style-name="P102">18.1. užtikrinti optimalų socialinės partnerystės sistemos funkcionavimą;</text:p>
      <text:p text:style-name="P103">18.2. ugdyti vaikų socialinius kultūrinius gebėjimus (pagal švietimo įstaigos ir teritorinės bendruomenės išteklius);</text:p>
      <text:p text:style-name="P104">18.3. išvengti daugelio socialinių vaikų problemų (narkomanijos, toksikomanijos, nusikalstamumo, mokyklos nelankymo, socialinės kilmės ligų, smurto ir panašiai).</text:p>
      <text:p text:style-name="P105">19. Socialiniai pedagogai dirbs su rizikos grupės vaikais, jų šeimomis, vykdys ir koordinuos prevencinę (ypač neformaliąją) mokyklos veiklą, telks bendrai veiklai kitus socialinius partnerius. Tikimasi, kad tai padės sumažinti moksleivių nusikalstamumą, mažės ir socialinės rizikos grupei<text:s/>priklausančių vaikų, bus geriau užtikrinamos vaikų teisės, mokykla taps atviresnė visuomenei ir teritorinei bendruomenei.<text:s/></text:p>
      <text:p text:style-name="P106">______________</text:p>
      <text:p text:style-name="P107"/>
      <text:soft-page-break/>
      <text:p text:style-name="P108">Socialinių pedagogų etatų steigimo</text:p>
      <text:p text:style-name="P109">švietimo įstaigose 2001–2005 metų programos</text:p>
      <text:p text:style-name="P110">priedas</text:p>
      <text:p text:style-name="P111"/>
      <text:p text:style-name="P112"><text:span text:style-name="T113">SOCIALINIŲ PEDAGOGŲ<text:s/></text:span><text:span text:style-name="T114">ETATŲ STEIGIMO ŠVIETIMO ĮSTAIGOSE 2001–2005 METŲ PROGRAMOS VYKDYMO PRIEMONĖ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Priemonės pavadinimas</text:p>
          </table:table-cell>
          <table:table-cell table:style-name="TableCell129" table:number-rows-spanned="2">
            <text:p text:style-name="P130">Atsakingas vykdytojas</text:p>
          </table:table-cell>
          <table:table-cell table:style-name="TableCell131" table:number-rows-spanned="2">
            <text:p text:style-name="P132">Įvykdymo terminas</text:p>
          </table:table-cell>
          <table:table-cell table:style-name="TableCell133" table:number-columns-spanned="5">
            <text:p text:style-name="P134">Išlaidos (tūkst. litų)</text:p>
          </table:table-cell>
          <table:covered-table-cell/>
          <table:covered-table-cell/>
          <table:covered-table-cell/>
          <table:covered-table-cell/>
          <table:table-cell table:style-name="TableCell135" table:number-rows-spanned="2">
            <text:p text:style-name="P136">Asignavimų valdytoj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2001 metai</text:p>
          </table:table-cell>
          <table:table-cell table:style-name="TableCell143">
            <text:p text:style-name="P144">2002 metai</text:p>
          </table:table-cell>
          <table:table-cell table:style-name="TableCell145">
            <text:p text:style-name="P146">2003 metai</text:p>
          </table:table-cell>
          <table:table-cell table:style-name="TableCell147">
            <text:p text:style-name="P148">2004 metai</text:p>
          </table:table-cell>
          <table:table-cell table:style-name="TableCell149">
            <text:p text:style-name="P150">2005 metai</text:p>
          </table:table-cell>
          <table:covered-table-cell>
            <text:p text:style-name="P151"/>
          </table:covered-table-cell>
        </table:table-row>
        <table:table-row table:style-name="TableRow152">
          <table:table-cell table:style-name="TableCell153" table:number-columns-spanned="9">
            <text:p text:style-name="P154">I.<text:s/>SUKURTI TEISINIUS SOCIALINIŲ PEDAGOGŲ ETATŲ STEIGIMO ŠVIETIMO ĮSTAIGOSE PAGRINDUS</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1. Papildyti Lietuvos Respublikos švietimo įstatymą ir jo lydimuosius teisės aktus nuostatomis dėl socialinių pedagogų etatų steigimo švietimo įstaigose</text:p>
          </table:table-cell>
          <table:table-cell table:style-name="TableCell158">
            <text:p text:style-name="P159">Švietimo ir mokslo<text:s/>ministerija, Socialinės apsaugos ir darbo ministerija, Vidaus reikalų ministerija</text:p>
          </table:table-cell>
          <table:table-cell table:style-name="TableCell160">
            <text:p text:style-name="P161">2001metų IV ketvirti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 Patvirtinti socialinių pedagogų kvalifikacinius reikalavimus</text:p>
          </table:table-cell>
          <table:table-cell table:style-name="TableCell177">
            <text:p text:style-name="P178">Švietimo ir mokslo ministerija</text:p>
          </table:table-cell>
          <table:table-cell table:style-name="TableCell179">
            <text:p text:style-name="P180">2001 metų II ketvirti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 Parengti<text:s/>socialinio pedagogo veiklos švietimo įstaigose modelį</text:p>
          </table:table-cell>
          <table:table-cell table:style-name="TableCell196">
            <text:p text:style-name="P197">Švietimo ir mokslo ministerija</text:p>
          </table:table-cell>
          <table:table-cell table:style-name="TableCell198">
            <text:p text:style-name="P199">2002 metai</text:p>
          </table:table-cell>
          <table:table-cell table:style-name="TableCell200">
            <text:p text:style-name="P201"/>
          </table:table-cell>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Švietimo ir mokslo ministerija</text:p>
          </table:table-cell>
        </table:table-row>
        <table:table-row table:style-name="TableRow212">
          <table:table-cell table:style-name="TableCell213">
            <text:p text:style-name="P214">4. Atlikti socialinių pedagogų darbo tyrimo analizę</text:p>
          </table:table-cell>
          <table:table-cell table:style-name="TableCell215">
            <text:p text:style-name="P216">Švietimo ir mokslo ministerija</text:p>
          </table:table-cell>
          <table:table-cell table:style-name="TableCell217">
            <text:p text:style-name="P218">2002 ir 2005 metai</text:p>
          </table:table-cell>
          <table:table-cell table:style-name="TableCell219">
            <text:p text:style-name="P220"/>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p text:style-name="P228">3</text:p>
          </table:table-cell>
          <table:table-cell table:style-name="TableCell229">
            <text:p text:style-name="P230">Švietimo ir<text:s/>mokslo ministerija</text:p>
          </table:table-cell>
        </table:table-row>
        <table:table-row table:style-name="TableRow231">
          <table:table-cell table:style-name="TableCell232">
            <text:p text:style-name="P233">5. Patikslinti socialinių pedagogų pareigybių aprašymą</text:p>
          </table:table-cell>
          <table:table-cell table:style-name="TableCell234">
            <text:p text:style-name="P235">Švietimo ir mokslo ministerija</text:p>
          </table:table-cell>
          <table:table-cell table:style-name="TableCell236">
            <text:p text:style-name="P237">2002 met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6. Parengti socialinių pedagogų studijų krypčių reglamentą</text:p>
          </table:table-cell>
          <table:table-cell table:style-name="TableCell253">
            <text:p text:style-name="P254">Švietimo ir mokslo ministerija</text:p>
          </table:table-cell>
          <table:table-cell table:style-name="TableCell255">
            <text:p text:style-name="P256">2002 metai</text:p>
          </table:table-cell>
          <table:table-cell table:style-name="TableCell257">
            <text:p text:style-name="P258"/>
          </table:table-cell>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Švietimo ir mokslo<text:s/>ministerija</text:p>
          </table:table-cell>
        </table:table-row>
        <table:table-row table:style-name="TableRow269">
          <table:table-cell table:style-name="TableCell270">
            <text:p text:style-name="P271">7. Parengti socialinio pedagogo profesinio rengimo standartą</text:p>
          </table:table-cell>
          <table:table-cell table:style-name="TableCell272">
            <text:p text:style-name="P273">Švietimo ir mokslo ministerija</text:p>
          </table:table-cell>
          <table:table-cell table:style-name="TableCell274">
            <text:p text:style-name="P275">2001 metai</text:p>
          </table:table-cell>
          <table:table-cell table:style-name="TableCell276">
            <text:p text:style-name="P277">8</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Švietimo ir mokslo ministerija</text:p>
          </table:table-cell>
        </table:table-row>
        <table:table-row table:style-name="TableRow288">
          <table:table-cell table:style-name="TableCell289">
            <text:p text:style-name="P290">8. Parengti socialinių pedagogų ir mokyklos personalo rekomenduojamos veiklos ir jos krypčių vadovą</text:p>
          </table:table-cell>
          <table:table-cell table:style-name="TableCell291">
            <text:p text:style-name="P292">Švietimo ir mokslo ministerija</text:p>
          </table:table-cell>
          <table:table-cell table:style-name="TableCell293">
            <text:p text:style-name="P294">2002 metai</text:p>
          </table:table-cell>
          <table:table-cell table:style-name="TableCell295">
            <text:p text:style-name="P296"/>
          </table:table-cell>
          <table:table-cell table:style-name="TableCell297">
            <text:p text:style-name="P298">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Švietimo ir mokslo ministerija</text:p>
          </table:table-cell>
        </table:table-row>
        <table:table-row table:style-name="TableRow307">
          <table:table-cell table:style-name="TableCell308">
            <text:p text:style-name="P309">9. Patikslinti teisės aktus, reglamentuojančius socialiniams pedagogams taikomas darbo<text:s/><text:soft-page-break/>laiko, apmokėjimo ir kasmetinių atostogų sąlygas, atsižvelgiant į socialiniams<text:s/>darbuotojams keliamus reikalavimus</text:p>
          </table:table-cell>
          <table:table-cell table:style-name="TableCell310">
            <text:p text:style-name="P311">Švietimo ir mokslo ministerija, Socialinės apsaugos ir darbo<text:s/><text:soft-page-break/>ministerija</text:p>
          </table:table-cell>
          <table:table-cell table:style-name="TableCell312">
            <text:p text:style-name="P313">2001-2002 metai</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able:number-columns-spanned="9">
            <text:p text:style-name="P328">II. ORGANIZUOTI SOCIALINIŲ PEDAGOGŲ ETATŲ STEIGIMĄ ŠVIETIMO ĮSTAIGOSE</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0. Sudaryti tarpžinybinę darbo grupę Socialinių<text:s/>pedagogų etatų steigimo švietimo įstaigose programai įgyvendinti</text:p>
          </table:table-cell>
          <table:table-cell table:style-name="TableCell332">
            <text:p text:style-name="P333">Švietimo ir mokslo ministerija</text:p>
          </table:table-cell>
          <table:table-cell table:style-name="TableCell334">
            <text:p text:style-name="P335">2001 metai</text:p>
          </table:table-cell>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Švietimo ir mokslo ministerija</text:p>
          </table:table-cell>
        </table:table-row>
        <table:table-row table:style-name="TableRow348">
          <table:table-cell table:style-name="TableCell349">
            <text:p text:style-name="P350">11. Parengti socialinių pedagogų etatų steigimo švietimo įstaigose tvarką</text:p>
          </table:table-cell>
          <table:table-cell table:style-name="TableCell351">
            <text:p text:style-name="P352">Švietimo ir mokslo ministerija</text:p>
          </table:table-cell>
          <table:table-cell table:style-name="TableCell353">
            <text:p text:style-name="P354">2001metų II ketvirti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Švietimo ir mokslo ministerija</text:p>
          </table:table-cell>
        </table:table-row>
        <table:table-row table:style-name="TableRow367">
          <table:table-cell table:style-name="TableCell368">
            <text:p text:style-name="P369">12. Organizuoti socialinių pedagogų etatų steigimo švietimo įstaigose pirminio etapo (rugsėjis- gruodis) finansavimo konkursą</text:p>
          </table:table-cell>
          <table:table-cell table:style-name="TableCell370">
            <text:p text:style-name="P371">Švietimo ir mokslo ministerija</text:p>
          </table:table-cell>
          <table:table-cell table:style-name="TableCell372">
            <text:p text:style-name="P373">kasmet II ketvirtį</text:p>
          </table:table-cell>
          <table:table-cell table:style-name="TableCell374">
            <text:p text:style-name="P375">745</text:p>
          </table:table-cell>
          <table:table-cell table:style-name="TableCell376">
            <text:p text:style-name="P377">pagal pa- tvirtintą biudžetą</text:p>
          </table:table-cell>
          <table:table-cell table:style-name="TableCell378">
            <text:p text:style-name="P379">pagal pa- tvirtintą biudžetą</text:p>
          </table:table-cell>
          <table:table-cell table:style-name="TableCell380">
            <text:p text:style-name="P381">pagal pa- tvirtintą biudžetą</text:p>
          </table:table-cell>
          <table:table-cell table:style-name="TableCell382">
            <text:p text:style-name="P383">pagal pa- tvirtintą biudžetą</text:p>
          </table:table-cell>
          <table:table-cell table:style-name="TableCell384">
            <text:p text:style-name="P385">Švietimo ir mokslo ministerija</text:p>
          </table:table-cell>
        </table:table-row>
        <table:table-row table:style-name="TableRow386">
          <table:table-cell table:style-name="TableCell387">
            <text:p text:style-name="P388">13. Rengti seminarus, teikti kitą metodinę pagalbą apskričių viršininkų ir savivaldybių švietimo įstaigų vadovams</text:p>
          </table:table-cell>
          <table:table-cell table:style-name="TableCell389">
            <text:p text:style-name="P390">Švietimo ir<text:s/>mokslo ministerija, Socialinės apsaugos ir darbo ministerija, Vidaus reikalų ministerija, Kultūros ministerija</text:p>
          </table:table-cell>
          <table:table-cell table:style-name="TableCell391">
            <text:p text:style-name="P392">kasmet</text:p>
          </table:table-cell>
          <table:table-cell table:style-name="TableCell393">
            <text:p text:style-name="P394">5</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Švietimo ir mokslo ministerija, Socialinės apsaugos ir darbo ministerija</text:p>
          </table:table-cell>
        </table:table-row>
        <table:table-row table:style-name="TableRow405">
          <table:table-cell table:style-name="TableCell406" table:number-columns-spanned="9">
            <text:p text:style-name="P407">III. UŽTIKRINTI SOCIALINIŲ PEDAGOGŲ ETATŲ STEIGIMĄ ŠVIETIMO ĮSTAIGOSE</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4. Rengti socialinius pedagogus šalies aukštosiose mokyklose</text:p>
          </table:table-cell>
          <table:table-cell table:style-name="TableCell411">
            <text:p text:style-name="P412">Švietimo ir mokslo ministerija</text:p>
          </table:table-cell>
          <table:table-cell table:style-name="TableCell413">
            <text:p text:style-name="P414">kasmet</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Švietimo ir mokslo ministerija</text:p>
          </table:table-cell>
        </table:table-row>
        <table:table-row table:style-name="TableRow427">
          <table:table-cell table:style-name="TableCell428">
            <text:p text:style-name="P429">15. Teikti metodinę pagalbą dirbantiems socialiniams pedagogams</text:p>
          </table:table-cell>
          <table:table-cell table:style-name="TableCell430">
            <text:p text:style-name="P431">Švietimo ir mokslo ministerija</text:p>
          </table:table-cell>
          <table:table-cell table:style-name="TableCell432">
            <text:p text:style-name="P433">nuolat</text:p>
          </table: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Švietimo ir mokslo ministerija</text:p>
          </table:table-cell>
        </table:table-row>
        <table:table-row table:style-name="TableRow446">
          <table:table-cell table:style-name="TableCell447">
            <text:p text:style-name="P448">16. Organizuoti socialiniams pedagogams seminarus, konferencijas, tobulinimosi kursus</text:p>
          </table:table-cell>
          <table:table-cell table:style-name="TableCell449">
            <text:p text:style-name="P450">Švietimo ir mokslo ministerija</text:p>
          </table:table-cell>
          <table:table-cell table:style-name="TableCell451">
            <text:p text:style-name="P452">kasmet</text:p>
          </table:table-cell>
          <table:table-cell table:style-name="TableCell453">
            <text:p text:style-name="P454">15</text:p>
          </table:table-cell>
          <table:table-cell table:style-name="TableCell455">
            <text:p text:style-name="P456">10</text:p>
          </table:table-cell>
          <table:table-cell table:style-name="TableCell457">
            <text:p text:style-name="P458">5</text:p>
          </table:table-cell>
          <table:table-cell table:style-name="TableCell459">
            <text:p text:style-name="P460">5</text:p>
          </table:table-cell>
          <table:table-cell table:style-name="TableCell461">
            <text:p text:style-name="P462">5</text:p>
          </table:table-cell>
          <table:table-cell table:style-name="TableCell463">
            <text:p text:style-name="P464">Švietimo ir mokslo ministerija, Socialinės apsaugos ir darbo ministeri<text:soft-page-break/>ja</text:p>
          </table:table-cell>
        </table:table-row>
        <text:soft-page-break/>
        <table:table-row table:style-name="TableRow465">
          <table:table-cell table:style-name="TableCell466">
            <text:p text:style-name="P467">Iš viso</text:p>
          </table:table-cell>
          <table:table-cell table:style-name="TableCell468">
            <text:p text:style-name="P469"/>
          </table:table-cell>
          <table:table-cell table:style-name="TableCell470">
            <text:p text:style-name="P471"/>
          </table:table-cell>
          <table:table-cell table:style-name="TableCell472">
            <text:p text:style-name="P473">786</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______________</text:p>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21T06:55:00Z</meta:creation-date>
    <dc:date>2015-06-21T06:55:00Z</dc:date>
    <meta:template xlink:href="Normal" xlink:type="simple"/>
    <meta:editing-cycles>2</meta:editing-cycles>
    <meta:editing-duration>PT0S</meta:editing-duration>
    <meta:document-statistic meta:page-count="7" meta:paragraph-count="182" meta:word-count="1588" meta:character-count="12764" meta:row-count="709" meta:non-whitespace-character-count="11358"/>
  </office:meta>
</office:document-meta>
</file>