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break-before="page" fo:text-indent="3.543in"/>
      <style:text-properties fo:hyphenate="false"/>
    </style:style>
    <style:style style:name="P36" style:parent-style-name="Normal" style:family="paragraph">
      <style:paragraph-properties fo:text-indent="3.543in"/>
      <style:text-properties style:language-asian="ar" style:country-asian="SA" fo:hyphenate="false"/>
    </style:style>
    <style:style style:name="P37" style:parent-style-name="Normal" style:family="paragraph">
      <style:paragraph-properties fo:text-indent="3.543in"/>
      <style:text-properties style:language-asian="ar" style:country-asian="SA" fo:hyphenate="false"/>
    </style:style>
    <style:style style:name="P38" style:parent-style-name="Normal" style:family="paragraph">
      <style:paragraph-properties fo:text-indent="3.543in"/>
      <style:text-properties style:language-asian="ar" style:country-asian="SA" fo:hyphenate="false"/>
    </style:style>
    <style:style style:name="P39" style:parent-style-name="Normal" style:family="paragraph">
      <style:paragraph-properties fo:text-indent="3.543in"/>
      <style:text-properties style:language-asian="ar" style:country-asian="SA" fo:hyphenate="false"/>
    </style:style>
    <style:style style:name="P40" style:parent-style-name="Normal" style:family="paragraph">
      <style:paragraph-properties fo:text-indent="3.543in"/>
      <style:text-properties style:language-asian="ar" style:country-asian="SA" fo:hyphenate="false"/>
    </style:style>
    <style:style style:name="P41" style:parent-style-name="Normal" style:family="paragraph">
      <style:paragraph-properties fo:text-indent="3.543in"/>
      <style:text-properties style:language-asian="ar" style:country-asian="SA" fo:hyphenate="false"/>
    </style:style>
    <style:style style:name="P42" style:parent-style-name="Normal" style:family="paragraph">
      <style:paragraph-properties fo:text-indent="3.543in"/>
      <style:text-properties style:language-asian="ar" style:country-asian="SA" fo:hyphenate="false"/>
    </style:style>
    <style:style style:name="P43" style:parent-style-name="Normal" style:family="paragraph">
      <style:paragraph-properties fo:text-indent="3.543in"/>
      <style:text-properties style:language-asian="ar" style:country-asian="SA" fo:hyphenate="false"/>
    </style:style>
    <style:style style:name="P44" style:parent-style-name="Normal" style:family="paragraph">
      <style:paragraph-properties fo:text-indent="3.543in"/>
      <style:text-properties style:language-asian="ar" style:country-asian="SA" fo:hyphenate="false"/>
    </style:style>
    <style:style style:name="P45" style:parent-style-name="Normal" style:family="paragraph">
      <style:paragraph-properties fo:text-indent="3.543in"/>
      <style:text-properties style:language-asian="ar" style:country-asian="SA" fo:hyphenate="false"/>
    </style:style>
    <style:style style:name="P46" style:parent-style-name="Normal" style:family="paragraph">
      <style:paragraph-properties fo:text-align="justify" fo:margin-right="-0.0006in"/>
      <style:text-properties style:language-asian="ar" style:country-asian="SA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text:display="none" fo:color="#000000" style:language-asian="ar" style:country-asian="SA"/>
    </style:style>
    <style:style style:name="P50" style:parent-style-name="Normal" style:family="paragraph">
      <style:text-properties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language-asian="ar" style:country-asian="SA" fo:hyphenate="false"/>
    </style:style>
    <style:style style:name="P54" style:parent-style-name="Normal" style:family="paragraph">
      <style:paragraph-properties fo:margin-left="3.1493in">
        <style:tab-stops/>
      </style:paragraph-properties>
      <style:text-properties fo:font-weight="bold" style:font-weight-asian="bold" style:language-asian="ar" style:country-asian="SA" fo:hyphenate="false"/>
    </style:style>
    <style:style style:name="P55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56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493in"/>
        </style:tab-stops>
      </style:paragraph-properties>
      <style:text-properties fo:font-size="11pt" style:font-size-asian="11pt" style:language-asian="ar" style:country-asian="SA" fo:hyphenate="false"/>
    </style:style>
    <style:style style:name="P59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493in"/>
        </style:tab-stops>
      </style:paragraph-properties>
      <style:text-properties fo:font-size="11pt" style:font-size-asian="11pt" style:language-asian="ar" style:country-asian="SA" fo:hyphenate="false"/>
    </style:style>
    <style:style style:name="P61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3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language-asian="ar" style:country-asian="SA" fo:hyphenate="false"/>
    </style:style>
    <style:style style:name="P64" style:parent-style-name="Normal" style:family="paragraph">
      <style:paragraph-properties fo:keep-with-next="always" fo:text-align="center" fo:text-indent="0.0416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language-asian="ar" style:country-asian="SA" fo:hyphenate="false"/>
    </style:style>
    <style:style style:name="P65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4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52in"/>
        </style:tab-stops>
      </style:paragraph-properties>
      <style:text-properties fo:font-size="11pt" style:font-size-asian="11pt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78" style:parent-style-name="DefaultParagraphFont" style:family="text">
      <style:text-properties fo:font-size="11pt" style:font-size-asian="11pt"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P80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86in"/>
        </style:tab-stops>
      </style:paragraph-properties>
      <style:text-properties fo:font-size="11pt" style:font-size-asian="11pt" style:language-asian="ar" style:country-asian="SA" fo:hyphenate="false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2" style:parent-style-name="Normal" style:family="paragraph">
      <style:paragraph-properties fo:text-align="center" fo:margin-left="1.1805in">
        <style:tab-stops>
          <style:tab-stop style:type="right" style:leader-style="solid" style:leader-text="_" style:position="5.118in"/>
        </style:tab-stops>
      </style:paragraph-properties>
      <style:text-properties fo:font-size="11pt" style:font-size-asian="11pt" style:language-asian="ar" style:country-asian="SA" fo:hyphenate="false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7" style:parent-style-name="Normal" style:family="paragraph">
      <style:paragraph-properties fo:text-align="center" fo:margin-left="3.9583in">
        <style:tab-stops>
          <style:tab-stop style:type="right" style:leader-style="solid" style:leader-text="_" style:position="2.3402in"/>
        </style:tab-stops>
      </style:paragraph-properties>
      <style:text-properties fo:font-size="11pt" style:font-size-asian="11pt" style:language-asian="ar" style:country-asian="SA" fo:hyphenate="false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90" style:parent-style-name="DefaultParagraphFont" style:family="text">
      <style:text-properties fo:font-size="11pt" style:font-size-asian="11pt" style:language-asian="ar" style:country-asian="SA"/>
    </style:style>
    <style:style style:name="T91" style:parent-style-name="DefaultParagraphFont" style:family="text">
      <style:text-properties style:text-position="super 68.1%" fo:font-size="11pt" style:font-size-asian="11pt" style:language-asian="ar" style:country-asian="SA"/>
    </style:style>
    <style:style style:name="T92" style:parent-style-name="DefaultParagraphFont" style:family="text">
      <style:text-properties fo:font-size="11pt" style:font-size-asian="11pt" style:language-asian="ar" style:country-asian="SA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95" style:parent-style-name="DefaultParagraphFont" style:family="text">
      <style:text-properties fo:font-size="11pt" style:font-size-asian="11pt" style:language-asian="ar" style:country-asian="SA"/>
    </style:style>
    <style:style style:name="T96" style:parent-style-name="DefaultParagraphFont" style:family="text">
      <style:text-properties style:text-position="super 68.1%" fo:font-size="11pt" style:font-size-asian="11pt" style:language-asian="ar" style:country-asian="SA"/>
    </style:style>
    <style:style style:name="T97" style:parent-style-name="DefaultParagraphFont" style:family="text">
      <style:text-properties fo:font-size="11pt" style:font-size-asian="11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size="11pt" style:font-size-asian="11pt" style:language-asian="ar" style:country-asian="SA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4" style:parent-style-name="Normal" style:family="paragraph">
      <style:paragraph-properties fo:text-align="center" fo:margin-left="1.1805in">
        <style:tab-stops>
          <style:tab-stop style:type="right" style:leader-style="solid" style:leader-text="_" style:position="5.118in"/>
        </style:tab-stops>
      </style:paragraph-properties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fo:letter-spacing="0.0416in" style:language-asian="ar" style:country-asian="SA" fo:hyphenate="false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2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3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size="11pt" style:font-size-asian="11pt"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text-position="super 62.5%"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paragraph-properties fo:text-align="center" fo:margin-left="1.0416in">
        <style:tab-stops>
          <style:tab-stop style:type="right" style:leader-style="solid" style:leader-text="_" style:position="5.2569in"/>
        </style:tab-stops>
      </style:paragraph-properties>
      <style:text-properties fo:font-size="11pt" style:font-size-asian="11pt" style:language-asian="ar" style:country-asian="SA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" style:parent-style-name="Normal" style:family="paragraph">
      <style:paragraph-properties fo:text-align="center" fo:margin-left="0.4861in">
        <style:tab-stops>
          <style:tab-stop style:type="right" style:leader-style="solid" style:leader-text="_" style:position="5.8125in"/>
        </style:tab-stops>
      </style:paragraph-properties>
      <style:text-properties fo:font-size="11pt" style:font-size-asian="11pt" style:language-asian="ar" style:country-asian="SA" fo:hyphenate="false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TableColumn150" style:family="table-column">
      <style:table-column-properties style:column-width="2.9916in"/>
    </style:style>
    <style:style style:name="TableColumn151" style:family="table-column">
      <style:table-column-properties style:column-width="0.2777in"/>
    </style:style>
    <style:style style:name="TableColumn152" style:family="table-column">
      <style:table-column-properties style:column-width="0.8333in"/>
    </style:style>
    <style:style style:name="TableColumn153" style:family="table-column">
      <style:table-column-properties style:column-width="0.2777in"/>
    </style:style>
    <style:style style:name="TableColumn154" style:family="table-column">
      <style:table-column-properties style:column-width="2.068in"/>
    </style:style>
    <style:style style:name="Table149" style:family="table">
      <style:table-properties style:width="6.448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P166" style:parent-style-name="Normal" style:family="paragraph">
      <style:paragraph-properties fo:text-align="justify"/>
      <style:text-properties style:language-asian="ar" style:country-asian="SA" fo:hyphenate="false"/>
    </style:style>
    <style:style style:name="P167" style:parent-style-name="Normal" style:family="paragraph">
      <style:paragraph-properties fo:text-align="justify" fo:margin-left="2.8472in">
        <style:tab-stops/>
      </style:paragraph-properties>
      <style:text-properties style:font-weight-complex="bold" style:language-asian="ar" style:country-asian="SA" fo:hyphenate="false"/>
    </style:style>
    <style:style style:name="P168" style:parent-style-name="Normal" style:family="paragraph">
      <style:paragraph-properties fo:text-align="justify"/>
      <style:text-properties style:language-asian="ar" style:country-asian="SA" fo:hyphenate="false"/>
    </style:style>
    <style:style style:name="P169" style:parent-style-name="Normal" style:family="paragraph">
      <style:paragraph-properties fo:text-align="justify"/>
      <style:text-properties style:language-asian="ar" style:country-asian="SA" fo:hyphenate="false"/>
    </style:style>
    <style:style style:name="P170" style:parent-style-name="Normal" style:family="paragraph">
      <style:paragraph-properties fo:text-align="justify"/>
      <style:text-properties style:language-asian="ar" style:country-asian="SA" fo:hyphenate="false"/>
    </style:style>
    <style:style style:name="TableColumn172" style:family="table-column">
      <style:table-column-properties style:column-width="2.9916in"/>
    </style:style>
    <style:style style:name="TableColumn173" style:family="table-column">
      <style:table-column-properties style:column-width="0.2777in"/>
    </style:style>
    <style:style style:name="TableColumn174" style:family="table-column">
      <style:table-column-properties style:column-width="0.8333in"/>
    </style:style>
    <style:style style:name="TableColumn175" style:family="table-column">
      <style:table-column-properties style:column-width="0.2777in"/>
    </style:style>
    <style:style style:name="TableColumn176" style:family="table-column">
      <style:table-column-properties style:column-width="2.068in"/>
    </style:style>
    <style:style style:name="Table171" style:family="table">
      <style:table-properties style:width="6.448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P188" style:parent-style-name="Normal" style:family="paragraph">
      <style:paragraph-properties fo:text-align="justify"/>
      <style:text-properties style:language-asian="ar" style:country-asian="SA" fo:hyphenate="false"/>
    </style:style>
    <style:style style:name="P189" style:parent-style-name="Normal" style:family="paragraph">
      <style:paragraph-properties fo:keep-with-next="always" fo:text-align="justify"/>
      <style:text-properties style:language-asian="ar" style:country-asian="SA" fo:hyphenate="false"/>
    </style:style>
    <style:style style:name="P190" style:parent-style-name="Normal" style:family="paragraph">
      <style:text-properties style:language-asian="ar" style:country-asian="SA" fo:hyphenate="false"/>
    </style:style>
    <style:style style:name="TableColumn192" style:family="table-column">
      <style:table-column-properties style:column-width="2.9916in"/>
    </style:style>
    <style:style style:name="TableColumn193" style:family="table-column">
      <style:table-column-properties style:column-width="0.2777in"/>
    </style:style>
    <style:style style:name="TableColumn194" style:family="table-column">
      <style:table-column-properties style:column-width="0.8333in"/>
    </style:style>
    <style:style style:name="TableColumn195" style:family="table-column">
      <style:table-column-properties style:column-width="0.2777in"/>
    </style:style>
    <style:style style:name="TableColumn196" style:family="table-column">
      <style:table-column-properties style:column-width="2.068in"/>
    </style:style>
    <style:style style:name="Table191" style:family="table">
      <style:table-properties style:width="6.448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P208" style:parent-style-name="Normal" style:family="paragraph">
      <style:text-properties style:language-asian="ar" style:country-asian="SA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 S A K Y M A S</text:p>
      <text:p text:style-name="P9">DĖL VALSTYBINĖS MOKESČIŲ INSPEKCIJOS PRIE LIETUVOS RESPUBLIKOS FINANSŲ MINISTERIJOS VIRŠININKO 2002 M. SPALIO 1 D. ĮSAKYMO Nr. 281 „DĖL NUTARIMO ADMINISTRACINIO TEISĖS PAŽEIDIMO BYLOJE FR0333 FORMOS IR JOS UŽPILDYMO TAISYKLIŲ“ PAKEITIMO</text:p>
      <text:p text:style-name="P10"/>
      <text:p text:style-name="P11">2009 m. spalio 29 d. Nr. VA-72</text:p>
      <text:p text:style-name="P12">Vilnius</text:p>
      <text:p text:style-name="P13"/>
      <text:p text:style-name="P14"/>
      <text:p text:style-name="P15"><text:span text:style-name="T16">P a k e i č i u Valstybinės mokesčių inspekcijos prie Lietuvos Respublikos finansų ministerijos viršininko 2002 m. spalio 1 d. įsakymą Nr. 281 „Dėl Nutarimo administracinio teisės pažeidimo byloje FR0333 formos ir jos užpildymo taisyklių“ (Žin., 2002, Nr.<text:s/></text:span><text:a xlink:href="https://www.e-tar.lt/portal/lt/legalAct/TAR.DB65FDE4AD45" office:target-frame-name="_blank" xlink:show="new"><text:span text:style-name="T17">97-4311</text:span></text:a><text:span text:style-name="T18">):</text:span></text:p>
      <text:p text:style-name="P19"><text:span text:style-name="T20">1</text:span><text:span text:style-name="T21">. išdėstau nauja redakcija nurodytuoju įsakymu patvirtintą Nutarimo administracinio teisės pažeidimo byloje formą FR0333 (pridedama);</text:span></text:p>
      <text:p text:style-name="P22"><text:span text:style-name="T23">2</text:span><text:span text:style-name="T24">. išdėstau nurodytuoju įsakymu patvirtintų Nutarimo administracinio teisės pažeidimo byloje FR0333 formos užpildymo taisyklių 6.4.3 punktą taip:</text:span></text:p>
      <text:p text:style-name="P25"><text:span text:style-name="T26">„</text:span><text:span text:style-name="T27">6.4.3</text:span><text:span text:style-name="T28">. pažeidėjo darbovietės pavadinimas, adresas, identifikacinis kodas ir pareigos. Jei pažeidėjas verčiasi individualia veikla, nurodoma individualios veiklos vykdymo pažymos / verslo liudijimo numeris, išdavimo vieta ir data;“.</text:span></text:p>
      <text:p text:style-name="P29"/>
      <text:p text:style-name="P30"/>
      <text:p text:style-name="P31"/>
      <text:p text:style-name="P32"><text:span text:style-name="T33">Viršininkas</text:span><text:span text:style-name="T34"><text:tab/><text:s/>Modestas Kaseliauskas</text:span></text:p>
      <text:p text:style-name="P35"/>
      <text:soft-page-break/>
      <text:p text:style-name="P36">FR0333 forma patvirtinta<text:s/></text:p>
      <text:p text:style-name="P37">Valstybinės mokesčių inspekcijos prie<text:s/></text:p>
      <text:p text:style-name="P38">Lietuvos Respublikos finansų<text:s/></text:p>
      <text:p text:style-name="P39">ministerijos viršininko<text:s/></text:p>
      <text:p text:style-name="P40">2002 m. spalio 1 d. įsakymu Nr. 281</text:p>
      <text:p text:style-name="P41">(Valstybinės mokesčių inspekcijos prie<text:s/></text:p>
      <text:p text:style-name="P42">Lietuvos Respublikos finansų<text:s/></text:p>
      <text:p text:style-name="P43">ministerijos viršininko<text:s/></text:p>
      <text:p text:style-name="P44">2009 m. spalio 29 d.<text:s/></text:p>
      <text:p text:style-name="P45">įsakymo Nr. VA-72 <text:s/>redakcija)</text:p>
      <text:p text:style-name="P46"/>
      <text:p text:style-name="P47"><text:span text:style-name="T48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49">(herbas)</text:span></text:p>
      <text:p text:style-name="P50"/>
      <text:p text:style-name="P51">___________________________________________</text:p>
      <text:p text:style-name="P52">(dokumento sudarytojo pavadinimas)<text:s/></text:p>
      <text:p text:style-name="P53"/>
      <text:p text:style-name="P54">SANKCIONUOJU</text:p>
      <text:p text:style-name="P55">_<text:tab/><text:s/>apylinkės teismo</text:p>
      <text:p text:style-name="P56">teisėjas (-a)</text:p>
      <text:p text:style-name="P57">_<text:tab/></text:p>
      <text:p text:style-name="P58">(parašas)</text:p>
      <text:p text:style-name="P59">_<text:tab/></text:p>
      <text:p text:style-name="P60">(vardas, pavardė)</text:p>
      <text:p text:style-name="P61">20 <text:s/>_ m. _____________ mėn. ___ d.</text:p>
      <text:p text:style-name="P62"/>
      <text:p text:style-name="P63">NUTARIMAS</text:p>
      <text:p text:style-name="P64">ADMINISTRACINIO TEISĖS PAŽEIDIMO BYLOJE<text:s/></text:p>
      <text:p text:style-name="P65">NR. _________</text:p>
      <text:p text:style-name="P66"/>
      <text:p text:style-name="P67">20 <text:s/>__ m. _______________ mėn. ___ d. Nr. _______</text:p>
      <text:p text:style-name="P68">________________________</text:p>
      <text:p text:style-name="P69">(sudarymo vieta)</text:p>
      <text:p text:style-name="P70"/>
      <text:p text:style-name="P71">_<text:tab/>,</text:p>
      <text:p text:style-name="P72">(nutarimą priėmusio pareigūno pareigos, vardas ir pavardė)</text:p>
      <text:p text:style-name="P73">išnagrinėjęs<text:s/><text:tab/></text:p>
      <text:p text:style-name="P74">(pažeidėjo (-os) vardas, pavardė, asmens kodas (asmens kodo neturinčio asmens<text:s/></text:p>
      <text:p text:style-name="P75">_<text:tab/>,</text:p>
      <text:p text:style-name="P76">identifikuojančio dokumento pavadinimas, numeris, išdavimo data))</text:p>
      <text:p text:style-name="P77"><text:span text:style-name="T78">gyvenančio (-čios)<text:s/></text:span><text:span text:style-name="T79"><text:tab/>,</text:span></text:p>
      <text:p text:style-name="P80">(adresas)</text:p>
      <text:p text:style-name="P81">dirbančio (-čios)<text:s/><text:tab/></text:p>
      <text:p text:style-name="P82">(pažeidėjo (-os) pareigos, darbovietė, jos kodas ir adresas; verslo liudijimo<text:s/></text:p>
      <text:p text:style-name="P83">_<text:tab/>,</text:p>
      <text:p text:style-name="P84">numeris/individualios veiklos vykdymo pažymos, išdavimo data ir vieta)</text:p>
      <text:p text:style-name="P85">_<text:tab/></text:p>
      <text:p text:style-name="P86">administracinio teisės pažeidimo bylą (toliau – Byla) Nr. ___________ pagal administracinio teisės pažeidimo protokolą Nr. ____________, nustatė, kad<text:s/><text:tab/></text:p>
      <text:p text:style-name="P87">(išdėstyti Bylos nagrinėjimo metu nustatytas aplinkybes;</text:p>
      <text:p text:style-name="P88">_<text:tab/></text:p>
      <text:soft-page-break/>
      <text:p text:style-name="P89"><text:span text:style-name="T90">baudos mažinimo ar didinimo sankcijos ribose motyvus (ATPK 30</text:span><text:span text:style-name="T91">2<text:s/></text:span><text:span text:style-name="T92"><text:s/>str.); baudos sumažinimo,<text:s/></text:span></text:p>
      <text:p text:style-name="P93">_<text:tab/></text:p>
      <text:p text:style-name="P94"><text:span text:style-name="T95">kitos rūšies nuobaudos paskyrimo ar nuobaudos neskyrimo motyvus (ATPK 30</text:span><text:span text:style-name="T96">1</text:span><text:span text:style-name="T97"><text:s/>str.); nurodyti teisės<text:s/></text:span></text:p>
      <text:p text:style-name="P98">_<text:tab/></text:p>
      <text:p text:style-name="P99">akto, kurio nuostatas pažeidė asmuo, pavadinimą, numerį, datą, straipsnį, jo dalis ir punktus;<text:s/></text:p>
      <text:p text:style-name="P100">_<text:tab/></text:p>
      <text:p text:style-name="P101">už šį pažeidimą numatančio atsakomybę teisės akto pavadinimą, numerį, datą,<text:s/></text:p>
      <text:p text:style-name="P102">_<text:tab/></text:p>
      <text:p text:style-name="P103"><text:span text:style-name="T104">straipsnį, jo dalis ir punktus)</text:span></text:p>
      <text:p text:style-name="P105">_<text:tab/>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>_<text:tab/></text:p>
      <text:p text:style-name="P111">_<text:tab/>.</text:p>
      <text:p text:style-name="P112"/>
      <text:p text:style-name="P113">Vadovaudamasis Lietuvos Respublikos administracinių teisės pažeidimų kodekso (toliau – ATPK)<text:s/><text:tab/>,<text:s/></text:p>
      <text:p text:style-name="P114">(straipsniai ir jų dalys)</text:p>
      <text:p text:style-name="P115">nutariu:</text:p>
      <text:p text:style-name="P116">_<text:tab/></text:p>
      <text:p text:style-name="P117">(nurodyti asmens, dėl kurio priimtas nutarimas, vardą ir pavardę bei vieną iš nutarimų: 1) skirti<text:s/></text:p>
      <text:p text:style-name="P118">_<text:tab/></text:p>
      <text:p text:style-name="P119">administracinę nuobaudą (nurodyti baudos dydį skaičiais ir žodžiais), 2) nutraukti Bylą (nurodyti<text:s/></text:p>
      <text:p text:style-name="P120">_<text:tab/></text:p>
      <text:p text:style-name="P121">ATPK straipsnį ir punktą, kuriais remiantis Byla nutraukiama), 3) perduoti Bylos nagrinėjimą kitai<text:s/></text:p>
      <text:p text:style-name="P122">_<text:tab/>.</text:p>
      <text:p text:style-name="P123"><text:span text:style-name="T124">Bylą nagrinėti įgaliotai institucijai, nurodyti tos institucijos pavadinimą ir Bylos perdavimo<text:s/></text:span><text:span text:style-name="T125">motyvus)<text:s/></text:span></text:p>
      <text:p text:style-name="P126"/>
      <text:p text:style-name="P127"><text:span text:style-name="T128">Vadovaudamasis teisingumo ir protingumo kriterijais bei ATPK 30</text:span><text:span text:style-name="T129">1</text:span><text:span text:style-name="T130"><text:s/>straipsniu, teismui sankcionavus,<text:s/></text:span><text:span text:style-name="T131"><text:tab/></text:span></text:p>
      <text:p text:style-name="P132">(nurodyti asmens, dėl kurio priimtas nutarimas, vardą ir pavardę bei nuobaudos rūšį:<text:s/></text:p>
      <text:p text:style-name="P133">_<text:tab/></text:p>
      <text:p text:style-name="P134">1) paskirti mažesnę už sankcijoje numatytą minimalią nuobaudą (nurodyti baudos dydį skaičiais ir<text:s/></text:p>
      <text:p text:style-name="P135">_<text:tab/>.</text:p>
      <text:p text:style-name="P136">žodžiais), 2) paskirti švelnesnę nuobaudą, nei numatyta sankcijoje (nurodyti nuobaudą),<text:s/></text:p>
      <text:p text:style-name="P137">_<text:tab/></text:p>
      <text:p text:style-name="P138">3) visai neskirti administracinės nuobaudos)<text:s/></text:p>
      <text:p text:style-name="P139"/>
      <text:p text:style-name="P140">Vadovaudamasis ATPK 313 straipsniu, nustatau tokius baudos sumokėjimo terminus ir sumas:<text:s/><text:tab/></text:p>
      <text:p text:style-name="P141">(baudos mokėjimo terminai ir sumos)<text:s/></text:p>
      <text:p text:style-name="P142">_<text:tab/>.</text:p>
      <text:p text:style-name="P143"/>
      <text:p text:style-name="P144">Bauda turi būti sumokėta į _______________________ Valstybinės mokesčių inspekcijos biudžeto pajamų surenkamąją sąskaitą Nr. ________________, _____________________ banko __________________ skyriuje (banko kodas Nr. ___________), mokėtojo kodas ______________, įmokos kodas ______________.<text:s/></text:p>
      <text:p text:style-name="P145"/>
      <text:p text:style-name="P146">Nustatytu laiku nesumokėta bauda išieškoma ATPK 314 straipsnyje nustatyta tvarka.<text:s/></text:p>
      <text:p text:style-name="P147">Šis nutarimas per 10 dienų gali būti apskųstas _________________________ apygardos administraciniam teismui.<text:s/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(nutarimą priėmusio pareigūno pareigos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(parašas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(vardas, pavardė)</text:p>
          </table:table-cell>
        </table:table-row>
      </table:table>
      <text:p text:style-name="P166"/>
      <text:p text:style-name="P167">V. A.</text:p>
      <text:p text:style-name="P168"/>
      <text:p text:style-name="P169">20 _ m. ________ mėn. __ d. nutarimo Nr. _____ nuorašą gavau 20 _ m. __________ mėn. __ d.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(pažeidėjo pareigos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(parašas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(vardas, pavardė)</text:p>
          </table:table-cell>
        </table:table-row>
      </table:table>
      <text:p text:style-name="P188"/>
      <text:p text:style-name="P189">Nutarimo nuorašas 20 _ m. _______________ mėn. ___ d. išsiųstas paštu (kvito Nr. _________)<text:s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(mokesčių administratoriaus pareigūno pareigo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(parašas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(vardas, pavardė)</text:p>
          </table:table-cell>
        </table:table-row>
      </table:table>
      <text:p text:style-name="P208"/>
      <text:p text:style-name="P209"><text:span text:style-name="T2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9T11:04:00Z</meta:creation-date>
    <dc:date>2016-04-19T11:04:00Z</dc:date>
    <meta:template xlink:href="Normal" xlink:type="simple"/>
    <meta:editing-cycles>2</meta:editing-cycles>
    <meta:editing-duration>PT0S</meta:editing-duration>
    <meta:document-statistic meta:page-count="4" meta:paragraph-count="40" meta:word-count="607" meta:character-count="5041" meta:row-count="101" meta:non-whitespace-character-count="4474"/>
  </office:meta>
</office:document-meta>
</file>