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VYRIAUSIOSIOS TARNYBINĖS ETIKOS KOMISIJOS<text:s/></text:p>
      <text:p text:style-name="P2">SPRENDIMAS</text:p>
      <text:p text:style-name="P3"/>
      <text:p text:style-name="P4">DĖL PAREIGYBIŲ SĄRAŠO PATIKSLINIMO</text:p>
      <text:p text:style-name="P5"/>
      <text:p text:style-name="P6">2008 m. gegužės 22 d. Nr. KS-49<text:s/></text:p>
      <text:p text:style-name="P7">Vilnius</text:p>
      <text:p text:style-name="Normal"/>
      <text:p text:style-name="P8">Vyriausioji tarnybinės etikos komisija, vadovaudamasi Lietuvos Respublikos viešųjų ir privačių interesų derinimo valstybinėje tarnyboje įstatymo 10 straipsnio 2 dalimi, atsižvelgdama į Lietuvos Respublikos krašto apsaugos ministerijos 2008-05-06 raštą Nr. 12-01-870 ir į Lietuvos Respublikos aplinkos ministerijos 2008-05-16 raštą Nr. (3-2)-D8-4315,</text:p>
      <text:p text:style-name="P9"><text:span text:style-name="T10">nusprend</text:span>ė:</text:p>
      <text:p text:style-name="P11">1. Patikslinti valstybinėje tarnyboje dirbančių asmenų, kurių privačių interesų deklaracijų duomenys yra vieši, pareigybių sąrašą (toliau – sąrašas), patvirtintą 2007-03-08 Vyriausiosios tarnybinės etikos komisijos sprendimu Nr. KS-19:</text:p>
      <text:p text:style-name="P12">1.1. iš sąrašo skyriaus „Krašto apsaugos ministerija“ išbraukti pareigybę „Lauko pajėgų vadas“.</text:p>
      <text:p text:style-name="P13">1.2. Į sąrašo skyrių „Krašto apsaugos ministerija“ įrašyti šias pareigybes:</text:p>
      <text:p text:style-name="P14">1.2.1. „Sausumos pajėgų vadas“;</text:p>
      <text:p text:style-name="P15">1.2.2. „Jungtinio štabo viršininkas“.</text:p>
      <text:p text:style-name="P16">1.3. Į sąrašo skyrių „Aplinkos ministerija“ įrašyti pareigybę „Būsto ir urbanistinės plėtros agentūros direktorius“.</text:p>
      <text:p text:style-name="P17">2. Sprendimą paskelbti leidinyje „Valstybės žinios“ ir Vyriausiosios tarnybinės etikos komisijos interneto tinklalapyje www.vtek.lt.</text:p>
      <text:p text:style-name="Normal"/>
      <text:p text:style-name="P18">KOMISIJOS PIRMININKĖ<text:tab/>JOLANTA PETKEVIČIENĖ</text:p>
      <text:p text:style-name="Normal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2T13:38:00Z</meta:creation-date>
    <dc:date>2017-03-22T13:3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5" meta:character-count="1289" meta:row-count="29" meta:non-whitespace-character-count="1119"/>
  </office:meta>
</office:document-meta>
</file>