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5 M. LIEPOS 19 D. ĮSAKYMO NR. 4-270 „DĖL FINANSINĖS PARAMOS VERSLININKŲ MISIJOMS ORGANIZUOTI IR UŽSIENIO VALSTYBIŲ SPECIALISTŲ ATVYKIMUI Į LIETUVOJE VYKSTANČIUS RENGINIUS SKATINTI TEIKIMO TAISYKLIŲ PATVIRTINIMO“ PAKEITIMO</text:p>
      <text:p text:style-name="P12"/>
      <text:p text:style-name="P13">2005 m. gruodžio 23 d. Nr. 4-442</text:p>
      <text:p text:style-name="P14">Vilnius</text:p>
      <text:p text:style-name="P15"/>
      <text:p text:style-name="P16"/>
      <text:p text:style-name="P17">Įgyvendindamas Lietuvos Respublikos valstybės kontrolės 2005 m. lapkričio 9 d. raštu Nr. S-(1010–1.10.1)-1945 pateiktas rekomendacijas:</text:p>
      <text:p text:style-name="P18">1.<text:s/><text:span text:style-name="T19">Pakeičiu</text:span><text:s/>Finansinės paramos verslininkų misijoms organizuoti ir užsienio valstybių specialistų atvykimui į Lietuvoje vykstančius renginius skatinti teikimo taisykles, patvirtintas Lietuvos Respublikos ūkio ministro 2005 m. liepos 19 d. įsakymu Nr. 4-270 (Žin., 2005, Nr.<text:s/><text:a xlink:href="https://www.e-tar.lt/portal/lt/legalAct/TAR.5E938D6702BF" office:target-frame-name="_blank" xlink:show="new"><text:span text:style-name="T20">90-3397</text:span></text:a>):</text:p>
      <text:p text:style-name="P21">1.1. išdėstau 11.2 punktą taip:</text:p>
      <text:p text:style-name="P22">„11.2. misijos organizatoriaus veiklos išlaidos, susijusios su projekto vykdymu (pašto, ryšio ir kt.), – iki 5 procentų nuo tiesioginių projekto vykdymo išlaidų (šios išlaidos yra įforminamos pareiškėjo vadovo įsakymu, kuriame turi būti nurodyti kriterijai, pagal kuriuos dalis bendrųjų ir administracinių išlaidų yra priskiriamos projekto vykdymo išlaidoms, ir už šias išlaidas atsiskaitoma pateikiant šias išlaidas ir mokėjimą pateisinančių apskaitos dokumentų suvestinę bei šių dokumentų patvirtintas kopijas).“;</text:p>
      <text:p text:style-name="P23">1.2. išdėstau 16.2 punktą taip:</text:p>
      <text:p text:style-name="P24">„16.2. užsienio specialistų atvykimo organizatoriaus veiklos išlaidos, susijusios su projekto vykdymu (pašto, ryšio ir kt.), – iki 5 procentų nuo tiesioginių projekto vykdymo išlaidų (šios išlaidos yra įforminamos pareiškėjo vadovo įsakymu, kuriame turi būti nurodyti kriterijai, pagal kuriuos dalis bendrųjų ir administracinių išlaidų yra priskiriamos projekto vykdymo išlaidoms, ir už šias išlaidas atsiskaitoma pateikiant šias išlaidas ir mokėjimą pateisinančių apskaitos dokumentų suvestinę bei šių dokumentų patvirtintas kopijas).“.</text:p>
      <text:p text:style-name="P25">2. Šis įsakymas įsigalioja nuo 2006 m. sausio 1 d.</text:p>
      <text:p text:style-name="P26"/>
      <text:p text:style-name="P27"/>
      <text:p text:style-name="P28"/>
      <text:p text:style-name="P29">ŪKIO MINISTRAS<text:tab/>KĘSTUTIS DAUKŠY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Sandra</meta:initial-creator>
    <dc:creator>SYSTEM</dc:creator>
    <meta:creation-date>2016-09-16T10:50:00Z</meta:creation-date>
    <dc:date>2016-09-16T10:50:00Z</dc:date>
    <meta:template xlink:href="Normal" xlink:type="simple"/>
    <meta:editing-cycles>2</meta:editing-cycles>
    <meta:editing-duration>PT0S</meta:editing-duration>
    <meta:document-statistic meta:page-count="1" meta:paragraph-count="87" meta:word-count="264" meta:character-count="2020" meta:row-count="102" meta:non-whitespace-character-count="1843"/>
  </office:meta>
</office:document-meta>
</file>