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master-page-name="MPF1" style:family="paragraph">
      <style:paragraph-properties fo:break-before="page" fo:text-indent="3.543in"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font-style-complex="italic"/>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office:automatic-styles>
  <office:body>
    <office:text text:use-soft-page-breaks="true">
      <text:p text:style-name="P1"><text:span text:style-name="T7">LIETUVOS RESPUBLIKOS ŽEMĖS ŪKIO MINISTRAS</text:span></text:p>
      <text:p text:style-name="P8"/>
      <text:p text:style-name="P9">Į S A K Y M A S</text:p>
      <text:p text:style-name="P10">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1"/>
      <text:p text:style-name="P12">2007 m. balandžio 6 d. Nr. 3D-151</text:p>
      <text:p text:style-name="P13">Vilnius</text:p>
      <text:p text:style-name="P14"/>
      <text:p text:style-name="P15"/>
      <text:p text:style-name="P16">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7">83-2327</text:span></text:a>; 2001, Nr.<text:s/><text:a xlink:href="https://www.e-tar.lt/portal/lt/legalAct/TAR.BD0C617C54C9" office:target-frame-name="_blank" xlink:show="new"><text:span text:style-name="T18">92-3215</text:span></text:a>; 2002, Nr.<text:s/><text:a xlink:href="https://www.e-tar.lt/portal/lt/legalAct/TAR.214C1C6E98AC" office:target-frame-name="_blank" xlink:show="new"><text:span text:style-name="T19">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2006 m. gruodžio 15 d. Komisijos Reglamento (EB) Nr. 1974/2006, nustatančio išsamias Tarybos reglamento (EB) Nr. 1698/2005 dėl Europos žemės ūkio fondo kaimo plėtrai (EŽŪFKP) paramos kaimo plėtrai taikymo taisykles (OL 2006 L 368, p. 15), nuostatas ir siekdama pateisinti teisėtus asmenų, ūkininkaujančių vietovėse su kliūtimis, išskyrus kalnuotas vietoves,<text:s/><text:span text:style-name="T20">Natura 2000<text:s/></text:span>vietovėse, lūkesčius ir efektyviai panaudoti EŽŪFKP lėšas:</text:p>
      <text:p text:style-name="P21"><text:span text:style-name="T22">tvirtinu</text:span><text:s/>Lietuvos kaimo plėtros 2007–2013 metų programos priemonių „Išmokos ūkininkams vietovėse, kuriose yra kliūčių, išskyrus kalnuotas vietoves“, „<text:span text:style-name="T23">Natura 2000<text:s/></text:span>išmokos ir su Direktyva 2000/60/EB susijusios išmokos“ ir „<text:span text:style-name="T24">N</text:span><text:span text:style-name="T25">atura 2000<text:s/></text:span>išmokos“ įgyvendinimo taisykles (pridedama).</text:p>
      <text:p text:style-name="P26"/>
      <text:p text:style-name="P27"/>
      <text:p text:style-name="P28"/>
      <text:p text:style-name="P29">ŽEMĖS ŪKIO MINISTRĖ<text:tab/>KAZIMIRA DANUTĖ PRUNSKIENĖ</text:p>
      <text:p text:style-name="P30"/>
      <text:p text:style-name="P31">SUDERINTA</text:p>
      <text:p text:style-name="P32">Lietuvos Respublikos finansų ministerijos</text:p>
      <text:p text:style-name="P33">2007-03-23 raštu Nr. (1.16-0203-5K-0708781)-6K-0703320</text:p>
      <text:soft-page-break/>
      <text:p text:style-name="P34">PATVIRTINTA</text:p>
      <text:p text:style-name="P40">Lietuvos Respublikos žemės ūkio ministro<text:s/></text:p>
      <text:p text:style-name="P41">2007 m. balandžio 6 d. įsakymu Nr. 3D-151</text:p>
      <text:p text:style-name="P42"/>
      <text:p text:style-name="P43"><text:span text:style-name="T44">LIETUVOS KAIMO PLĖTROS 2007–2013 METŲ PROGRAMOS PRIEMONIŲ „IŠMOKOS ŪKININKAMS VIETOVĖSE, KURIOSE YRA KLIŪČIŲ, IŠSKYRUS KALNUOTAS VIETOVES“,<text:s/></text:span><text:span text:style-name="T45">„</text:span><text:span text:style-name="T46">NATURA 2000<text:s/></text:span><text:span text:style-name="T47">IŠMOKOS IR SU DIREKTYVA 2000/60/EB SUSIJUSIOS IŠMOKOS“ IR „</text:span><text:span text:style-name="T48">N</text:span><text:span text:style-name="T49">ATURA 2000<text:s/></text:span><text:span text:style-name="T50">IŠMOKOS“ ĮGYVENDINIMO TAISYKLĖS</text:span></text:p>
      <text:p text:style-name="P51"/>
      <text:p text:style-name="P52"><text:span text:style-name="T53">I</text:span><text:span text:style-name="T54">.<text:s/></text:span><text:span text:style-name="T55">BENDROSIOS NUOSTATOS</text:span></text:p>
      <text:p text:style-name="P56"/>
      <text:p text:style-name="P57">1. Lietuvos kaimo plėtros 2007–2013 metų programos priemonių „Išmokos ūkininkams vietovėse, kuriose yra kliūčių, išskyrus kalnuotas vietoves“, „<text:span text:style-name="T58">N</text:span><text:span text:style-name="T59">atura 2000<text:s/></text:span>išmokos ir su direktyva 2000/60/EB susijusios išmokos“ ir „<text:span text:style-name="T60">Natura 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61">N</text:span><text:span text:style-name="T62">atura 2000<text:s/></text:span>išmokos ir su direktyva 2000/60/EB susijusios išmokos (Parama<text:s/><text:span text:style-name="T63">Natura 2000<text:s/></text:span>vietovėse žemės ūkio paskirties žemėje) (toliau –<text:s/><text:span text:style-name="T64">Natura 2000<text:s/></text:span>žemės ūkyje) ir „<text:span text:style-name="T65">N</text:span><text:span text:style-name="T66">atura 2000<text:s/></text:span>išmokos (Parama<text:s/><text:span text:style-name="T67">Natura 2000<text:s/></text:span>miškų teritorijose)“ (toliau –<text:s/><text:span text:style-name="T68">Natura 2000<text:s/></text:span>miškų ūkyje) įgyvendinimo tvarką.</text:p>
      <text:p text:style-name="P69">2. Kompensacinių išmokų pagal šias priemones mokėjimo tikslai:<text:s/></text:p>
      <text:p text:style-name="P70">2.1. MPŪV:</text:p>
      <text:p text:style-name="P71">2.1.1. išsaugoti kraštovaizdį bei palaikyti gyvybingą kaimo bendruomenę MPŪV;</text:p>
      <text:p text:style-name="P72">2.1.2. užtikrinti subalansuotą žemės ūkio paskirties žemės naudojimą, įgyvendinant geros ūkininkavimo praktikos reikalavimus;</text:p>
      <text:p text:style-name="P73">2.1.3. paremti pagal šią priemonę fizinius ir juridinius asmenis, ūkininkaujančius MPŪV;</text:p>
      <text:p text:style-name="P74">2.2.<text:s/><text:span text:style-name="T75">Natura 2000<text:s/></text:span>žemės ūkyje ir<text:s/><text:span text:style-name="T76">Natura 2000<text:s/></text:span>miškų ūkyje:</text:p>
      <text:p text:style-name="P77">2.2.1. kompensuoti atitinkamose vietovėse dėl sunkumų, atsiradusių įgyvendinant 1979 m. balandžio 2 d. Tarybos direktyvą Nr. 79/409/EEB dėl laukinių paukščių apsaugos (OL 2004 m. specialusis leidimas, 15 skyrius, 1 tomas, p. 98) su paskutiniais pakeitimais, 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 Tarybos direktyvą Nr. 2000/60/EB, nustatančią Bendrijos veiksmų vandens politikos srityje pagrindus (OL 2004 m. specialusis leidimas, 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78">2.2.2. įgyvendinti aplinkosauginius reikalavimus<text:s/><text:span text:style-name="T79">Natura 2000<text:s/></text:span>teritorijose, siekiant apsaugoti laukinius paukščius, natūralias ir saugomų augalų bei gyvūnų rūšių buveines;</text:p>
      <text:p text:style-name="P80">2.2.3. paremti<text:s/><text:span text:style-name="T81">Natura 2000<text:s/></text:span>teritorijų žemės ūkio valdų valdytojus<text:s/><text:span text:style-name="T82">(</text:span><text:span text:style-name="T83">Natura 2000<text:s/></text:span>žemės ūkyje) bei privačių miškų savininkus ar jų asociacijas<text:s/><text:span text:style-name="T84">(</text:span><text:span text:style-name="T85">Natura 2000<text:s/></text:span>miškų ūkyje).</text:p>
      <text:p text:style-name="P86">3. Pagrindinės šiose taisyklėse vartojamos sąvokos ir sutrumpinimai:</text:p>
      <text:p text:style-name="P87"><text:span text:style-name="T88">Centras –<text:s/></text:span>VĮ Žemės ūkio informacijos ir kaimo verslo centras.</text:p>
      <text:p text:style-name="P89"><text:span text:style-name="T90">Deklaruotas laukas –<text:s/></text:span>paraiškoje nurodytas žemės ūkio naudmenų ar pasėlių laukas arba miško sklypas.</text:p>
      <text:p text:style-name="P91"><text:span text:style-name="T92">Deklaruotas plotas –<text:s/></text:span>paramos paraiškoje nurodytų žemės ūkio naudmenų ar pasėlių laukų arba miško sklypų, už kuriuos pareiškėjas prašo išmokų, plotų suma.</text:p>
      <text:soft-page-break/>
      <text:p text:style-name="P93"><text:span text:style-name="T94">Duomenų neatitiktis –<text:s/></text:span>pateiktų duomenų neatitikimas tikrovės, kai jų nepataisius negalima tinkamai administruoti paramos, apskaičiuoti paramos sumos.</text:p>
      <text:p text:style-name="P95"><text:span text:style-name="T96">Ilgalaikė sankcija –<text:s/></text:span>pareiškėjui taikomas išmok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ėtinų išmokų.</text:p>
      <text:p text:style-name="P97"><text:span text:style-name="T98">Įsipareigojimų perdavimas –<text:s/></text:span>įsipareigojimų ūkininkauti mažiau palankiose ūkininkauti vietovėse perleidimas vieno žemės ūkio veiklos subjekto kitam žemės ūkio veiklos subjektui.</text:p>
      <text:p text:style-name="P99"><text:span text:style-name="T100">KDTS –<text:s/></text:span>Nacionalinės mokėjimo agentūros prie Žemės ūkio ministerijos Kontrolės departamento teritorinis skyrius.</text:p>
      <text:p text:style-name="P101"><text:span text:style-name="T102">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03"><text:span text:style-name="T104">Neteisingas deklaravimas –<text:s/></text:span>didesnio žemės ūkio, miško naudmenų ar pasėlių ploto, negu pareiškėjas valdo ar jame užsiima žemės ūkio veikla, deklaravimas.</text:p>
      <text:p text:style-name="P105"><text:span text:style-name="T106">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07"><text:span text:style-name="T108">Nuotolinė patikra –<text:s/></text:span>žemės ūkio naudmenų ar pasėlių patikra, atliekama pagal palydovinę nuotrauką.</text:p>
      <text:p text:style-name="P109"><text:span text:style-name="T110">Paramos paraiška (toliau – paraiška) –<text:s/></text:span>nustatytos formos dokumentas, kurį turi užpildyti ir pateikti pareiškėjas, siekiantis gauti paramą.</text:p>
      <text:p text:style-name="P111"><text:span text:style-name="T112">Paramos gavėjas –<text:s/></text:span>pareiškėjas, kuris atitinka visus priemonės reikalavimus paramai gauti ir kuriam išmokama parama.</text:p>
      <text:p text:style-name="P113"><text:span text:style-name="T114">Pareiškėjas –<text:s/></text:span>fizinis ar juridinis asmuo, nustatyta tvarka pateikęs paraišką paramai gauti.</text:p>
      <text:p text:style-name="P115"><text:span text:style-name="T116">Patikra –<text:s/></text:span>fizinis ir (arba) administracinis pareiškėjo ir (ar) paramos gavėjo pateiktų dokumentų ir duomenų patikrinimas.</text:p>
      <text:p text:style-name="P117"><text:span text:style-name="T118">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19"><text:span text:style-name="T120">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21"><text:span text:style-name="T122">Reikalavimų pažeidimo poveikio trukmė –<text:s/></text:span>bent vieno iš geros agrarinės ir aplinkosaugos būklės reikalavimų pažeidimo sukeltų padarinių poveikio trukmė, įvertinama atsižvelgiant į galimybes tą poveikį nutraukti.</text:p>
      <text:p text:style-name="P123"><text:span text:style-name="T124">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25"><text:span text:style-name="T126">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27"><text:span text:style-name="T128">Remiama grupė –<text:s/></text:span>plotas, už kurį mokama vienodo dydžio kompensacinė išmoka už hektarą.</text:p>
      <text:p text:style-name="P129"><text:span text:style-name="T130">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text:s/><text:soft-page-break/>įsipareigojimų nevykdymo ir (arba) nustatytų reikalavimų nesilaikymo.</text:p>
      <text:p text:style-name="P131"><text:span text:style-name="T132">STIS –<text:s/></text:span>Supaprastintų tiesioginių išmokų informacinė sistema.</text:p>
      <text:p text:style-name="P133"><text:span text:style-name="T134">Tyčinis neteisingas deklaravimas –<text:s/></text:span>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135"><text:span text:style-name="T136">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37"><text:span text:style-name="T138">Žemėlapio fragmentas –<text:s/></text:span>iš kontrolinių žemės sklypų duomenų bazės pasirinkta nustatytos formos žemėlapio dalis, kurioje pareiškėjas pažymi deklaruojamų laukų ribas.</text:p>
      <text:p text:style-name="P139"><text:span text:style-name="T140">Žemės ūkio valdos perdavimas –<text:s/></text:span>žemės ūkio valdos pardavimas, išnuomojimas ar bet kokia kita perdavimo naudoti vieno žemės ūkio veiklos subjekto ar jų grupės kitam žemės ūkio veiklos subjektui ar jų grupei forma.</text:p>
      <text:p text:style-name="P141">Kitos šiose taisyklėse vartojamos sąvokos suprantamos taip, kaip jas apibrėžia Lietuvos Respublikos ūkininko ūkio įstatymas (Žin., 1999, Nr.<text:s/><text:a xlink:href="https://www.e-tar.lt/portal/lt/legalAct/TAR.769B541DD7F7" office:target-frame-name="_blank" xlink:show="new"><text:span text:style-name="T142">43-1358</text:span></text:a>; 2002, Nr. 123-5537), Lietuvos Respublikos žemės ūkio bendrovių įstatymas (Žin., 1991, Nr.<text:s/><text:a xlink:href="https://www.e-tar.lt/portal/lt/legalAct/TAR.4A9B29FE9E04" office:target-frame-name="_blank" xlink:show="new"><text:span text:style-name="T143">13-328</text:span></text:a>; 2001, Nr. 45-1574) ir Lietuvos Respublikos kooperatinių bendrovių (kooperatyvų) įstatymas (Žin., 1993, Nr.<text:s/><text:a xlink:href="https://www.e-tar.lt/portal/lt/legalAct/TAR.94DB985EB965" office:target-frame-name="_blank" xlink:show="new"><text:span text:style-name="T144">20-488</text:span></text:a>; 2002, Nr. 57-2296).</text:p>
      <text:p text:style-name="P145"/>
      <text:p text:style-name="P146"><text:span text:style-name="T147">II</text:span><text:span text:style-name="T148">.<text:s/></text:span><text:span text:style-name="T149">PAREIŠKĖJŲ TINKAMUMO KRITERIJAI</text:span></text:p>
      <text:p text:style-name="P150"/>
      <text:p text:style-name="P151">4. Pareiškėjai pagal šias 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52">5. Kompensacinės išmokos mokamos pareiškėjams, kurie atitinka šiuos reikalavimus:</text:p>
      <text:p text:style-name="P153">5.1. žemės ūkio valda (toliau – valda) arba jos dalis turi būti mažiau palankioje ūkininkauti vietovėje arba patekti į<text:s/><text:span text:style-name="T154">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55">34-1111</text:span></text:a>).<text:s/><text:span text:style-name="T156">Natura 2000<text:s/></text:span>teritorijos, kuriose ūkininkaujantiems pareiškėjams išmokamos kompensacinės išmokos, yra skelbiamos Valstybinės saugomų teritorijų tarnybos tinklalapyje www. vstt. lt;</text:p>
      <text:p text:style-name="P157">5.2. pareiškėjo valda turi būti įregistruota Lietuvos Respublikos žemės ūkio ir kaimo verslo registre bei atitikti Tiesioginių išmokų už žemės ūkio naudmenų ir pasėlių plotus administravimo bei kontrolės 2007 m. taisyklių, patvirtintų Lietuvos Respublikos žemės ūkio ministro 2007 m. kovo 30 d. įsakymu Nr. 3D-135 (toliau – Tiesioginių išmokų administravimo ir kontrolės 2007 m. taisyklės), 67 punkto reikalavimus;</text:p>
      <text:p text:style-name="P158">5.3. pareiškėjai (juridiniai asmenys) privalo neturėti įsiskolinimų Lietuvos Respublikos valstybės biudžetui, Valstybinio socialinio draudimo fondo biudžetui;</text:p>
      <text:p text:style-name="P159">5.4. pareiškėjas privalo laikytis geros ūkininkavimo praktikos reikalavimų 2007–2013 metams, tvirtinamų Lietuvos Respublikos žemės ūkio ministro įsakymu;</text:p>
      <text:p text:style-name="P160">5.5. pagal priemonę MPŪV:</text:p>
      <text:p text:style-name="P161">5.5.1. pareiškėjas privalo deklaruoti žemės ūkio naudmenas ir pasėlius;</text:p>
      <text:p text:style-name="P162">5.5.2. valdos dydis mažiau palankioje ūkininkauti vietovėje turi būti ne mažesnis kaip 1 ha žemės ūkio naudmenų;</text:p>
      <text:p text:style-name="P163">5.5.3. laukas, už kurį prašoma paramos, turi atitikti Tiesioginių išmokų administravimo ir kontrolės 2007 m. taisyklių 18 punkto reikalavimus;</text:p>
      <text:p text:style-name="P164">5.5.4. pareiškėjo žemės ūkio naudmenos ir pasėliai turi atitikti geros agrarinės būklės reikalavimus, nustatytus Tiesioginių išmokų administravimo ir kontrolės 2007 m. taisyklių 9 punkte;</text:p>
      <text:p text:style-name="P165">5.5.5. pareiškėjas įsipareigoja ūkininkauti ar užsiimti žemės ūkio veikla mažiausiai 5 metus nuo pirmos gautos išmokos pagal priemonę;</text:p>
      <text:p text:style-name="P166">5.6. pagal priemonę<text:s/><text:span text:style-name="T167">Natura 2000<text:s/></text:span>žemės ūkyje:</text:p>
      <text:p text:style-name="P168">5.6.1. pareiškėjas privalo deklaruoti žemės ūkio naudmenas ir pasėlius;</text:p>
      <text:p text:style-name="P169">5.6.2. pareiškėjo valdos dydis<text:s/><text:span text:style-name="T170">Natura 2000<text:s/></text:span>teritorijoje turi būti ne mažesnis kaip 1 ha žemės ūkio naudmenų;</text:p>
      <text:p text:style-name="P171">5.6.3. laukas, už kurį prašoma paramos, turi atitikti Tiesioginių išmokų administravimo ir kontrolės 2007 m. taisyklių 18 punkto reikalavimus;</text:p>
      <text:p text:style-name="P172">5.6.4. pareiškėjo žemės ūkio naudmenos ir pasėliai turi atitikti geros agrarinės būklės reikalavimus, nustatytus Tiesioginių išmokų administravimo ir kontrolės 2007 m. taisyklių 9 punkte;</text:p>
      <text:p text:style-name="P173">5.6.5. pareiškėjas privalo laikytis bent vieno iš šių draudimų ar apribojimų, kurie apibrėžti saugomos teritorijos nuostatuose ar tvarkymo plane bei viršija pareiškėjui privalomus geros agrarinės būklės bei geros ūkininkavimo praktikos reikalavimus (<text:span text:style-name="T174">Natura 2000<text:s/></text:span>teritorijų, kuriose yra taikomi tokie veiklos apribojimai, sąrašas ir nuorodos į susijusius teisės aktus skelbiami Valstybinės saugomų teritorijų tarnybos prie Aplinkos ministerijos tinklalapyje<text:s/><text:span text:style-name="T175">www. vstt. lt</text:span>):</text:p>
      <text:p text:style-name="P176">5.6.5.1. draudžiama suarti pievas ir ganyklas ar persėti jas kultūrinėmis žolėmis;</text:p>
      <text:p text:style-name="P177">5.6.5.2. draudžiama sausinti ar kitaip keisti hidrologinį režimą;</text:p>
      <text:p text:style-name="P178">5.6.5.3. ribojamas ganomų gyvulių skaičius ir šienavimo terminai;</text:p>
      <text:p text:style-name="P179">5.6.5.4. draudžiama naudoti trąšas, pesticidus ar kalkinti žemės ūkio naudmenas;<text:s/></text:p>
      <text:p text:style-name="P180">5.7. pagal priemonę<text:s/><text:span text:style-name="T181">Natura 2000<text:s/></text:span>miškų ūkyje:</text:p>
      <text:p text:style-name="P182">5.7.1. pareiškėjo miško valdos dydis<text:s/><text:span text:style-name="T183">Natura 2000<text:s/></text:span>teritorijoje turi būti ne mažesnis kaip 0,5 ha miško naudmenų;</text:p>
      <text:p text:style-name="P184">5.7.2. pareiškėjas turi būti privataus miško savininkas arba jų asociacija;</text:p>
      <text:p text:style-name="P185">5.7.3. pareiškėjas turi turėti parengtą ir patvirtintą miško valdos miškotvarkos projektą (arba projektą, pakoreguotą pagal saugomoje teritorijoje nustatytus veiklos apribojimus) ir naudojamoje valdoje jo veiklai turi būti taikomas bent vienas iš šių draudimų ir apribojimų:</text:p>
      <text:p text:style-name="P186">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187">29-844</text:span></text:a>; 2004, Nr.<text:s/><text:a xlink:href="https://www.e-tar.lt/portal/lt/legalAct/TAR.772D7B450DAE" office:target-frame-name="_blank" xlink:show="new"><text:span text:style-name="T188">10-284</text:span></text:a>) 6 punkte pateiktoje lentelėje), arba pagrindiniai kirtimai tokiame medyne yra atidėti vėlesniam laikui;</text:p>
      <text:p text:style-name="P189">5.7.3.2. leidžiami pagrindiniai miško kirtimai, tačiau jie turi būti vykdomi atvejiniais kirtimais;</text:p>
      <text:p text:style-name="P190">5.7.3.3. plynose pagrindinių miško kirtimų biržėse turi būti paliekamas papildomas skaičius neiškirstų žalių medžių;</text:p>
      <text:p text:style-name="P191">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192">25-778</text:span></text:a>) 5 punkte pateiktoje 1 lentelėje), pasiekusiuose ir vyresniuose medynuose negali būti iškertami visi džiūstantys ar išdžiūvę medžiai.</text:p>
      <text:p text:style-name="P193">6. Pareiškėjams pagal priemonę MPŪV parama neteikiama, jei jie yra perleidėjai pagal priemonę „Ankstyvas pasitraukimas iš prekinės žemės ūkio gamybos“.</text:p>
      <text:p text:style-name="P194">7. Kai pareiškėjas/paramos gavėjas pagal priemonę MPŪV tampa paramos gavėju pagal priemonę „Ankstyvas pasitraukimas iš prekinės žemės ūkio gamybos“ kaip ūkio perleidėjas (toliau perleidėjas), ir jo įsipareigojimus pagal priemonę MPŪV perima jo ūkio perėmėjas (toliau –<text:s/><text:soft-page-break/>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195">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p>
      <text:p text:style-name="P196">9.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p>
      <text:p text:style-name="P197">10. Pareiškėjai, gaunantys paramą pagal priemonę<text:s/><text:span text:style-name="T198">Natura 2000<text:s/></text:span>žemės ūkyje, negali gauti paramos už tą patį plotą pagal priemonės „Agrarinės aplinkosaugos išmokos“ programą „Kraštovaizdžio tvarkymas“ ir kompensacijų, mokamų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199">11. Pareiškėjai, gaunantys paramą pagal priemonę<text:s/><text:span text:style-name="T200">Natura<text:s/></text:span>2000 miškų ūkyje, už tuos pačius plotus negali gauti paramos pagal priemonę „Miškų aplinkosaugos išmokos“.</text:p>
      <text:p text:style-name="P201">12. Parama pagal priemonę<text:s/><text:span text:style-name="T202">Natura 2000<text:s/></text:span>žemės ūkyje už žemės ūkio naudmenų plotus, kuriuose iš šių Taisyklių 5.6.5 punkte išvardytų draudimų taikomas tik vienintelis draudimas, neleidžiantis sausinti ar kitaip keisti hidrologinį režimą, teikiama tik tuo atveju, jeigu žemės ūkio naudmenų plotuose nėra anksčiau įrengtų sausinimo sistemų.</text:p>
      <text:p text:style-name="P203"/>
      <text:p text:style-name="P204"><text:span text:style-name="T205">III</text:span><text:span text:style-name="T206">.<text:s/></text:span><text:span text:style-name="T207">PARAIŠKŲ TEIKIMO IR ADMINISTRAVIMO PROCEDŪROS</text:span></text:p>
      <text:p text:style-name="P208"/>
      <text:p text:style-name="P209">13. Pareiškėjas:</text:p>
      <text:p text:style-name="P210">13.1. pasėlių, žemės ūkio ar miško naudmenų plotus įbraižo kontrolinių žemės sklypų žemėlapio fragmentuose Lietuvos Respublikos žemės ūkio ministro 2007 m. kovo 27 d. įsakymo Nr. 3D-134 „Dėl Žemės ūkio naudmenų ir pasėlių laukų ribų įbraižymo žemėlapiuose ir darbų organizavimo 2007 metais taisyklių“ (Žin., 2007, Nr. Nr. 37-1408) nustatyta tvarka;</text:p>
      <text:p text:style-name="P211">13.2. pagal valdos centro įregistravimo vietą pateikia seniūnijoje dirbantiems savivaldybės darbuotojams (toliau – seniūnijos darbuotojas) žemėlapio fragmentus su juose pažymėtomis laukų ribomis ir/arba įbraižytais miškų plotais bei laisvos formos dokumentą, kuriame nurodo žemės ūkio naudmenų ir pasėlių laukus bei miško plotus, už kuriuos prašo paramos pagal vieną ar kelias iš šių priemonių: MPŪV,<text:s/><text:span text:style-name="T212">Natura 2000<text:s/></text:span>žemės ūkyje ir<text:s/><text:span text:style-name="T213">Natura 2000<text:s/></text:span>miškų ūkyje;</text:p>
      <text:p text:style-name="P214">13.3. seniūnijos darbuotojui atspausdinus paraišką, užpildytą pagal pareiškėjo pateiktus duomenis (paraiškos forma ir pildymo instrukcija pateikiama pagal Tiesioginių išmokų administravimo ir kontrolės 2007 m. taisyklių 1 ir 2 priedus), bei priedą prie paraiškos „Pareiškėjo įsipareigojimai pagal paramos priemonę „Išmokos ūkininkams vietovėse, kuriose yra kliūčių, išskyrus kalnuotas vietoves (mažiau palankios ūkininkauti vietovės)“, „Pareiškėjo įsipareigojimai pagal paramos priemonę „<text:span text:style-name="T215">N</text:span><text:span text:style-name="T216">atura 2000<text:s/></text:span>išmokos ir su direktyva 2000/60/EB susijusios išmokos (parama<text:s/><text:span text:style-name="T217">Natura 2000<text:s/></text:span>vietovėse žemės ūkio paskirties žemėje)“ arba „Pareiškėjo įsipareigojimai pagal paramos priemonę „<text:span text:style-name="T218">N</text:span><text:span text:style-name="T219">atura 2000 išmokos<text:s/></text:span>(parama<text:s/><text:span text:style-name="T220">Natura 2000<text:s/></text:span>miškų teritorijose)“ (priklausomai nuo to, kokioje priemonėje dalyvauja pareiškėjas), patikrina paraiškos duomenų suvedimą ir patvirtina jų teisingumą savo parašu. Pareiškėjui parašu patvirtinus paraiškos duomenų<text:s/><text:soft-page-break/>teisingumą, paraiška laikoma pateikta;</text:p>
      <text:p text:style-name="P221">13.4. pirmą kartą teikdamas paraišką pagal priemonę<text:s/><text:span text:style-name="T222">Natura 2000<text:s/></text:span>žemės ūkyje, pateikia ūkio schemą su informacija apie pievų ir ganyklų, hidrologinių objektų išsidėstymą bei hidrologines sąlygas (Ūkio schemos apie pievų ir ganyklų, hidrologinių objektų išsidėstymą ir hidrologines sąlygas rengimo taisyklės tvirtinamos atskiru Lietuvos Respublikos aplinkos ministro ir Lietuvos Respublikos žemės ūkio ministro įsakymu). Vėlesniais metais kartu su paraiška pateikiama šios schemos kopija;</text:p>
      <text:p text:style-name="P223">13.5. pretenduojantis gauti paramą pagal priemonę<text:s/><text:span text:style-name="T224">Natura 2000<text:s/></text:span>miškų ūkyje turi pateikti pažymą, išduotą saugomos teritorijos direkcijos, kurioje nurodyta, ar naudojamoje valdoje jo veiklai yra taikomi 5.7.3 punkte nurodyti draudimai ir apribojimai (jei taikomas bent vienas).</text:p>
      <text:p text:style-name="P225">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226">15. Priemones administruoja Agentūra pagal Agentūros direktoriaus įsakymu patvirtintus administravimo procedūrų aprašus.</text:p>
      <text:p text:style-name="P227">16. Žemės valdymo faktą patvirtinančių dokumentų iš žemės ūkio veiklos subjektų Agentūra ir KDTS gali reikalauti šiais atvejais:</text:p>
      <text:p text:style-name="P228">16.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nuomos ar panaudos sutartis (jei žemės valdoma nuomos ar panaudos sutarties pagrindu) turi būti įregistruota viešajame registre Lietuvos Respublikos teisės aktų nustatyta tvarka. Žemės ūkio veikla įrodoma pagal turimus gyvulių ženklinimo, žemės ūkio produkcijos realizavimo, seniūnijos išduotą pažymą bei kitus dokumentus, patvirtinančius minėtos veiklos faktą. Už plotus, kuriuose pareiškėjas neužsiėmė žemės ūkio veikla, taikomos nuostatos dėl tyčinio neteisingo deklaravimo;</text:p>
      <text:p text:style-name="P229">16.2. kai aptinkama neatitikčių arba netikslumų paraiškos administravimo metu.</text:p>
      <text:p text:style-name="P230">17. Savivaldybės (seniūnijos) vykdo Tiesioginių išmokų administravimo ir kontrolės 2007 m. taisyklių 29 punkte nurodytas funkcijas.</text:p>
      <text:p text:style-name="P231">18. Seniūnijos darbuotojas vykdo Tiesioginių išmokų administravimo ir kontrolės 2007 m. taisyklių 28 punkte nurodytas funkcijas.</text:p>
      <text:p text:style-name="P232">19. Pasikeitus deklaruotiems duomenims po paraiškos pateikimo, pareiškėjas iki paraiškų 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233">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234">20. KDTS vykdo Tiesioginių išmokų administravimo ir kontrolės 2007 m. taisyklių 35 punkte nurodytas funkcijas.</text:p>
      <text:p text:style-name="P235">21. Agentūra teikia savivaldybėms bei pareiškėjams informaciją apie priemones MPŪV,<text:s/><text:span text:style-name="T236">Natura 2000<text:s/></text:span>žemės ūkyje ir<text:s/><text:span text:style-name="T237">Natura 2000<text:s/></text:span>miškų ūkyje,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kitas Tiesioginių išmokų administravimo ir kontrolės 2007 m. taisyklių 36 ir 38 punktuose nurodytas funkcijas.</text:p>
      <text:p text:style-name="P238">22. Pareiškėjai patikrai vietoje atrenkami atsitiktinės atrankos bei rizikos analizės būdu. Esant reikalui, gali būti skiriamos užsakomosios patikros.</text:p>
      <text:p text:style-name="P239">23. Centras:</text:p>
      <text:p text:style-name="P240">23.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241">23.2. pagal poreikį teikia kitus turimus duomenis savivaldybėms;</text:p>
      <text:p text:style-name="P242">23.3. atlieka nuotolinio deklaruotų plotų tikrinimo organizavimą bei vykdymą ir pateikia Agentūrai galutinius patikros rezultatus.</text:p>
      <text:p text:style-name="P243"/>
      <text:p text:style-name="P244"><text:span text:style-name="T245">IV</text:span><text:span text:style-name="T246">.<text:s/></text:span><text:span text:style-name="T247">PARAMOS DYDŽIO APSKAIČIAVIMAS</text:span></text:p>
      <text:p text:style-name="P248"/>
      <text:p text:style-name="P249">24. Paramos gavėjams mokama kompensacinė išmoka už mažiau palankiose ūkininkauti vietovėse deklaruotus žemės ūkio naudmenų ir pasėlių plotus bei į<text:s/><text:span text:style-name="T250">Natura 2000<text:s/></text:span>teritoriją patenkančias ganyklas arba pievas ir miško naudmenas.</text:p>
      <text:p text:style-name="P251">25. Kompensacinės išmokos paramos gavėjams išmokamos litais. Lietuvos kaimo plėtros 2007–2013 m. programoje nurodytos išmokos eurais turi būti perskaičiuojamos litais pagal Lietuvos banko nustatytą ir paskelbtą lito ir euro santykį.</text:p>
      <text:p text:style-name="P252">26.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a xlink:href="https://www.e-tar.lt/portal/lt/legalAct/TAR.C12A4B77D716" office:target-frame-name="_blank" xlink:show="new"><text:span text:style-name="T253">34-1111</text:span></text:a>).</text:p>
      <text:p text:style-name="P254">27.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p>
      <text:p text:style-name="P255">28.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dirbtinai skaidomas siekiant išvengti paramos apribojimų, išskyrus esant objektyviai pateisinamoms priežastims ar įtakojant normaliems rinkos pokyčiams. Siekiant užtikrinti šį reikalavimą, Agentūra atsižvelgs į 2006 metų paraiškoje nurodytus duomenis bei gali paprašyti pareiškėjo pateikti papildomus dokumentus.</text:p>
      <text:p text:style-name="P256">29. Paramos suma apskaičiuojama atitinkamai pagal nepalankumo kategorijas ar<text:s/><text:span text:style-name="T257">Natura 2000<text:s/></text:span>teritorijas. Pareiškėjams neteisingai nurodžius nepalankumo kategorijas<text:s/><text:span text:style-name="T258">ar Natura 2000<text:s/></text:span>teritorijas, paramos suma apskaičiuojama pagal nustatytą faktą, tačiau sankcijos netaikomos.</text:p>
      <text:p text:style-name="P259">30. Viršijus kurios nors iš priemonių biudžete numatytas metines lėšas, išmoka gali būti proporcingai mažinama visiems paramos gavėjams, dalyvaujantiems atitinkamoje priemonėje.</text:p>
      <text:p text:style-name="P260"/>
      <text:p text:style-name="P261"><text:span text:style-name="T262">V</text:span><text:span text:style-name="T263">.<text:s/></text:span><text:span text:style-name="T264">SANKCIJŲ TAIKYMAS</text:span></text:p>
      <text:p text:style-name="P265"/>
      <text:p text:style-name="P266">31. Sankcijos:</text:p>
      <text:p text:style-name="P267">31.1. jei 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text:p>
      <text:p text:style-name="P268">PASTABA. Paramos gavėjams, įsipareigojusiems ūkininkauti ne mažiau kaip 5 metus nuo<text:s/><text:soft-page-break/>pirmos gautos išmokos pagal Lietuvos kaimo plėtros 2004–2006 metų priemonę „Mažiau palankios ūkininkauti vietovės ir vietovės su aplinkosaugos apribojimais“, įsipareigojimų laikotarpis tęsiasi atitinkamai dalyvaujant Lietuvos kaimo plėtros 2007–2013 metų programos priemonėje MPŪV ir nuo 2007 m. pareiškėjams taikomi Lietuvos kaimo plėtros 2007–2013 metų programos reikalavimai;</text:p>
      <text:p text:style-name="P269">31.2. dėl vėlavimo pateikti paraiškas:</text:p>
      <text:p text:style-name="P270">31.2.1. už kiekvieną pavėluotą darbo dieną apskaičiuota paramos suma mažinama 1 proc.;</text:p>
      <text:p text:style-name="P271">31.2.2. pavėluotai pateikus prašymą dėl paraiškos duomenų keitimo, už kiekvieną pavėluotą darbo dieną paramos suma už tą lauką, kurio duomenys keičiami, mažinama 1 proc.;</text:p>
      <text:p text:style-name="P272">31.2.3. paraiška, pateikta praėjus 25 kalendorinėms dienoms po paskutinės paraiškų pateikimo dienos, nepriimama.</text:p>
      <text:p text:style-name="P273">31.3. dėl neteisingo deklaravimo skaičiuojamos remiamos grupės lygiu:</text:p>
      <text:p text:style-name="P274">31.3.1. kai deklaruotas plotas viršija faktinį nuo 3 iki 30 proc., einamaisiais metais parama pagal atitinkamą priemonę mokama už faktinį plotą, sumažintą dvigubu deklaruoto ir faktinio plotų skirtumo dydžiu;</text:p>
      <text:p text:style-name="P275">31.3.2. kai deklaruotas plotas viršija faktinį daugiau nei 30 proc., einamaisiais metais parama pagal atitinkamą priemonę neteikiama;</text:p>
      <text:p text:style-name="P276">31.3.3. kai deklaruotas plotas viršija faktinį daugiau nei 50 proc., pareiškėjui taikoma ilgalaikė sankcija;</text:p>
      <text:p text:style-name="P277">31.3.4. kai nustatytas tyčinio neteisingo deklaravimo atvejis, pareiškėjui pagal atitinkamą priemonę parama einamaisiais metais neteikiama.</text:p>
      <text:p text:style-name="P278">PASTABA. Sankcijos suma pirmiausia išskaičiuojama iš išmokų pagal su plotu susijusias priemones, į kurias paramos gavėjas turi teisę pagal paraiškas (MPŪV,<text:s/><text:span text:style-name="T279">Natura 2000<text:s/></text:span>žemės ūkyje,<text:s/><text:span text:style-name="T280">Natura 2000<text:s/></text:span>miškų ūkyje“ Agrarinės aplinkosaugos 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taikoma kaip ilgalaikė sankcija.</text:p>
      <text:p text:style-name="P281">31.4. dėl nustatytų draudimų ar apribojimų, nurodytų 5.6.5 ir 5.7.3 punktuose nesilaikymo, parama einamaisiais metais neteikiama;</text:p>
      <text:p text:style-name="P282">31.5. dėl geros agrarinės ir aplinkosaugos būklės reikalavimų pažeidimo taikomos pagal Sankcijų už geros agrarinės ir aplinkosaugos būklės reikalavimų nesilaikymą taikymo metodiką, patvirtintą Lietuvos Respublikos žemės ūkio ministro 2005 m. spalio 6 d. įsakymu Nr. 3D-476 (Žin., 2005, Nr.<text:s/><text:a xlink:href="https://www.e-tar.lt/portal/lt/legalAct/TAR.5199A195DD4A" office:target-frame-name="_blank" xlink:show="new"><text:span text:style-name="T283">121-4357</text:span></text:a>). Nustatydama konkrečiam pareiškėjui taikytiną sankcijų dydį, Agentūra atsižvelgia į nustatyto reikalavimų pažeidimo sunkumą (padarytas tyčinis ar netyčinis reikalavimų pažeidimas), mastą, pastovumą ir pasikartojimą.</text:p>
      <text:p text:style-name="P284">31.6. dėl geros ūkininkavimo praktikos reikalavimų nesilaikymo:</text:p>
      <text:p text:style-name="P285">31.6.1. už pirmą kartą nustatytą reikalavimų nesilaikymą paraiškos pateikimo metais parama mažinama 10 proc. paramos sumos;</text:p>
      <text:p text:style-name="P286">31.6.2. už pakartotinai nustatytą tą patį reikalavimų nesilaikymą parama mažinama 30 proc. paramos sumos tais paraiškos pateikimo metais, kuriais nustatytas pakartotinis reikalavimų nesilaikymas;</text:p>
      <text:p text:style-name="P287">31.6.3. jei tie patys reikalavimų nesilaikymai pasikartoja trečią ar daugiau kartų, parama neteikiama už visą paraiškoje deklaruotą plotą tais paraiškos pateikimo metais, kuriais nustatytas reikalavimų nesilaikymas.</text:p>
      <text:p text:style-name="P288">32. Einamaisiais metais taikomų sankcijų suma negali viršyti 100 proc. mokėtinos paramos sumos.</text:p>
      <text:p text:style-name="P289">33. Sankcijos netaikomos, jei nustatytų reikalavimų ir apribojimų nesilaikoma dėl nenugalimos jėgos<text:s/><text:span text:style-name="T290">(</text:span><text:span text:style-name="T291">force majeure</text:span><text:span text:style-name="T292">)</text:span><text:span text:style-name="T293"><text:s/></text:span>atvejų.</text:p>
      <text:p text:style-name="P294"/>
      <text:p text:style-name="P295"><text:span text:style-name="T296">VI</text:span><text:span text:style-name="T297">.<text:s/></text:span><text:span text:style-name="T298">VALDOS PERDAVIMAS</text:span></text:p>
      <text:p text:style-name="P299"/>
      <text:p text:style-name="P300">34. Paramos gavėjui perdavus Lietuvos Respublikos žemės ūkio ir kaimo verslo registre įregistruotas valdas, parama teikiama valdos perėmėjui.</text:p>
      <text:p text:style-name="P301">35. Jei visa valda perduodama po to, kai valdos perdavėjas jau yra pateikęs paraišką, bet dar neįvykdęs visų reikalavimų, nustatytų pagal priemones MPŪV,<text:s/><text:span text:style-name="T302">Natura 2000<text:s/></text:span>žemės ūkyje ir<text:s/><text:span text:style-name="T303">Natura 2000<text:s/></text:span>miškų ūkyje, valdos perdavėjui parama neskiriama. Tokiu atveju parama skiriama valdos perėmėjui, jei:</text:p>
      <text:p text:style-name="P304">35.1.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p>
      <text:p text:style-name="P305">35.2. valdos perėmėjas prisiima atsakomybę toliau laikytis įsipareigojimų ir vykdyti reikalavimus, kurie kyla iš perdavėjo paraiškos pagal priemones MPŪV,<text:s/><text:span text:style-name="T306">Natura 2000<text:s/></text:span>žemės ūkyje ir/ar<text:s/><text:span text:style-name="T307">Natura 2000<text:s/></text:span>miškų ūkyje.</text:p>
      <text:p text:style-name="P308">36. Valdos perėmėjas per 30 kalendorinių dienų nuo valdos perėmimo dienos privalo perduoti pasikeitusius valdos registravimo duomenis Lietuvos Respublikos žemės ūkio ir kaimo verslo registrui.</text:p>
      <text:p text:style-name="P309">37. Jei visa valda perduodama po to, kai valdos perdavėjas jau yra pateikęs paraišką ir yra įvykdęs visus reikalavimus, nustatytus pagal priemones MPŪV,<text:s/><text:span text:style-name="T310">Natura 2000<text:s/></text:span>žemės ūkyje ir/ar<text:s/><text:span text:style-name="T311">Natura 2000<text:s/></text:span>miškų ūkyje, jis turi informuoti Agentūrą apie valdos perdavimą (išskyrus valdos perdavėjo mirties atveji, kuomet prisiimti atsakomybę toliau laikytis įsipareigojimų ir informuoti Agentūrą apie valdos perėmimą pagal 35.1 ir 35.2 punktuose nustatytus reikalavimus turi valdos perėmėjas).</text:p>
      <text:p text:style-name="P312">38. Valdos perėmėjas prisiima atsakomybę toliau laikytis įsipareigojimų, kurie kyla iš perdavėjo paraiškos gauti paramą. Perėmėjas įsipareigojimų laikotarpiu neturi teisės dar kartą perduoti tos pačios valdos, išskyrus nenugalimos jėgos<text:s/><text:span text:style-name="T313">(force majeure)<text:s/></text:span>atvejus.</text:p>
      <text:p text:style-name="P314"/>
      <text:p text:style-name="P315"><text:span text:style-name="T316">VII</text:span><text:span text:style-name="T317">.<text:s/></text:span><text:span text:style-name="T318">ATSAKOMYBĖ</text:span></text:p>
      <text:p text:style-name="P319"/>
      <text:p text:style-name="P320">39. Už paraiškoje, žemėlapių fragmentuose bei kituose dokumentuose pateiktų duomenų teisingumą atsako juos pateikę pareiškėjai.</text:p>
      <text:p text:style-name="P321">40. Už paraiškų bei kitų dokumentų priėmimą, patikrinimą, registravimą, duomenų įvedimą į informacinę sistemą bei perdavimą KDTS Agentūros nustatyta tvarka ir terminais atsakingos savivaldybės (seniūnijos).</text:p>
      <text:p text:style-name="P322">41. Už paraiškų bei kitų dokumentų registravimą STIS, patikrinimą, duomenų suvedimą, duomenų perkėlimą į STIS, patikrą, paramos dydžio apskaičiavimą ir išmokėjimą paramos gavėjams, lėšų apskaitą, ataskaitų teikimą atsako Agentūra.</text:p>
      <text:p text:style-name="P323">42. Už nuotolinę patikrą bei jos rezultatų pateikimą Agentūrai, už patikrai atlikti reikalingos informacijos pateikimą Agentūrai atsako Centras.</text:p>
      <text:p text:style-name="P324">43. Pareiškėjai, gavę išmokas neteisėtai, arba asmenys, prisidėję prie neteisėtų išmokų gavimo (sąmoningai patvirtinę klaidingus duomenis), atsako Lietuvos Respublikos įstatymų nustatyta tvarka.</text:p>
      <text:p text:style-name="P3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9T11:21:00Z</meta:creation-date>
    <dc:date>2018-11-19T11:21:00Z</dc:date>
    <meta:template xlink:href="Normal.dotm" xlink:type="simple"/>
    <meta:editing-cycles>2</meta:editing-cycles>
    <meta:editing-duration>PT0S</meta:editing-duration>
    <meta:document-statistic meta:page-count="10" meta:paragraph-count="233" meta:word-count="4967" meta:character-count="36031" meta:row-count="1009" meta:non-whitespace-character-count="31297"/>
  </office:meta>
</office:document-meta>
</file>