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TSKAITYMŲ Į KELIŲ FONDĄ DEKLARACIJOS FORMOS FR0209 IR JOS UŽPILDYMO TVARKOS PATVIRTINIMO</text:p>
      <text:p text:style-name="P15"/>
      <text:p text:style-name="P16">2000 m. rugsėjo 26 d. Nr. 177</text:p>
      <text:p text:style-name="P17">Vilnius</text:p>
      <text:p text:style-name="P18"/>
      <text:p text:style-name="P19"><text:span text:style-name="T20">Vadovaudamasis Lietuvos Respublikos Vyriausybės 1998 06 30 nutarimo Nr. 791 „Dėl Lietuvos Respublikos kelių fondo įstatymo įgyvendinimo“ (Žin., 1998, Nr.<text:s/></text:span><text:a xlink:href="https://www.e-tar.lt/portal/lt/legalAct/TAR.A8C0B266D2EC" office:target-frame-name="_blank" xlink:show="new"><text:span text:style-name="T21">6</text:span><text:span text:style-name="T22">0-1710</text:span></text:a><text:span text:style-name="T23">) 3.3 punktu (Vyriausybės 2000 08 21 nutarimo Nr. 955 redakcija; Žin., 2000, Nr.<text:s/></text:span><text:a xlink:href="https://www.e-tar.lt/portal/lt/legalAct/TAR.E9D4B89D6C5E" office:target-frame-name="_blank" xlink:show="new"><text:span text:style-name="T24">71-2100</text:span></text:a><text:span text:style-name="T25">) ir siekdamas užtikrinti efektyvų atskaitymų į Kelių fondą administravimą,</text:span></text:p>
      <text:p text:style-name="P26"><text:span text:style-name="T27">1</text:span><text:span text:style-name="T28">.<text:s/></text:span><text:span text:style-name="T29">Tvirtin</text:span><text:span text:style-name="T30">u:</text:span></text:p>
      <text:p text:style-name="P31"><text:span text:style-name="T32">1.1</text:span><text:span text:style-name="T33">. Atskaitymų į Kelių fondą deklaracijos formą FR0209 (1 priedas);</text:span></text:p>
      <text:p text:style-name="P34"><text:span text:style-name="T35">1.2</text:span><text:span text:style-name="T36">. Atskaitymų į Kelių fondą deklaracijos formos FR0209 užpildymo tvarką (2 priedas).</text:span></text:p>
      <text:p text:style-name="P37"><text:span text:style-name="T38">2</text:span><text:span text:style-name="T39">. Įsakau:</text:span></text:p>
      <text:p text:style-name="P40"><text:span text:style-name="T41">2.1</text:span><text:span text:style-name="T42">. Valstybinės mokesčių inspekcijos prie Finansų ministerijos (</text:span><text:span text:style-name="T43">toliau – VMI prie FM) Registrų ir duomenų tvarkymo skyriui pagal VMI prie FM viršininko 1999 08 26 įsakymu Nr. 165 „Dėl dokumentų formų registro“ patvirtintą tvarką Atskaitymų į Kelių fondą deklaracijos formą FR0209 įtraukti į dokumentų formų registrą;</text:span></text:p>
      <text:p text:style-name="P44"><text:span text:style-name="T45">2</text:span><text:span text:style-name="T46">.2</text:span><text:span text:style-name="T47">. VMI prie FM Reikalų skyriui organizuoti Atskaitymų į Kelių fondą deklaracijos formos FR0209 pagaminimą;</text:span></text:p>
      <text:p text:style-name="P48"><text:span text:style-name="T49">2.3</text:span><text:span text:style-name="T50">. VMI prie FM Informacinių sistemų ir plėtros skyriui užtikrinti, kad laiku būtų parengta programinė įranga Atskaitymų į Kelių fondą<text:s/></text:span><text:span text:style-name="T51">deklaracijos formos FR0209 duomenims apdoroti;</text:span></text:p>
      <text:p text:style-name="P52"><text:span text:style-name="T53">2.4</text:span><text:span text:style-name="T54">. šiuo įsakymu patvirtintą Atskaitymų į Kelių fondą deklaracijos formą FR0209 pradėti naudoti apskaičiuojant 2000 m. rugsėjo mėnesio atskaitymus į Kelių fondą;</text:span></text:p>
      <text:p text:style-name="P55"><text:span text:style-name="T56">2.5</text:span><text:span text:style-name="T57">. VMI prie FM viršininko pavaduotoj</text:span><text:span text:style-name="T58">ams, kuruojantiems šiame įsakyme minimus skyrius, kontroliuoti šio įsakymo vykdymą.</text:span></text:p>
      <text:p text:style-name="P59"/>
      <text:p text:style-name="P60"/>
      <text:p text:style-name="P61"><text:span text:style-name="T62">L. E. VIRŠININKO PAREIGAS</text:span><text:span text:style-name="T63"><text:tab/>H. TAMULIS</text:span></text:p>
      <text:p text:style-name="P64">______________</text:p>
      <text:p text:style-name="P65"/>
      <text:soft-page-break/>
      <text:p text:style-name="P66"><text:span text:style-name="T67">PATVIRTINTA</text:span></text:p>
      <text:p text:style-name="P68">Valstybinės mokesčių inspekcijos</text:p>
      <text:p text:style-name="P69">prie Finansų ministerijos l. e. viršininko</text:p>
      <text:p text:style-name="P70">pareigas</text:p>
      <text:p text:style-name="P71">2000 09 26<text:s/>įsakymu Nr. 177</text:p>
      <text:p text:style-name="P72"><text:span text:style-name="T73">2</text:span><text:span text:style-name="T74"><text:s/>priedas</text:span></text:p>
      <text:p text:style-name="P75"/>
      <text:p text:style-name="P76"><text:span text:style-name="T77">ATSKAITYMŲ Į KELIŲ FONDĄ DEKLARACIJOS UŽPILDY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Juridinio asmens teises turinčios ir jų neturinčios įmonės bei juridiniai asmenys, užsiimantys nekomercine veikla, bet gaunantys pajamų</text:span><text:span text:style-name="T87"><text:s/>iš ūkinės – komercinės veiklos (toliau – įmonės),<text:s/></text:span><text:span text:style-name="T88">iki kiekvieno mėnesio 20 dienos</text:span><text:span text:style-name="T89"><text:s/>atitinkamiems (pagal įmonės registravimo vietą) apskričių valstybinių mokesčių inspekcijų skyriams privalo pateikti praėjusio ataskaitinio laikotarpio (mėnesio) Atskaitymų į</text:span><text:span text:style-name="T90"><text:s/>Kelių fondą deklaracijos formas FR0209 (toliau – Deklaracija). Praėjusio ataskaitinio laikotarpio (mėnesio) atskaitymus nuo realizavimo pajamų (įplaukų) į Kelių fondą įmonės privalo sumokėti<text:s/></text:span><text:span text:style-name="T91">iki kiekvieno mėnesio 25 dienos</text:span><text:span text:style-name="T92">.</text:span></text:p>
      <text:p text:style-name="P93"><text:span text:style-name="T94">2</text:span><text:span text:style-name="T95">. Įmonės turi pildyti ir t</text:span><text:span text:style-name="T96">eikti apskričių valstybinių mokesčių inspekcijų platinamas spaustuviniu būdu pagamintas Deklaracijų formas arba ant balto popieriaus padarytas kokybiškas (nepadidintas ir nesumažintas) jų kopijas.<text:s/></text:span></text:p>
      <text:p text:style-name="P97"><text:span text:style-name="T98">3</text:span><text:span text:style-name="T99">. Įmonės, pildydamos Deklaracijas, turi laikytis toki</text:span><text:span text:style-name="T100">ų taisyklių:</text:span></text:p>
      <text:p text:style-name="P101"><text:span text:style-name="T102">3.1</text:span><text:span text:style-name="T103">. Deklaracijas pildyti juodu arba tamsiai mėlynu rašikliu;</text:span></text:p>
      <text:p text:style-name="P104"><text:span text:style-name="T105">3.2</text:span><text:span text:style-name="T106">. raides ir skaičius rašyti tiksliai į jiems skirtas vietas, atskirtas brūkšneliais, nepažeisti nurodytų laukų linijų;</text:span></text:p>
      <text:p text:style-name="P107"><text:span text:style-name="T108">3.3</text:span><text:span text:style-name="T109">. tekstą pildyti tik didžiosiomis spausdintinė</text:span><text:span text:style-name="T110">mis raidėmis;</text:span></text:p>
      <text:p text:style-name="P111"><text:span text:style-name="T112">3.4</text:span><text:span text:style-name="T113">. nurodomas sumas apvalinti: 49 centus ir mažiau atmesti, 50 centų ir daugiau laikyti litu;</text:span></text:p>
      <text:p text:style-name="P114"><text:span text:style-name="T115">3.5</text:span><text:span text:style-name="T116">. prie įrašomų skaičių nepridėti jokių kitų simbolių (pvz., kablelių, brūkšnių ir pan.);</text:span></text:p>
      <text:p text:style-name="P117"><text:span text:style-name="T118">3.6</text:span><text:span text:style-name="T119">. eilutes, kurios nepildomos, palikti<text:s/></text:span><text:span text:style-name="T120">tuščias (nerašyti jokių simbolių, pvz., brūkšnelių, kryželių, nulių ar pan.);</text:span></text:p>
      <text:p text:style-name="P121"><text:span text:style-name="T122">3.7</text:span><text:span text:style-name="T123">. kompiuteriniu būdu simbolius įrašyti į apibrėžtus laukus, nepažeidžiant nurodytų laukų linijų;</text:span></text:p>
      <text:p text:style-name="P124"><text:span text:style-name="T125">3.8</text:span><text:span text:style-name="T126">. kompiuteriu atspausdintoje formoje turi išlikti originalios Dekla</text:span><text:span text:style-name="T127">racijos formos proporcijos (atstumai tarp kryželių, esančių formos kampuose bei atstumai tarp kryželių ir pildomų laukų);</text:span></text:p>
      <text:p text:style-name="P128"><text:span text:style-name="T129">3.9</text:span><text:span text:style-name="T130">. nepildyti Deklaracijos preambulės (ją užpildo Deklaracijas priimantis apskrities valstybinės mokesčių inspekcijos skyriaus da</text:span><text:span text:style-name="T131">rbuotojas).</text:span></text:p>
      <text:p text:style-name="P132"><text:span text:style-name="T133">4</text:span><text:span text:style-name="T134">. Deklaracijos formos, užpildytos nesilaikant 2 ir 3 punktuose nurodytų reikalavimų, gali būti nepriimamos.</text:span></text:p>
      <text:p text:style-name="P135"><text:span text:style-name="T136">5</text:span><text:span text:style-name="T137">. Deklaracija apskrities valstybinės mokesčių inspekcijos skyriui pateikiama neatsižvelgiant į tai, ar tą ataskaitinį laikot</text:span><text:span text:style-name="T138">arpį (mėnesį) įmonei reikia nuo realizavimo pajamų mokėti atskaitymus į Kelių fondą, ar ne (išskyrus šios Tvarkos 6 punkte nurodytus atvejus). Jei įmonei tą ataskaitinį laikotarpį (mėnesį) nereikia mokėti atskaitymų į Kelių fondą, tai ji Deklaracijos B dal</text:span><text:span text:style-name="T139">ies nepildo.</text:span></text:p>
      <text:p text:style-name="P140"><text:span text:style-name="T141">6</text:span><text:span text:style-name="T142">. Deklaracijų apskričių valstybinių mokesčių inspekcijų skyriams neturi teikti tos įmonės, kurios pagal Kelių fondo įstatymo 2 str. 3 dalį yra atleistos nuo atskaitymų į Kelių fondą mokėjimo, tai yra:<text:s/></text:span></text:p>
      <text:p text:style-name="P143"><text:span text:style-name="T144">6.1</text:span><text:span text:style-name="T145">. žemės ūkio produkciją<text:s/></text:span><text:span text:style-name="T146">gaminančios įmonės bei paslaugas žemės ūkiui teikiančios specializuotos įmonės, jei jų pajamos už realizuotą žemės ūkio produkciją ir žemės ūkiui suteiktas paslaugas sudaro ne mažiau kaip 50 procentų visų realizavimo pajamų (įplaukų).</text:span></text:p>
      <text:p text:style-name="P147"><text:span text:style-name="T148">Jeigu šių įmonių kuri</text:span><text:span text:style-name="T149">o nors ataskaitinio laikotarpio (mėnesio) pajamos už realizuotą žemės ūkio produkciją ir žemės ūkiui suteiktas paslaugas sudaro mažiau kaip 50 procentų visų realizavimo pajamų (įplaukų), tai šios įmonės Vyriausybės 1998 06 30 nutarimo Nr. 791 „Dėl Lietuvos</text:span><text:span text:style-name="T150"><text:s/></text:span><text:soft-page-break/><text:span text:style-name="T151">Respublikos kelių fondo įstatymo įgyvendinimo“ (Žin., 1998, Nr.<text:s/></text:span><text:a xlink:href="https://www.e-tar.lt/portal/lt/legalAct/TAR.A8C0B266D2EC" office:target-frame-name="_blank" xlink:show="new"><text:span text:style-name="T152">60-1710</text:span></text:a><text:span text:style-name="T153">) (toliau – Nutarimas) nustatyta tvarka privalo pateikti to ataskaitinio laikotarpio (mėnesio) Deklaracij</text:span><text:span text:style-name="T154">ą ir sumokėti apskaičiuotą atskaitymų į Kelių fondą sumą;</text:span></text:p>
      <text:p text:style-name="P155"><text:span text:style-name="T156">6.2</text:span><text:span text:style-name="T157">. kūrybinės sąjungos (architektų, mokslininkų, dailininkų, dizainerių, fotomenininkų, kompozitorių, kinematografininkų, rašytojų, tautodailininkų, teatro, žurnalistų), jų įmonės ir organizaci</text:span><text:span text:style-name="T158">jos, kurios ne mažiau kaip 50 procentų pelno sunaudoja kūrybinių sąjungų poreikiams.</text:span></text:p>
      <text:p text:style-name="P159"><text:span text:style-name="T160">Kadangi pelno mokestis apskaičiuojamas mokestiniams metams pasibaigus, tai jeigu minėtos sąjungos ar jų įsteigtos įmonės ir organizacijos, mokestiniams metams pasibaigus,<text:s/></text:span><text:span text:style-name="T161">apskaičiuoja pelną ir nusprendžia šių kūrybinių sąjungų poreikiams sunaudoti mažiau kaip 50 procentų pelno, tai nuo tų mokestinių metų pradžios jos turi apskaičiuoti ir sumokėti nuo kiekvieno ataskaitinio laikotarpio (mėnesio) realizavimo pajamų atskaitymu</text:span><text:span text:style-name="T162">s į Kelių fondą bei delspinigius;</text:span></text:p>
      <text:p text:style-name="P163"><text:span text:style-name="T164">6.3</text:span><text:span text:style-name="T165">. įmonės, kuriose dirba ne mažiau kaip 50 procentų riboto darbingumo asmenų ir kurios realizavimo pajamas (įplaukas) gauna tik už savo pačių pagamintą produkciją.</text:span></text:p>
      <text:p text:style-name="P166"><text:span text:style-name="T167">Riboto darbingumo asmenų dalis tarp visų darbuotojų<text:s/></text:span><text:span text:style-name="T168">nustatoma kiekvieną mėnesį, skaičiuojama nuo metų pradžios pagal Vyriausybės 1990 09 26 nutarime Nr. 292 „Dėl gamybinių įmonių ir organizacijų, naudojančių riboto darbingumo dirbančiuosius, apmokestinimo tvarkos“ (Žin., 1990, Nr.<text:s/></text:span><text:a xlink:href="https://www.e-tar.lt/portal/lt/legalAct/TAR.09EABC45664B" office:target-frame-name="_blank" xlink:show="new"><text:span text:style-name="T169">29-700</text:span></text:a><text:span text:style-name="T170">) nustatytą tvarką. Jeigu kurį nors ataskaitinį laikotarpį (mėnesį) įmonėje dirba mažiau kaip 50 procentų riboto darbingumo asmenų arba jos realizavimo pajamos (įplaukos) gaunamos ne tik už savo pa</text:span><text:span text:style-name="T171">sigamintą produkciją, tai ši įmonė privalo Nutarimo nustatyta tvarka pateikti to ataskaitinio laikotarpio (mėnesio) Deklaraciją ir sumokėti apskaičiuotą atskaitymų į Kelių fondą sumą;</text:span></text:p>
      <text:p text:style-name="P172"><text:span text:style-name="T173">6.4</text:span><text:span text:style-name="T174">. biudžetinės įstaigos;<text:s/></text:span></text:p>
      <text:p text:style-name="P175"><text:span text:style-name="T176">6.5</text:span><text:span text:style-name="T177">. daugiabučių namų savininkų bend</text:span><text:span text:style-name="T178">rijos;<text:s/></text:span></text:p>
      <text:p text:style-name="P179"><text:span text:style-name="T180">6.6</text:span><text:span text:style-name="T181">. laisvosiose ekonominėse zonose įregistruotos ir veikiančios įmonės;<text:s/></text:span></text:p>
      <text:p text:style-name="P182"><text:span text:style-name="T183">6.7</text:span><text:span text:style-name="T184">. miškų urėdijos – jeigu gauna tik tokias realizavimo pajamas, kurios pagal Lietuvos Respublikos miškų įstatymą skirtos Miškų fondui sudaryti;<text:s/></text:span></text:p>
      <text:p text:style-name="P185"><text:span text:style-name="T186">6.8</text:span><text:span text:style-name="T187">. valstybės ir savivaldybių sveikatos priežiūros viešosios įstaigos.<text:s/></text:span></text:p>
      <text:p text:style-name="P188"><text:span text:style-name="T189">7</text:span><text:span text:style-name="T190">. Pagal Nutarimo 1 priedo 2 punktą atskaitymai į Kelių fondą daromi nuo realizavimo pajamų, apskaičiuotų 1990 07 31 Juridinių asmenų pelno mokesčio įstatymo Nr. I-442 (Žin., 1990,</text:span><text:span text:style-name="T191"><text:s/>Nr.<text:s/></text:span><text:a xlink:href="https://www.e-tar.lt/portal/lt/legalAct/TAR.84CB75BE0C44" office:target-frame-name="_blank" xlink:show="new"><text:span text:style-name="T192">24-601</text:span></text:a><text:span text:style-name="T193">) (toliau – JAPMĮ) nustatyta tvarka, o juridinio asmens teisių neturintiesiems – nuo realizavimo įplaukų.<text:s/></text:span></text:p>
      <text:p text:style-name="P194"><text:span text:style-name="T195">Pagal JAPMĮ 3 straipsnį (pagal 2000 07 11 įstatymo Nr. VIII</text:span><text:span text:style-name="T196">-1818 redakciją; Žin., 2000, Nr.<text:s/></text:span><text:a xlink:href="https://www.e-tar.lt/portal/lt/legalAct/TAR.79D2F8A3E0CC" office:target-frame-name="_blank" xlink:show="new"><text:span text:style-name="T197">64-1912</text:span></text:a><text:span text:style-name="T198">) realizavimo pajamas sudaro iš įmonės išsiųsta produkcija, kitos materialinės vertybės, atlikti darbai ir suteiktos paslaugos, įskaitant</text:span><text:span text:style-name="T199"><text:s/>pajamas už turto nuomą, kompensaciniai priedai bei grąžinta skolų suma, kuri iki mokestinio laikotarpio pradžios buvo atimta iš apmokestinamųjų pajamų, kaip beviltiškų skolų, nustatytų JAPMĮ 5 str. 1 dalies 15 punkte, suma.<text:s/></text:span></text:p>
      <text:p text:style-name="P200"><text:span text:style-name="T201">Pagal 1990 10 05 Fizinių asmen</text:span><text:span text:style-name="T202">ų pajamų mokesčio laikinojo įstatymo Nr. I-641 (Žin., 1990, Nr.<text:s/></text:span><text:a xlink:href="https://www.e-tar.lt/portal/lt/legalAct/TAR.D72EC8D26124" office:target-frame-name="_blank" xlink:show="new"><text:span text:style-name="T203">31-742</text:span></text:a><text:span text:style-name="T204">) 26 straipsnį įplaukų priskyrimas realizavimo ir apmokestinamoms nerealizacinėms įplaukoms nustatomas paga</text:span><text:span text:style-name="T205">l JAPMĮ 3 straipsnį.</text:span></text:p>
      <text:p text:style-name="P206"><text:span text:style-name="T207">8</text:span><text:span text:style-name="T208">. Visos realizavimo pajamos (įplaukos) nurodomos be pridėtinės vertės mokesčio.</text:span></text:p>
      <text:p text:style-name="P209"/>
      <text:p text:style-name="P210"><text:span text:style-name="T211">II</text:span><text:span text:style-name="T212">.<text:s/></text:span><text:span text:style-name="T213">DEKLARACIJOS A DALIES UŽPILDYMO TVARKA</text:span></text:p>
      <text:p text:style-name="P214"/>
      <text:p text:style-name="P215"><text:span text:style-name="T216">9</text:span><text:span text:style-name="T217">. Ataskaitiniam laikotarpiui (mėnesiui) pasibaigus, įmonės privalo apskaičiuoti atskaitymų į K</text:span><text:span text:style-name="T218">elių fondą sumą. Ši suma apskaičiuojama užpildant Deklaraciją. Jeigu kokio nors ataskaitinio laikotarpio (mėnesio) atskaitymų į Kelių fondą sumos apskaičiavime nustatomos klaidos, tai jos taisomos pateikiant kitą (teisingai užpildytą) to atskaitinio laikot</text:span><text:span text:style-name="T219">arpio (mėnesio) Deklaraciją. Tokiu atveju šios (patikslintos) Deklaracijos</text:span><text:span text:style-name="T220"><text:s/>01 eilutėje</text:span><text:span text:style-name="T221"><text:s/>įrašomas „X“ ženklas.</text:span></text:p>
      <text:p text:style-name="P222"><text:span text:style-name="T223">10</text:span><text:span text:style-name="T224">. Deklaracijos A dalies<text:s/></text:span><text:span text:style-name="T225">02 eilutėje</text:span><text:span text:style-name="T226"><text:s/>įrašomas įmonės kodas.</text:span></text:p>
      <text:p text:style-name="P227"><text:span text:style-name="T228">11</text:span><text:span text:style-name="T229">. Deklaracijos<text:s/></text:span><text:span text:style-name="T230">03 ir 04 eilutėse</text:span><text:span text:style-name="T231"><text:s/>įrašomas ataskaitinis laikotarpis, t. y. me</text:span><text:span text:style-name="T232">tai ir mėnuo.<text:s/></text:span></text:p>
      <text:p text:style-name="P233"><text:span text:style-name="T234">12</text:span><text:span text:style-name="T235">. Deklaracijos<text:s/></text:span><text:span text:style-name="T236">05 eilutėje</text:span><text:span text:style-name="T237"><text:s/>įrašomas įmonės pavadinimas.</text:span></text:p>
      <text:p text:style-name="P238"><text:span text:style-name="T239">13</text:span><text:span text:style-name="T240">. Deklaracijos<text:s/></text:span><text:span text:style-name="T241">06 eilutėje</text:span><text:span text:style-name="T242"><text:s/>įrašomas įmonės adresas, telefonas, faksas.</text:span></text:p>
      <text:p text:style-name="P243"><text:span text:style-name="T244">14</text:span><text:span text:style-name="T245">. Deklaracijos<text:s/></text:span><text:span text:style-name="T246">07a, 07b ir 07c eilutėse</text:span><text:span text:style-name="T247"><text:s/>įrašomos pagrindinės (ne daugiau kaip trys) vykdomos veiklos rūšys: įrašomas veiklos kodas, nurodant Ekonominės veiklos rūšių klasifikatoriaus (toliau – EVRK) atitinkamos sekcijos poklasį.<text:s/></text:span></text:p>
      <text:p text:style-name="P248"/>
      <text:p text:style-name="P249"><text:span text:style-name="T250">III</text:span><text:span text:style-name="T251">.<text:s/></text:span><text:span text:style-name="T252">DEKLARACIJOS B DALIES UŽPILDYMO TVARKA</text:span></text:p>
      <text:p text:style-name="P253"/>
      <text:p text:style-name="P254"><text:span text:style-name="T255">15</text:span><text:span text:style-name="T256">. Dekla</text:span><text:span text:style-name="T257">racijos</text:span><text:span text:style-name="T258"><text:s/></text:span><text:span text:style-name="T259">B dalies</text:span><text:span text:style-name="T260"><text:s/>10 eilutėje</text:span><text:span text:style-name="T261"><text:s/>įrašoma įmonės ataskaitinio laikotarpio (mėnesio) visų realizavimo pajamų (įplaukų) suma.<text:s/></text:span></text:p>
      <text:p text:style-name="P262"><text:span text:style-name="T263">Bankai atskaitymus į Kelių fondą moka ne nuo realizavimo pajamų, apskaičiuotų JAPMĮ nustatyta tvarka, bet nuo pajamų, gautų iš maržos ir už kitas paslaugas. Todėl bankai Deklaracijos<text:s/></text:span><text:span text:style-name="T264">10 eilutėje</text:span><text:span text:style-name="T265"><text:s/>nurodo ataskaitinio mėnesio maržos ir kitų pajamų už suteikta</text:span><text:span text:style-name="T266">s paslaugas sumą.</text:span></text:p>
      <text:p text:style-name="P267"><text:span text:style-name="T268">Miškų urėdijos šioje eilutėje nurodo tik realizavimo pajamas, kurios nėra skirtos Miškų fondui sudaryti.</text:span></text:p>
      <text:p text:style-name="P269"><text:span text:style-name="T270">16</text:span><text:span text:style-name="T271">. Benzino, dyzelinių degalų ir tepalų gamintojos, mokančios akcizą į biudžetą, Deklaracijos<text:s/></text:span><text:span text:style-name="T272">11 eilutėje</text:span><text:span text:style-name="T273"><text:s/>įrašo per ataskaitinį l</text:span><text:span text:style-name="T274">aikotarpį (mėnesį) už realizuotą benziną, dyzelinius degalus ir tepalus sumokėto akcizo sumą.<text:s/></text:span></text:p>
      <text:p text:style-name="P275"><text:span text:style-name="T276">Kitos įmonės šios eilutės nepildo.</text:span></text:p>
      <text:p text:style-name="P277"><text:span text:style-name="T278">17</text:span><text:span text:style-name="T279">. Įmonės, besiverčiančios statybų veikla, Deklaracijos<text:s/></text:span><text:span text:style-name="T280">12 eilutėje</text:span><text:span text:style-name="T281"><text:s/>įrašo realizavimo pajamų (įplaukų), gautų per ataskai</text:span><text:span text:style-name="T282">tinį laikotarpį (mėnesį) už<text:s/></text:span><text:span text:style-name="T283">ne savo jėgomis</text:span><text:span text:style-name="T284"><text:s/>atliktus statybos ir montavimo darbus, sumą.<text:s/></text:span></text:p>
      <text:p text:style-name="P285">Įmonėmis, besiverčiančiomis statybų veikla, laikomos tos įmonės, kurios vykdo EVRK sekcijoje F „Statyba“ nurodytą veiklą.<text:s/></text:p>
      <text:p text:style-name="P286"><text:span text:style-name="T287">Kitos įmonės šios Deklaracijos eilutės nepi</text:span><text:span text:style-name="T288">ldo.</text:span></text:p>
      <text:p text:style-name="P289"><text:span text:style-name="T290">18</text:span><text:span text:style-name="T291">. Deklaracijos<text:s/></text:span><text:span text:style-name="T292">13 eilutėje</text:span><text:span text:style-name="T293"><text:s/>įmonės nurodo ataskaitinio laikotarpio (mėnesio) realizavimo pajamų (įplaukų), nuo kurių skaičiuojami atskaitymai į Kelių fondą, sumą. Ši suma apskaičiuojama taip: iš ataskaitinio laikotarpio (mėnesio) visų realizavimo</text:span><text:span text:style-name="T294"><text:s/>pajamų (įplaukų) sumos (10 eil.) atimama per ataskaitinį laikotarpį (mėnesį) už realizuotą benziną, dyzelinius degalus bei tepalus sumokėto akcizo suma (11 eil.) ir pajamų, gautų už ne savo jėgomis atliktus statybos ir montavimo darbus, suma (12 eil.).<text:s/></text:span></text:p>
      <text:p text:style-name="P295"><text:span text:style-name="T296">Į</text:span><text:span text:style-name="T297">monės, kurios Deklaracijos 11 ir 12 eilučių nepildė, 13 eilutėje įrašo 10 eilutėje nurodytą sumą.</text:span></text:p>
      <text:p text:style-name="P298"><text:span text:style-name="T299">19</text:span><text:span text:style-name="T300">. Įmonė, remdamasi Nutarimo 1 priedu Deklaracijos<text:s/></text:span><text:span text:style-name="T301">14 eilutėje</text:span><text:span text:style-name="T302"><text:s/>„X“ ženklu pažymi jai taikytiną atskaitymų į Kelių fondą tarifą (dydį procentais):<text:s/></text:span></text:p>
      <text:p text:style-name="P303"><text:span text:style-name="T304">19</text:span><text:span text:style-name="T305">. 1. Nutarimo 1 priedo 1.1 punkte nurodyto<text:s/></text:span><text:span text:style-name="T306">0,5 procento</text:span><text:span text:style-name="T307"><text:s/>dydžio atskaitymų į Kelių fondą tarifą pažymi įmonės, turinčios juridinio asmens teises ir jų neturinčios, taip pat juridiniai asmenys, kurie verčiasi nekomercine veikla, bet gauna pajamų iš ūkinės –<text:s/></text:span><text:span text:style-name="T308">komercinės veiklos, išskyrus bankus ir tas įmones, kurių realizavimo pajamos (įplaukos) iš prekybinės veiklos sudaro daugiau kaip 50 procentų visų realizavimo pajamų (įplaukų), bei tas, kurios verčiasi dujų realizavimu;<text:s/></text:span></text:p>
      <text:p text:style-name="P309"><text:span text:style-name="T310">19.2</text:span><text:span text:style-name="T311"><text:s/>Nutarimo 1 priedo 1.2 punkte</text:span><text:span text:style-name="T312"><text:s/>nurodyto<text:s/></text:span><text:span text:style-name="T313">0,3</text:span><text:span text:style-name="T314"><text:s/></text:span><text:span text:style-name="T315">procento</text:span><text:span text:style-name="T316"><text:s/>dydžio, atskaitymų į Kelių fondą tarifą pažymi įmonės, kurių realizavimo pajamos iš prekybinės veiklos (taip pat ir viešojo maitinimo) per ataskaitinį laikotarpį (mėnesį) sudaro daugiau kaip 50 procentų visų realizavimo pajamų (įplaukų).<text:s/></text:span></text:p>
      <text:p text:style-name="P317">Prekybine veikla<text:s/>laikomos ekonominės veiklos rūšys, nurodytos EVRK sekcijoje G „Didmeninė ir mažmeninė prekyba; variklinių transporto priemonių, motociklų remontas, asmeninių ir buitinių daiktų taisymas“, išskyrus šioje sekcijoje nurodytas transporto priemonių, motociklų<text:s/>priežiūros ir remonto veiklos bei asmeninių ir buitinių daiktų taisymo veiklos rūšis.</text:p>
      <text:p text:style-name="P318"><text:span text:style-name="T319">Pagal 1995 01 12 Prekybos įstatymo Nr. I-747 (Žin., 1995, Nr.<text:s/></text:span><text:a xlink:href="https://www.e-tar.lt/portal/lt/legalAct/TAR.90F753E076E0" office:target-frame-name="_blank" xlink:show="new"><text:span text:style-name="T320">10-204</text:span></text:a><text:span text:style-name="T321">) 2 straipsnį viešasis<text:s/></text:span><text:span text:style-name="T322">maitinimas yra gamybinė ir prekybinė veikla, apimanti maisto gamybą, pardavimą ir jo vartojimo organizavimą;</text:span></text:p>
      <text:p text:style-name="P323"><text:span text:style-name="T324">19.3</text:span><text:span text:style-name="T325">. Nutarimo 1 priedo 1.3 punkte nurodyto<text:s/></text:span><text:span text:style-name="T326">0,1</text:span><text:span text:style-name="T327"><text:s/></text:span><text:span text:style-name="T328">procento</text:span><text:span text:style-name="T329"><text:s/>dydžio atskaitymų į Kelių fondą tarifą pažymi įmonės, kurios verčiasi dujų realizavimu</text:span><text:span text:style-name="T330">;</text:span></text:p>
      <text:p text:style-name="P331"><text:span text:style-name="T332">19.4</text:span><text:span text:style-name="T333">. Nutarimo 1 priedo 1.4 punkte nurodyto<text:s/></text:span><text:span text:style-name="T334">1</text:span><text:span text:style-name="T335"><text:s/></text:span><text:span text:style-name="T336">procento</text:span><text:span text:style-name="T337"><text:s/>dydžio atskaitymų į Kelių fondą tarifą pažymi bankai.</text:span></text:p>
      <text:p text:style-name="P338"><text:span text:style-name="T339">20</text:span><text:span text:style-name="T340">. Deklaracijos<text:s/></text:span><text:span text:style-name="T341">15 eilutėje</text:span><text:span text:style-name="T342"><text:s/>įrašoma ataskaitinio laikotarpio (mėnesio) suma, kurią įmonė privalo sumokėti ataskaitiniam laikotarpiui (</text:span><text:span text:style-name="T343">mėnesiui) pasibaigus iki kito mėnesio 25 dienos. Ši suma apskaičiuojama taip: Deklaracijos 13 eilutėje nurodytoji suma dauginama iš 14 eilutėje pažymėto atskaitymų į Kelių fondą tarifo.<text:s/></text:span></text:p>
      <text:p text:style-name="P344"><text:span text:style-name="T345">21</text:span><text:span text:style-name="T346">. Deklaraciją turi pasirašyti atitinkami įmonės darbuotojai. De</text:span><text:span text:style-name="T347">klaracija apskrities valstybinės mokesčių inspekcijos skyriui pateikiama dviem egzemplioriais, iš kurių vienas pažymėtas grąžinamas įmonei.</text:span></text:p>
      <text:p text:style-name="P348">______________</text:p>
      <text:p text:style-name="P349"/>
      <text:p text:style-name="P350"/>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46:00Z</meta:creation-date>
    <dc:date>2015-06-25T19:46:00Z</dc:date>
    <meta:template xlink:href="Normal" xlink:type="simple"/>
    <meta:editing-cycles>2</meta:editing-cycles>
    <meta:editing-duration>PT0S</meta:editing-duration>
    <meta:document-statistic meta:page-count="5" meta:paragraph-count="101" meta:word-count="1877" meta:character-count="14169" meta:row-count="344" meta:non-whitespace-character-count="12393"/>
  </office:meta>
</office:document-meta>
</file>