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fo:letter-spacing="-0.0027in"/>
    </style:style>
    <style:style style:name="T62" style:parent-style-name="DefaultParagraphFont" style:family="text">
      <style:text-properties fo:color="#000000" fo:letter-spacing="-0.0027in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keep-together="always"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keep-together="always"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keep-together="always" fo:widows="0" fo:orphans="0" fo:text-align="center"/>
      <style:text-properties fo:hyphenate="false"/>
    </style:style>
    <style:style style:name="T1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03 m. RUGPJŪČIO 29 d. ĮSAKYMO Nr. 1V-310 „DĖL VIDAUS REIKALŲ MINISTERIJOS KADRŲ REZERVO NUOSTATŲ PATVIRTINIMO“ PAKEITIMO</text:p>
      <text:p text:style-name="P11"/>
      <text:p text:style-name="P12">2012 m. birželio 18 d. Nr. 1V-475</text:p>
      <text:p text:style-name="P13">Vilnius</text:p>
      <text:p text:style-name="P14"/>
      <text:p text:style-name="P15"/>
      <text:p text:style-name="P16"><text:span text:style-name="T17">P a k e i č i u Vidaus reikalų ministerijos kadrų rezervo nuostatus, patvirtintus Lietuvos Respublikos vidaus reikalų ministro 2003 m. rugpjūčio 29 d. įsakymu Nr. 1V-310 „Dėl Vidaus reikalų ministerijos kadrų rezervo nuostatų patvirtinimo“ (Žin., 2003, Nr.<text:s/></text:span><text:a xlink:href="https://www.e-tar.lt/portal/lt/legalAct/TAR.1CD06B739B16" office:target-frame-name="_blank" xlink:show="new"><text:span text:style-name="T18">85-3892</text:span></text:a><text:span text:style-name="T19">, Nr.<text:s/></text:span><text:a xlink:href="https://www.e-tar.lt/portal/lt/legalAct/TAR.0F7FF1BC9E0E" office:target-frame-name="_blank" xlink:show="new"><text:span text:style-name="T20">104-4671</text:span></text:a><text:span text:style-name="T21">), – išdėstau juos nauja redakcija (pridedama).</text:span></text:p>
      <text:p text:style-name="P22"/>
      <text:p text:style-name="P23"/>
      <text:p text:style-name="P24"/>
      <text:p text:style-name="P25"><text:span text:style-name="T26">Vidaus reikalų ministras</text:span><text:span text:style-name="T27"><text:tab/>Artūras Melianas</text:span></text:p>
      <text:soft-page-break/>
      <text:p text:style-name="P28"><text:span text:style-name="T29">PATVIRTINTA</text:span></text:p>
      <text:p text:style-name="P30">Lietuvos Respublikos vidaus reikalų ministro<text:s/></text:p>
      <text:p text:style-name="P31">2003 m. rugpjūčio 29 d. įsakymu Nr. 1V-310</text:p>
      <text:p text:style-name="P32">(Lietuvos Respublikos vidaus reikalų ministro<text:s/></text:p>
      <text:p text:style-name="P33">2012 m. birželio 18 d. įsakymo Nr. 1V-475 redakcija)</text:p>
      <text:p text:style-name="P34"/>
      <text:p text:style-name="P35"><text:span text:style-name="T36">VIDAUS REIKALŲ MINISTERIJOS KADRŲ REZERVO NUOSTATAI</text:span></text:p>
      <text:p text:style-name="P37"/>
      <text:p text:style-name="P38"><text:span text:style-name="T39">I</text:span><text:span text:style-name="T40">.<text:s/></text:span><text:span text:style-name="T41">BENDROSIOS NUOSTATOS</text:span></text:p>
      <text:p text:style-name="P42"/>
      <text:p text:style-name="P43"><text:span text:style-name="T44">1</text:span><text:span text:style-name="T45">. Vidaus reikalų ministerijos kadrų rezervo nuostatai (toliau – Nuostatai) reglamentuoja Vidaus reikalų ministerijos kadrų rezervo (toliau – kadrų rezervas) sudarymo, panaudojimo, reorganizavimo bei panaikinimo tvarką ir sąlygas.</text:span></text:p>
      <text:p text:style-name="P46"/>
      <text:p text:style-name="P47"><text:span text:style-name="T48">II</text:span><text:span text:style-name="T49">.<text:s/></text:span><text:span text:style-name="T50">KADRŲ REZERVO SUDARYMAS IR PANAUDOJIMAS</text:span></text:p>
      <text:p text:style-name="P51"/>
      <text:p text:style-name="P52"><text:span text:style-name="T53">2</text:span><text:span text:style-name="T54">. Kadrų rezervas sudaromas iš vidaus tarnybos sistemos pareigūnų (toliau – pareigūnai), kurie, esant tarnybinei būtinybei, atsižvelgus į pareigūno profesinį pasirengimą, išsilavinimo lygį, kompetenciją, jų sutikimu ir vidaus reikalų ministro įsakymu:</text:span></text:p>
      <text:p text:style-name="P55"><text:span text:style-name="T56">2.1</text:span><text:span text:style-name="T57">. perkeliami į lygiavertes arba viena kategorija aukštesnes nestatutines</text:span><text:span text:style-name="T58"><text:s/></text:span><text:span text:style-name="T59">pareigas Vidaus reikalų ministerijoje;</text:span></text:p>
      <text:p text:style-name="P60"><text:span text:style-name="T61">2.2</text:span><text:span text:style-name="T62">. perkeliami į lygiavertes arba viena kategorija aukštesnes nestatutines pareigas Vidaus reikalų ministerijos valdymo srities įstaigoje;</text:span></text:p>
      <text:p text:style-name="P63"><text:span text:style-name="T64">2.3</text:span><text:span text:style-name="T65">. nusiunčiami eiti lygiavertes arba viena kategorija aukštesnes pareigas kitoje valstybės institucijoje ar įstaigoje.</text:span></text:p>
      <text:p text:style-name="P66"><text:span text:style-name="T67">3</text:span><text:span text:style-name="T68">. Nuostatų 2 punkte nurodytame vidaus reikalų ministro įsakyme nurodoma, kad pareigūnas įtraukiamas į kadrų rezervą, pareigūno įtraukimo į kadrų rezervą diena ir:</text:span></text:p>
      <text:p text:style-name="P69"><text:span text:style-name="T70">3.1</text:span><text:span text:style-name="T71">.</text:span><text:span text:style-name="T72"><text:s/></text:span><text:span text:style-name="T73">perkeliant į pareigas, nurodytas Nuostatų 2.1 ir 2.2 punktuose, – iš kokių pareigų ir į kokias pareigas pareigūnas perkeliamas, pareigų lygis ir kategorija;</text:span></text:p>
      <text:p text:style-name="P74"><text:span text:style-name="T75">3.2</text:span><text:span text:style-name="T76">. siunčiant eiti pareigas, nurodytas Nuostatų 2.3 punkte, – į kokią valstybės instituciją ar įstaigą ir kokiam laikui pareigūnas siunčiamas.</text:span></text:p>
      <text:p text:style-name="P77"><text:span text:style-name="T78">4</text:span><text:span text:style-name="T79">. Pareigūnai, nurodyti Nuostatų 2.3 punkte, ne vėliau kaip jų įtraukimo į kadrų rezervą dieną privalo atiduoti pareigūno tarnybinį pažymėjimą jį išdavusiai vidaus reikalų įstaigai. Pareigūno tarnybinis pažymėjimas šiems pareigūnams jų buvimo kadrų rezerve laikotarpiu neišduodamas.</text:span></text:p>
      <text:p text:style-name="P80"><text:span text:style-name="T81">5</text:span><text:span text:style-name="T82">. Kadrų rezervo panaudojimas:</text:span></text:p>
      <text:p text:style-name="P83"><text:span text:style-name="T84">5.1</text:span><text:span text:style-name="T85">. į Nuostatų 2.1 punkte nurodytas pareigas pareigūnai perkeliami atlikti funkcijas, susijusias su valstybės politikos viešojo saugumo srityje formavimu, jos įgyvendinimo organizavimu, koordinavimu ir kontrole;</text:span></text:p>
      <text:p text:style-name="P86"><text:span text:style-name="T87">5.2</text:span><text:span text:style-name="T88">. į Nuostatų 2.2 punkte nurodytas pareigas pareigūnai perkeliami atlikti funkcijas, susijusias su valstybės politikos viešojo saugumo srityje įgyvendinimu.</text:span></text:p>
      <text:p text:style-name="P89"/>
      <text:p text:style-name="P90"><text:span text:style-name="T91">III</text:span><text:span text:style-name="T92">.<text:s/></text:span><text:span text:style-name="T93">ATŠAUKIMAS IŠ KADRŲ REZERVO</text:span></text:p>
      <text:p text:style-name="P94"/>
      <text:p text:style-name="P95"><text:span text:style-name="T96">6</text:span><text:span text:style-name="T97">. Pareigūnas iš kadrų rezervo atšaukiamas šiais atvejais:</text:span></text:p>
      <text:p text:style-name="P98"><text:span text:style-name="T99">6.1</text:span><text:span text:style-name="T100">. kai išnyksta tarnybinė būtinybė jam eiti pareigas, nurodytas Nuostatų 2 punkte;</text:span></text:p>
      <text:p text:style-name="P101"><text:span text:style-name="T102">6.2</text:span><text:span text:style-name="T103">. kai jo paties prašymu pareigūnas perkeliamas į statutines pareigas vidaus reikalų statutinėje įstaigoje;</text:span></text:p>
      <text:p text:style-name="P104"><text:span text:style-name="T105">6.3</text:span><text:span text:style-name="T106">. kai baigiasi pagal Vidaus tarnybos statuto (Žin., 2003, Nr.<text:s/></text:span><text:a xlink:href="https://www.e-tar.lt/portal/lt/legalAct/TAR.4FC026AC03AE" office:target-frame-name="_blank" xlink:show="new"><text:span text:style-name="T107">42-1927</text:span></text:a><text:span text:style-name="T108">) 20 straipsnio 6 dalį nustatytas maksimalus leistinas jo buvimo kadrų rezerve laikas;</text:span></text:p>
      <text:p text:style-name="P109"><text:span text:style-name="T110">6.4</text:span><text:span text:style-name="T111">. kai kadrų rezervas panaikinamas;</text:span></text:p>
      <text:p text:style-name="P112"><text:span text:style-name="T113">6.5</text:span><text:span text:style-name="T114">. kai jis atleidžiamas iš vidaus tarnybos;</text:span></text:p>
      <text:p text:style-name="P115"><text:span text:style-name="T116">6.6</text:span><text:span text:style-name="T117">. pareigūno, nusiųsto eiti pareigas kitoje valstybės institucijoje ar įstaigoje, prašymu.</text:span></text:p>
      <text:p text:style-name="P118"><text:span text:style-name="T119">7</text:span><text:span text:style-name="T120">. Atšaukiant pareigūną iš kadrų rezervo Nuostatų 6.1, 6.3 ir 6.4 punktuose nurodytais atvejais, jis Vidaus tarnybos statuto 20 straipsnio 4 dalyje nustatyta tvarka grąžinamas į statutines pareigas toje vidaus reikalų statutinėje įstaigoje, iš kurios buvo perkeltas į Nuostatų 2 punkte nurodytas pareigas. Pareigūno sutikimu ir suderinus su kitos vidaus reikalų statutinės įstaigos vadovu, pareigūnas gali būti grąžinamas į statutines pareigas kitoje vidaus reikalų statutinėje įstaigoje. Šiais atvejais apie numatomą atšaukimą iš kadrų rezervo ir perkėlimą į statutines pareigas vidaus reikalų statutinėje įstaigoje pareigūnas turi būti raštu įspėtas ne vėliau kaip prieš 30 kalendorinių dienų iki atšaukimo iš kadrų rezervo ir perkėlimo į statutines pareigas vidaus reikalų statutinėje įstaigoje dienos.</text:span></text:p>
      <text:p text:style-name="P121"><text:span text:style-name="T122">8</text:span><text:span text:style-name="T123">. Pareigūnai, nurodyti Nuostatų 2.3 punkte, apie pareigų pasikeitimą turi nedelsdami pranešti Vidaus reikalų ministerijos Teisės</text:span><text:span text:style-name="T124"><text:s/></text:span><text:span text:style-name="T125">departamentui.</text:span></text:p>
      <text:p text:style-name="P126"><text:span text:style-name="T127">9</text:span><text:span text:style-name="T128">. Pareigūnai iš kadrų rezervo atšaukiami vidaus reikalų ministro įsakymu.</text:span></text:p>
      <text:p text:style-name="P129"/>
      <text:p text:style-name="P130"><text:span text:style-name="T131">IV</text:span><text:span text:style-name="T132">.<text:s/></text:span><text:span text:style-name="T133">BAIGIAMOSIOS NUOSTATOS</text:span></text:p>
      <text:p text:style-name="P134"/>
      <text:p text:style-name="P135"><text:span text:style-name="T136">10</text:span><text:span text:style-name="T137">. Atranką į kadrų rezervą vykdo, kadrų rezervo apskaitą tvarko, dokumentus įformina bei pareigūnų, esančių kadrų rezerve, tarnybos bylas tvarko Vidaus reikalų ministerijos Teisės</text:span><text:span text:style-name="T138"><text:s/></text:span><text:span text:style-name="T139">departamentas.</text:span></text:p>
      <text:p text:style-name="P140"><text:span text:style-name="T141">11</text:span><text:span text:style-name="T142">. Kadrų rezervas reorganizuojamas ar panaikinamas vidaus reikalų ministro įsakymu.</text:span></text:p>
      <text:p text:style-name="P143"><text:span text:style-name="T14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1-20T12:13:00Z</meta:creation-date>
    <dc:date>2017-01-20T12:13:00Z</dc:date>
    <meta:template xlink:href="Normal.dotm" xlink:type="simple"/>
    <meta:editing-cycles>2</meta:editing-cycles>
    <meta:editing-duration>PT0S</meta:editing-duration>
    <meta:document-statistic meta:page-count="3" meta:paragraph-count="64" meta:word-count="695" meta:character-count="5295" meta:row-count="202" meta:non-whitespace-character-count="4664"/>
  </office:meta>
</office:document-meta>
</file>