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font-weight="bold" style:font-weight-asian="bold" fo:color="#000000" style:font-size-complex="9pt"/>
    </style:style>
    <style:style style:name="P14" style:parent-style-name="Normal" style:family="paragraph">
      <style:paragraph-properties style:snap-to-layout-grid="false" fo:text-align="center"/>
      <style:text-properties fo:font-weight="bold" style:font-weight-asian="bold"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center"/>
      <style:text-properties fo:color="#000000" style:font-size-complex="9pt"/>
    </style:style>
    <style:style style:name="P17" style:parent-style-name="Normal" style:family="paragraph">
      <style:paragraph-properties style:snap-to-layout-grid="false" fo:text-align="center"/>
      <style:text-properties fo:color="#000000" style:font-size-complex="9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9pt"/>
    </style:style>
    <style:style style:name="T20" style:parent-style-name="DefaultParagraphFont" style:family="text">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9pt"/>
    </style:style>
    <style:style style:name="T23" style:parent-style-name="DefaultParagraphFont" style:family="text">
      <style:text-properties fo:color="#000000" style:font-size-complex="9pt"/>
    </style:style>
    <style:style style:name="T24" style:parent-style-name="DefaultParagraphFont" style:family="text">
      <style:text-properties fo:color="#000000" fo:letter-spacing="0.0416in" style:font-size-complex="9pt"/>
    </style:style>
    <style:style style:name="T25" style:parent-style-name="DefaultParagraphFont" style:family="text">
      <style:text-properties fo:color="#000000" style:font-size-complex="9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fo:letter-spacing="0.0416in"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P32" style:parent-style-name="Normal" style:family="paragraph">
      <style:paragraph-properties style:snap-to-layout-grid="false" fo:text-indent="0.4923in"/>
      <style:text-properties fo:text-transform="uppercase" fo:color="#000000"/>
    </style:style>
    <style:style style:name="P33" style:parent-style-name="Normal" style:family="paragraph">
      <style:paragraph-properties style:snap-to-layout-grid="false"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style:snap-to-layout-grid="false" fo:text-indent="3.543in"/>
    </style:style>
    <style:style style:name="T40" style:parent-style-name="DefaultParagraphFont" style:family="text">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font-size-complex="9pt"/>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style:snap-to-layout-grid="false" fo:text-align="justify" fo:text-indent="0.4923in"/>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P219" style:parent-style-name="Normal" style:family="paragraph">
      <style:paragraph-properties style:snap-to-layout-grid="false" fo:text-align="justify" fo:text-indent="0.4923in"/>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style:snap-to-layout-grid="false" fo:text-align="center"/>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break-before="page" style:snap-to-layout-grid="false" fo:text-indent="3.543in"/>
    </style:style>
    <style:style style:name="T248" style:parent-style-name="DefaultParagraphFont" style:family="text">
      <style:text-properties style:font-size-complex="12pt"/>
    </style:style>
    <style:style style:name="P249" style:parent-style-name="Normal" style:family="paragraph">
      <style:paragraph-properties fo:text-indent="3.543in"/>
      <style:text-properties fo:color="#000000" style:font-size-complex="12pt"/>
    </style:style>
    <style:style style:name="P250" style:parent-style-name="Normal" style:family="paragraph">
      <style:paragraph-properties fo:text-indent="3.54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end"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keep-with-next="always" fo:text-indent="0.4923in"/>
      <style:text-properties fo:color="#000000" style:font-size-complex="12pt"/>
    </style:style>
    <style:style style:name="P256" style:parent-style-name="Normal" style:family="paragraph">
      <style:paragraph-properties fo:keep-with-next="always" fo:text-indent="0.4923in"/>
      <style:text-properties fo:color="#000000" style:font-size-complex="12pt"/>
    </style:style>
    <style:style style:name="P257" style:parent-style-name="Normal" style:family="paragraph">
      <style:paragraph-properties fo:keep-with-next="always" fo:text-indent="0.4923in"/>
      <style:text-properties fo:color="#000000" style:font-size-complex="12pt"/>
    </style:style>
    <style:style style:name="P258" style:parent-style-name="Normal" style:family="paragraph">
      <style:paragraph-properties fo:text-indent="0.4923in"/>
      <style:text-properties fo:color="#000000"/>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67" style:parent-style-name="Normal" style:family="paragraph">
      <style:paragraph-properties fo:margin-left="3.5in" fo:text-indent="0.4923in">
        <style:tab-stops/>
      </style:paragraph-properties>
      <style:text-properties fo:color="#000000"/>
    </style:style>
    <style:style style:name="P2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9" style:parent-style-name="Normal" style:family="paragraph">
      <style:paragraph-properties fo:margin-left="0.4923in">
        <style:tab-stops>
          <style:tab-stop style:type="center" style:position="2.884in"/>
        </style:tab-stops>
      </style:paragraph-properties>
      <style:text-properties fo:color="#000000" fo:font-size="10pt" style:font-size-asian="10pt"/>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style:tab-stops>
          <style:tab-stop style:type="right" style:leader-style="solid" style:leader-text="_" style:position="6.6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7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tab-stops>
          <style:tab-stop style:type="right" style:leader-style="solid" style:leader-text="_" style:position="6.6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7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tab-stops>
          <style:tab-stop style:type="right" style:leader-style="solid" style:leader-text="_" style:position="6.6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7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tab-stops>
          <style:tab-stop style:type="right" style:leader-style="solid" style:leader-text="_" style:position="6.693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7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tab-stops>
          <style:tab-stop style:type="right" style:leader-style="solid" style:leader-text="_" style:position="6.6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7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margin-right="-0.2763in">
        <style:tab-stops>
          <style:tab-stop style:type="right" style:leader-style="solid" style:leader-text="_" style:position="6.6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7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right="-0.2763in">
        <style:tab-stops>
          <style:tab-stop style:type="right" style:leader-style="solid" style:leader-text="_" style:position="6.6937in"/>
        </style:tab-stops>
      </style:paragraph-properties>
    </style:style>
    <style:style style:name="T311" style:parent-style-name="DefaultParagraphFont" style:family="text">
      <style:text-properties fo:color="#000000"/>
    </style:style>
    <style:style style:name="P312" style:parent-style-name="Normal" style:family="paragraph">
      <style:paragraph-properties>
        <style:tab-stops>
          <style:tab-stop style:type="right" style:leader-style="solid" style:leader-text="_" style:position="6.6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7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tab-stops>
          <style:tab-stop style:type="right" style:leader-style="solid" style:leader-text="_" style:position="6.6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7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tab-stops>
          <style:tab-stop style:type="right" style:leader-style="solid" style:leader-text="_" style:position="6.6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7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tab-stops>
          <style:tab-stop style:type="right" style:leader-style="solid" style:leader-text="_" style:position="6.693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7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style:tab-stops>
          <style:tab-stop style:type="left" style:position="3.2465in"/>
          <style:tab-stop style:type="left" style:position="5.1944in"/>
        </style:tab-stops>
      </style:paragraph-properties>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style:tab-stops>
          <style:tab-stop style:type="left" style:position="3.2465in"/>
          <style:tab-stop style:type="left" style:position="5.1944in"/>
        </style:tab-stops>
      </style:paragraph-properties>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text-indent="3.543in"/>
    </style:style>
    <style:style style:name="T348" style:parent-style-name="DefaultParagraphFont" style:family="text">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TableColumn362" style:family="table-column">
      <style:table-column-properties style:column-width="1.6736in"/>
    </style:style>
    <style:style style:name="TableColumn363" style:family="table-column">
      <style:table-column-properties style:column-width="2.559in"/>
    </style:style>
    <style:style style:name="TableColumn364" style:family="table-column">
      <style:table-column-properties style:column-width="2.4597in"/>
    </style:style>
    <style:style style:name="Table361" style:family="table">
      <style:table-properties style:width="6.692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style>
    <style:style style:name="P381" style:parent-style-name="Normal" style:family="paragraph">
      <style:paragraph-properties fo:text-indent="0.4923in">
        <style:tab-stops>
          <style:tab-stop style:type="left" style:position="3.5062in"/>
          <style:tab-stop style:type="left" style:position="5.1944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break-before="page" fo:text-indent="3.543in"/>
    </style:style>
    <style:style style:name="T394" style:parent-style-name="DefaultParagraphFont" style:family="text">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end"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keep-with-next="always" fo:text-indent="0.4923in"/>
      <style:text-properties fo:font-weight="bold" style:font-weight-asian="bold" style:font-weight-complex="bold" fo:color="#000000" style:font-size-complex="14p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indent="0.492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TableColumn411" style:family="table-column">
      <style:table-column-properties style:column-width="1.943in"/>
    </style:style>
    <style:style style:name="TableColumn412" style:family="table-column">
      <style:table-column-properties style:column-width="2.7097in"/>
    </style:style>
    <style:style style:name="TableColumn413" style:family="table-column">
      <style:table-column-properties style:column-width="2.0395in"/>
    </style:style>
    <style:style style:name="Table410" style:family="table">
      <style:table-properties style:width="6.6923in" fo:margin-left="0in" table:align="center"/>
    </style:style>
    <style:style style:name="TableRow414" style:family="table-row">
      <style:table-row-properties/>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069in solid #000000" fo:border-left="none" fo:border-bottom="none" fo:border-right="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style>
    <style:style style:name="TableCell420" style:family="table-cell">
      <style:table-cell-properties fo:border-top="0.0069in solid #000000" fo:border-left="none" fo:border-bottom="none" fo:border-right="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0347in"/>
      <style:text-properties fo:color="#000000" fo:font-size="10pt" style:font-size-asian="10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style>
    <style:style style:name="P433" style:parent-style-name="Normal" style:family="paragraph">
      <style:paragraph-properties fo:text-indent="0.4923in">
        <style:tab-stops>
          <style:tab-stop style:type="left" style:position="3.3763in"/>
          <style:tab-stop style:type="left" style:position="5.1944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T440" style:parent-style-name="DefaultParagraphFont" style:family="text">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end"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style:text-properties fo:color="#000000"/>
    </style:style>
    <style:style style:name="P457" style:parent-style-name="Normal" style:family="paragraph">
      <style:paragraph-properties fo:text-indent="0.4923in">
        <style:tab-stops>
          <style:tab-stop style:type="left" style:leader-style="solid" style:leader-text="_" style:position="6.6937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461"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462" style:parent-style-name="Normal" style:family="paragraph">
      <style:paragraph-properties fo:text-indent="0.4923in">
        <style:tab-stops>
          <style:tab-stop style:type="left" style:leader-style="solid" style:leader-text="_" style:position="6.6937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left" style:position="0.1875in"/>
          <style:tab-stop style:type="left" style:leader-style="solid" style:leader-text="_" style:position="6.6937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tab-stops>
          <style:tab-stop style:type="left" style:position="0.1875in"/>
          <style:tab-stop style:type="left" style:leader-style="solid" style:leader-text="_" style:position="6.6937in"/>
        </style:tab-stops>
      </style:paragraph-properties>
      <style:text-properties fo:color="#000000"/>
    </style:style>
    <style:style style:name="P470" style:parent-style-name="Normal" style:family="paragraph">
      <style:paragraph-properties fo:text-align="justify">
        <style:tab-stops>
          <style:tab-stop style:type="left" style:position="0.1875in"/>
          <style:tab-stop style:type="left" style:leader-style="solid" style:leader-text="_" style:position="6.6937in"/>
        </style:tab-stops>
      </style:paragraph-properties>
      <style:text-properties fo:color="#000000"/>
    </style:style>
    <style:style style:name="P471" style:parent-style-name="Normal" style:family="paragraph">
      <style:paragraph-properties fo:text-align="justify">
        <style:tab-stops>
          <style:tab-stop style:type="left" style:position="0.1875in"/>
          <style:tab-stop style:type="left" style:leader-style="solid" style:leader-text="_" style:position="6.6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tab-stops>
          <style:tab-stop style:type="left" style:position="0.1875in"/>
          <style:tab-stop style:type="left" style:leader-style="solid" style:leader-text="_" style:position="6.6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margin-left="0.5in">
        <style:tab-stops>
          <style:tab-stop style:type="left" style:leader-style="solid" style:leader-text="_" style:position="6.1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left="0.5194in">
        <style:tab-stops>
          <style:tab-stop style:type="left" style:leader-style="solid" style:leader-text="_" style:position="6.1743in"/>
        </style:tab-stops>
      </style:paragraph-properties>
      <style:text-properties fo:color="#000000"/>
    </style:style>
    <style:style style:name="P482" style:parent-style-name="Normal" style:family="paragraph">
      <style:paragraph-properties fo:text-align="justify" fo:text-indent="0.5194in">
        <style:tab-stops>
          <style:tab-stop style:type="left" style:leader-style="solid" style:leader-text="_" style:position="6.6937in"/>
        </style:tab-stops>
      </style:paragraph-properties>
      <style:text-properties fo:color="#000000"/>
    </style:style>
    <style:style style:name="P483" style:parent-style-name="Normal" style:family="paragraph">
      <style:paragraph-properties fo:text-align="justify" fo:text-indent="0.5194in">
        <style:tab-stops>
          <style:tab-stop style:type="left" style:leader-style="solid" style:leader-text="_" style:position="6.6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194in">
        <style:tab-stops>
          <style:tab-stop style:type="left" style:leader-style="solid" style:leader-text="_" style:position="6.6937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194in">
        <style:tab-stops>
          <style:tab-stop style:type="left" style:leader-style="solid" style:leader-text="_" style:position="6.6937in"/>
        </style:tab-stops>
      </style:paragraph-properties>
      <style:text-properties fo:color="#000000"/>
    </style:style>
    <style:style style:name="P490" style:parent-style-name="Normal" style:family="paragraph">
      <style:paragraph-properties fo:text-align="justify" fo:text-indent="0.5194in">
        <style:tab-stops>
          <style:tab-stop style:type="left" style:leader-style="solid" style:leader-text="_" style:position="6.6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left="0.5in" fo:text-indent="0.4923in">
        <style:tab-stops>
          <style:tab-stop style:type="left" style:leader-style="solid" style:leader-text="_" style:position="6.1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194in">
        <style:tab-stops>
          <style:tab-stop style:type="left" style:leader-style="solid" style:leader-text="_" style:position="6.6937in"/>
        </style:tab-stops>
      </style:paragraph-properties>
      <style:text-properties fo:color="#000000"/>
    </style:style>
    <style:style style:name="P498" style:parent-style-name="Normal" style:family="paragraph">
      <style:paragraph-properties fo:text-align="justify" fo:text-indent="0.4923in">
        <style:tab-stops>
          <style:tab-stop style:type="left" style:leader-style="solid" style:leader-text="_" style:position="6.6937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indent="0.4923in">
        <style:tab-stops>
          <style:tab-stop style:type="left" style:position="3.1166in"/>
          <style:tab-stop style:type="left" style:position="4.8048in"/>
        </style:tab-stops>
      </style:paragraph-properties>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break-before="page" fo:text-indent="3.543in"/>
    </style:style>
    <style:style style:name="T509" style:parent-style-name="DefaultParagraphFont" style:family="text">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end" fo:text-indent="0.4923in"/>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ext-properties fo:color="#000000"/>
    </style:style>
    <style:style style:name="TableColumn524" style:family="table-column">
      <style:table-column-properties style:column-width="2.0375in"/>
    </style:style>
    <style:style style:name="TableColumn525" style:family="table-column">
      <style:table-column-properties style:column-width="2.1368in"/>
    </style:style>
    <style:style style:name="TableColumn526" style:family="table-column">
      <style:table-column-properties style:column-width="2.518in"/>
    </style:style>
    <style:style style:name="Table523"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P54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43" style:parent-style-name="Normal" style:family="paragraph">
      <style:paragraph-properties fo:text-indent="0.4923in"/>
    </style:style>
    <style:style style:name="P544" style:parent-style-name="Normal" style:family="paragraph">
      <style:paragraph-properties fo:text-indent="0.4923in">
        <style:tab-stops>
          <style:tab-stop style:type="left" style:position="3.1166in"/>
          <style:tab-stop style:type="left" style:position="4.8048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break-before="page" fo:text-indent="3.543in"/>
    </style:style>
    <style:style style:name="T555" style:parent-style-name="DefaultParagraphFont" style:family="text">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end"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text-properties fo:color="#000000"/>
    </style:style>
    <style:style style:name="TableColumn572" style:family="table-column">
      <style:table-column-properties style:column-width="1.7493in"/>
    </style:style>
    <style:style style:name="TableColumn573" style:family="table-column">
      <style:table-column-properties style:column-width="2.9034in"/>
    </style:style>
    <style:style style:name="TableColumn574" style:family="table-column">
      <style:table-column-properties style:column-width="2.0395in"/>
    </style:style>
    <style:style style:name="Table571"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indent="0.0347in"/>
      <style:text-properties fo:color="#000000" fo:font-size="10pt" style:font-size-asian="10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style>
    <style:style style:name="P594" style:parent-style-name="Normal" style:family="paragraph">
      <style:paragraph-properties fo:text-indent="0.4923in">
        <style:tab-stops>
          <style:tab-stop style:type="left" style:position="3.1166in"/>
          <style:tab-stop style:type="left" style:position="4.8048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break-before="page" fo:text-indent="3.543in"/>
    </style:style>
    <style:style style:name="T606" style:parent-style-name="DefaultParagraphFont" style:family="text">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style:tab-stops>
          <style:tab-stop style:type="right" style:position="6.6937in"/>
        </style:tab-stops>
      </style:paragraph-properties>
      <style:text-properties fo:text-transform="uppercase"/>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center"/>
      <style:text-properties fo:color="#000000"/>
    </style:style>
    <style:style style:name="TableColumn621" style:family="table-column">
      <style:table-column-properties style:column-width="1.5555in"/>
    </style:style>
    <style:style style:name="TableColumn622" style:family="table-column">
      <style:table-column-properties style:column-width="2.7993in"/>
    </style:style>
    <style:style style:name="TableColumn623" style:family="table-column">
      <style:table-column-properties style:column-width="1.3604in"/>
    </style:style>
    <style:style style:name="TableColumn624" style:family="table-column">
      <style:table-column-properties style:column-width="0.977in"/>
    </style:style>
    <style:style style:name="Table620" style:family="table">
      <style:table-properties style:width="6.6923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fo:text-indent="0.0347in"/>
      <style:text-properties fo:color="#000000" fo:font-size="10pt" style:font-size-asian="10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fo:text-indent="0.0347in"/>
      <style:text-properties fo:color="#000000" fo:font-size="10pt" style:font-size-asian="10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fo:text-indent="0.0347in"/>
      <style:text-properties fo:color="#000000" fo:font-size="10pt" style:font-size-asian="10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fo:text-indent="0.0347in"/>
      <style:text-properties fo:color="#000000" fo:font-size="10pt" style:font-size-asian="10pt"/>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ab-stops>
          <style:tab-stop style:type="left" style:position="3.1166in"/>
          <style:tab-stop style:type="left" style:position="4.8048in"/>
        </style:tab-stops>
      </style:paragraph-properties>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break-before="page" fo:text-indent="3.543in"/>
    </style:style>
    <style:style style:name="T653" style:parent-style-name="DefaultParagraphFont" style:family="text">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end"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fo:text-indent="0.0416in"/>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TableColumn670" style:family="table-column">
      <style:table-column-properties style:column-width="1.2534in"/>
    </style:style>
    <style:style style:name="TableColumn671" style:family="table-column">
      <style:table-column-properties style:column-width="0.7819in"/>
    </style:style>
    <style:style style:name="TableColumn672" style:family="table-column">
      <style:table-column-properties style:column-width="1.1708in"/>
    </style:style>
    <style:style style:name="TableColumn673" style:family="table-column">
      <style:table-column-properties style:column-width="1.1652in"/>
    </style:style>
    <style:style style:name="TableColumn674" style:family="table-column">
      <style:table-column-properties style:column-width="1.0631in"/>
    </style:style>
    <style:style style:name="TableColumn675" style:family="table-column">
      <style:table-column-properties style:column-width="1.2576in"/>
    </style:style>
    <style:style style:name="Table669" style:family="table">
      <style:table-properties style:width="6.692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fo:text-indent="0.0347in"/>
      <style:text-properties fo:color="#000000" fo:font-size="10pt" style:font-size-asian="10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fo:text-indent="0.0347in"/>
      <style:text-properties fo:color="#000000" fo:font-size="10pt" style:font-size-asian="10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fo:text-indent="0.0347in"/>
      <style:text-properties fo:color="#000000" fo:font-size="10pt" style:font-size-asian="10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fo:text-indent="0.0347in"/>
      <style:text-properties fo:color="#000000" fo:font-size="10pt" style:font-size-asian="10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align="center" fo:text-indent="0.0347in"/>
      <style:text-properties fo:color="#000000" fo:font-size="10pt" style:font-size-asian="10pt"/>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style>
    <style:style style:name="P708" style:parent-style-name="Normal" style:family="paragraph">
      <style:paragraph-properties fo:text-indent="0.4923in">
        <style:tab-stops>
          <style:tab-stop style:type="left" style:position="3.1166in"/>
          <style:tab-stop style:type="left" style:position="4.8048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family="paragraph">
      <style:paragraph-properties fo:break-before="page" fo:text-indent="3.543in"/>
    </style:style>
    <style:style style:name="T719" style:parent-style-name="DefaultParagraphFont" style:family="text">
      <style:text-properties fo:color="#000000"/>
    </style:style>
    <style:style style:name="P720" style:parent-style-name="Normal" style:family="paragraph">
      <style:paragraph-properties fo:text-indent="3.543in"/>
      <style:text-properties fo:color="#000000"/>
    </style:style>
    <style:style style:name="P721" style:parent-style-name="Normal" style:family="paragraph">
      <style:paragraph-properties fo:text-indent="3.54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end" fo:text-indent="0.4923in"/>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TableColumn735" style:family="table-column">
      <style:table-column-properties style:column-width="0.8583in"/>
    </style:style>
    <style:style style:name="TableColumn736" style:family="table-column">
      <style:table-column-properties style:column-width="1.1013in"/>
    </style:style>
    <style:style style:name="TableColumn737" style:family="table-column">
      <style:table-column-properties style:column-width="0.8437in"/>
    </style:style>
    <style:style style:name="TableColumn738" style:family="table-column">
      <style:table-column-properties style:column-width="1.1006in"/>
    </style:style>
    <style:style style:name="TableColumn739" style:family="table-column">
      <style:table-column-properties style:column-width="0.8437in"/>
    </style:style>
    <style:style style:name="TableColumn740" style:family="table-column">
      <style:table-column-properties style:column-width="1.1006in"/>
    </style:style>
    <style:style style:name="TableColumn741" style:family="table-column">
      <style:table-column-properties style:column-width="0.8437in"/>
    </style:style>
    <style:style style:name="Table734" style:family="table">
      <style:table-properties style:width="6.6923in" fo:margin-left="0in" table:align="left"/>
    </style:style>
    <style:style style:name="TableRow742" style:family="table-row">
      <style:table-row-properties/>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text-position="super 60%" fo:font-size="10pt" style:font-size-asian="10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fo:text-indent="0.0347in"/>
      <style:text-properties fo:color="#000000" fo:font-size="10pt" style:font-size-asian="10pt" style:font-size-complex="12pt"/>
    </style:style>
    <style:style style:name="P748" style:parent-style-name="Normal" style:family="paragraph">
      <style:paragraph-properties fo:text-align="center"/>
      <style:text-properties fo:color="#000000" fo:font-size="10pt" style:font-size-asian="10pt" style:font-size-complex="12pt"/>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style>
    <style:style style:name="TableRow751" style:family="table-row">
      <style:table-row-properties/>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per 60%" fo:font-size="10pt" style:font-size-asian="10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indent="0.0347in"/>
      <style:text-properties fo:color="#000000" fo:font-size="10pt" style:font-size-asian="10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indent="0.0347in"/>
      <style:text-properties fo:color="#000000" fo:font-size="10pt" style:font-size-asian="10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indent="0.0347in"/>
      <style:text-properties fo:color="#000000" fo:font-size="10pt" style:font-size-asian="10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left" style:position="3.1166in"/>
          <style:tab-stop style:type="left" style:position="4.8048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family="paragraph">
      <style:paragraph-properties fo:break-before="page" style:snap-to-layout-grid="false" fo:text-indent="3.543in"/>
    </style:style>
    <style:style style:name="T809" style:parent-style-name="DefaultParagraphFont" style:family="text">
      <style:text-properties style:font-size-complex="12pt"/>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end" fo:text-indent="0.4923in"/>
      <style:text-properties fo:color="#000000"/>
    </style:style>
    <style:style style:name="P815" style:parent-style-name="Normal" style:family="paragraph">
      <style:paragraph-properties fo:text-align="end" fo:text-indent="0.4923in"/>
      <style:text-properties fo:color="#000000"/>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keep-with-next="always" fo:text-align="center"/>
      <style:text-properties fo:font-weight="bold" style:font-weight-asian="bold" style:font-weight-complex="bold" fo:color="#000000" style:font-size-complex="12pt"/>
    </style:style>
    <style:style style:name="P819" style:parent-style-name="Normal" style:family="paragraph">
      <style:paragraph-properties fo:text-indent="0.4923in"/>
      <style:text-properties fo:color="#000000"/>
    </style:style>
    <style:style style:name="P820" style:parent-style-name="Normal" style:family="paragraph">
      <style:paragraph-properties fo:margin-left="0.2916in" fo:text-indent="0.492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7pt"/>
    </style:style>
    <style:style style:name="T824" style:parent-style-name="DefaultParagraphFont" style:family="text">
      <style:text-properties fo:color="#000000"/>
    </style:style>
    <style:style style:name="P825" style:parent-style-name="Normal" style:family="paragraph">
      <style:paragraph-properties fo:text-align="justify" fo:margin-left="0.2916in" fo:text-indent="0.4923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font-size-complex="7pt"/>
    </style:style>
    <style:style style:name="T829" style:parent-style-name="DefaultParagraphFont" style:family="text">
      <style:text-properties fo:color="#000000"/>
    </style:style>
    <style:style style:name="P830" style:parent-style-name="Normal" style:family="paragraph">
      <style:paragraph-properties fo:text-align="justify" fo:margin-left="0.2916in" fo:text-indent="0.492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7pt"/>
    </style:style>
    <style:style style:name="T834" style:parent-style-name="DefaultParagraphFont" style:family="text">
      <style:text-properties fo:color="#000000"/>
    </style:style>
    <style:style style:name="P835" style:parent-style-name="Normal" style:family="paragraph">
      <style:paragraph-properties fo:text-align="justify" fo:margin-left="0.2916in" fo:text-indent="0.492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7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margin-left="0.2916in" fo:text-indent="0.492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font-size-complex="7pt"/>
    </style:style>
    <style:style style:name="T845" style:parent-style-name="DefaultParagraphFont" style:family="text">
      <style:text-properties fo:color="#000000"/>
    </style:style>
    <style:style style:name="P846" style:parent-style-name="Normal" style:family="paragraph">
      <style:paragraph-properties fo:text-align="justify" fo:margin-left="0.2916in" fo:text-indent="0.492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7p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0.2916in" fo:text-indent="0.4923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7pt"/>
    </style:style>
    <style:style style:name="T856" style:parent-style-name="DefaultParagraphFont" style:family="text">
      <style:text-properties fo:color="#000000"/>
    </style:style>
    <style:style style:name="P857" style:parent-style-name="Normal" style:family="paragraph">
      <style:paragraph-properties fo:text-align="justify" fo:margin-left="0.2916in" fo:text-indent="0.492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7p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margin-left="0.2916in" fo:text-indent="0.492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7pt"/>
    </style:style>
    <style:style style:name="T867" style:parent-style-name="DefaultParagraphFont" style:family="text">
      <style:text-properties fo:color="#000000"/>
    </style:style>
    <style:style style:name="P868" style:parent-style-name="Normal" style:family="paragraph">
      <style:paragraph-properties fo:text-align="justify" fo:margin-left="0.2916in" fo:text-indent="0.492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7pt"/>
    </style:style>
    <style:style style:name="T872" style:parent-style-name="DefaultParagraphFont" style:family="text">
      <style:text-properties fo:color="#000000"/>
    </style:style>
    <style:style style:name="P873" style:parent-style-name="Normal" style:family="paragraph">
      <style:paragraph-properties fo:text-align="justify" fo:margin-left="0.2916in" fo:text-indent="0.492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7p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margin-left="0.2916in" fo:text-indent="0.492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7pt"/>
    </style:style>
    <style:style style:name="T883" style:parent-style-name="DefaultParagraphFont" style:family="text">
      <style:text-properties fo:color="#000000"/>
    </style:style>
    <style:style style:name="P884" style:parent-style-name="Normal" style:family="paragraph">
      <style:paragraph-properties fo:text-align="justify" fo:margin-left="0.2916in" fo:text-indent="0.492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7pt"/>
    </style:style>
    <style:style style:name="T888" style:parent-style-name="DefaultParagraphFont" style:family="text">
      <style:text-properties fo:color="#000000"/>
    </style:style>
    <style:style style:name="P889" style:parent-style-name="Normal" style:family="paragraph">
      <style:paragraph-properties fo:text-align="justify" fo:margin-left="0.2916in" fo:text-indent="0.492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7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0.2916in" fo:text-indent="0.492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7pt"/>
    </style:style>
    <style:style style:name="T899" style:parent-style-name="DefaultParagraphFont" style:family="text">
      <style:text-properties fo:color="#000000"/>
    </style:style>
    <style:style style:name="P900" style:parent-style-name="Normal" style:family="paragraph">
      <style:paragraph-properties fo:text-align="justify" fo:margin-left="0.2916in" fo:text-indent="0.492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7pt"/>
    </style:style>
    <style:style style:name="T904" style:parent-style-name="DefaultParagraphFont" style:family="text">
      <style:text-properties fo:color="#000000"/>
    </style:style>
    <style:style style:name="P905" style:parent-style-name="Normal" style:family="paragraph">
      <style:paragraph-properties fo:text-align="justify" fo:margin-left="0.2916in" fo:text-indent="0.492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7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margin-left="0.2916in" fo:text-indent="0.4923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7pt"/>
    </style:style>
    <style:style style:name="T915" style:parent-style-name="DefaultParagraphFont" style:family="text">
      <style:text-properties fo:color="#000000"/>
    </style:style>
    <style:style style:name="P916" style:parent-style-name="Normal" style:family="paragraph">
      <style:paragraph-properties fo:text-align="justify" fo:margin-left="0.2916in" fo:text-indent="0.492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7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margin-left="0.2916in" fo:text-indent="0.492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7pt"/>
    </style:style>
    <style:style style:name="T926" style:parent-style-name="DefaultParagraphFont" style:family="text">
      <style:text-properties fo:color="#000000"/>
    </style:style>
    <style:style style:name="P927" style:parent-style-name="Normal" style:family="paragraph">
      <style:paragraph-properties fo:text-align="justify" fo:margin-left="0.2916in" fo:text-indent="0.492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font-size-complex="7pt"/>
    </style:style>
    <style:style style:name="T931" style:parent-style-name="DefaultParagraphFont" style:family="text">
      <style:text-properties fo:color="#000000"/>
    </style:style>
    <style:style style:name="P932" style:parent-style-name="Normal" style:family="paragraph">
      <style:paragraph-properties fo:text-align="justify" fo:margin-left="0.2916in" fo:text-indent="0.492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7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left="0.2916in" fo:text-indent="0.4923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7pt"/>
    </style:style>
    <style:style style:name="T942" style:parent-style-name="DefaultParagraphFont" style:family="text">
      <style:text-properties fo:color="#000000"/>
    </style:style>
    <style:style style:name="P943" style:parent-style-name="Normal" style:family="paragraph">
      <style:paragraph-properties fo:text-align="justify" fo:margin-left="0.2916in" fo:text-indent="0.492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7pt"/>
    </style:style>
    <style:style style:name="T947" style:parent-style-name="DefaultParagraphFont" style:family="text">
      <style:text-properties fo:color="#000000"/>
    </style:style>
    <style:style style:name="P948" style:parent-style-name="Normal" style:family="paragraph">
      <style:paragraph-properties fo:text-align="justify" fo:margin-left="0.2916in" fo:text-indent="0.492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7pt"/>
    </style:style>
    <style:style style:name="T952" style:parent-style-name="DefaultParagraphFont" style:family="text">
      <style:text-properties fo:color="#000000"/>
    </style:style>
    <style:style style:name="P953" style:parent-style-name="Normal" style:family="paragraph">
      <style:paragraph-properties fo:text-align="justify" fo:margin-left="0.2916in" fo:text-indent="0.492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7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margin-left="0.2916in" fo:text-indent="0.492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font-size-complex="7pt"/>
    </style:style>
    <style:style style:name="T963" style:parent-style-name="DefaultParagraphFont" style:family="text">
      <style:text-properties fo:color="#000000"/>
    </style:style>
    <style:style style:name="P964" style:parent-style-name="Normal" style:family="paragraph">
      <style:paragraph-properties fo:text-align="justify" fo:margin-left="0.2916in" fo:text-indent="0.492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7p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margin-left="0.2916in" fo:text-indent="0.4923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font-size-complex="7pt"/>
    </style:style>
    <style:style style:name="T974" style:parent-style-name="DefaultParagraphFont" style:family="text">
      <style:text-properties fo:color="#000000"/>
    </style:style>
    <style:style style:name="P975" style:parent-style-name="Normal" style:family="paragraph">
      <style:paragraph-properties fo:text-align="justify" fo:margin-left="0.2916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7pt"/>
    </style:style>
    <style:style style:name="T979" style:parent-style-name="DefaultParagraphFont" style:family="text">
      <style:text-properties fo:color="#000000"/>
    </style:style>
    <style:style style:name="P980" style:parent-style-name="Normal" style:family="paragraph">
      <style:paragraph-properties fo:text-align="justify" fo:margin-left="0.2916in" fo:text-indent="0.492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7p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margin-left="0.2916in" fo:text-indent="0.4923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7pt"/>
    </style:style>
    <style:style style:name="T990" style:parent-style-name="DefaultParagraphFont" style:family="text">
      <style:text-properties fo:color="#000000"/>
    </style:style>
    <style:style style:name="P991" style:parent-style-name="Normal" style:family="paragraph">
      <style:paragraph-properties fo:text-align="justify" fo:margin-left="0.2916in" fo:text-indent="0.492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font-size-complex="7pt"/>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margin-left="0.2916in" fo:text-indent="0.492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7pt"/>
    </style:style>
    <style:style style:name="T1001" style:parent-style-name="DefaultParagraphFont" style:family="text">
      <style:text-properties fo:color="#000000"/>
    </style:style>
    <style:style style:name="P1002" style:parent-style-name="Normal" style:family="paragraph">
      <style:paragraph-properties fo:text-align="justify" fo:margin-left="0.2916in" fo:text-indent="0.492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7pt"/>
    </style:style>
    <style:style style:name="T1006" style:parent-style-name="DefaultParagraphFont" style:family="text">
      <style:text-properties fo:color="#000000"/>
    </style:style>
    <style:style style:name="P1007" style:parent-style-name="Normal" style:family="paragraph">
      <style:paragraph-properties fo:text-align="justify" fo:margin-left="0.2916in" fo:text-indent="0.492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7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left="0.2916in" fo:text-indent="0.492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font-size-complex="7pt"/>
    </style:style>
    <style:style style:name="T1017" style:parent-style-name="DefaultParagraphFont" style:family="text">
      <style:text-properties fo:color="#000000"/>
    </style:style>
    <style:style style:name="P1018" style:parent-style-name="Normal" style:family="paragraph">
      <style:paragraph-properties fo:text-align="justify" fo:margin-left="0.2916in" fo:text-indent="0.4923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font-size-complex="7pt"/>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margin-left="0.2916in" fo:text-indent="0.492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font-size-complex="7pt"/>
    </style:style>
    <style:style style:name="T1028" style:parent-style-name="DefaultParagraphFont" style:family="text">
      <style:text-properties fo:color="#000000"/>
    </style:style>
    <style:style style:name="P1029" style:parent-style-name="Normal" style:family="paragraph">
      <style:paragraph-properties fo:text-align="justify" fo:margin-left="0.2916in" fo:text-indent="0.492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7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margin-left="0.2916in" fo:text-indent="0.492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7p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margin-left="0.2916in" fo:text-indent="0.4923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font-size-complex="7pt"/>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break-before="page" fo:text-indent="3.543in"/>
    </style:style>
    <style:style style:name="T1049" style:parent-style-name="DefaultParagraphFont" style:family="text">
      <style:text-properties fo:color="#000000"/>
    </style:style>
    <style:style style:name="P1050" style:parent-style-name="Normal" style:family="paragraph">
      <style:paragraph-properties fo:text-indent="3.543in"/>
      <style:text-properties fo:color="#000000"/>
    </style:style>
    <style:style style:name="P1051" style:parent-style-name="Normal" style:family="paragraph">
      <style:paragraph-properties fo:text-indent="3.54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end" fo:text-indent="0.4923in"/>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color="#000000" style:letter-kerning="true"/>
    </style:style>
    <style:style style:name="T1058" style:parent-style-name="DefaultParagraphFont" style:family="text">
      <style:text-properties fo:font-weight="bold" style:font-weight-asian="bold" fo:color="#000000" style:letter-kerning="true"/>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6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1.9479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1.9479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1.9479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1.9479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1.9479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TableColumn1082" style:family="table-column">
      <style:table-column-properties style:column-width="3.2354in"/>
    </style:style>
    <style:style style:name="TableColumn1083" style:family="table-column">
      <style:table-column-properties style:column-width="3.4569in"/>
    </style:style>
    <style:style style:name="Table1081" style:family="table">
      <style:table-properties style:width="6.692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justify" fo:text-indent="0.0347in"/>
      <style:text-properties fo:color="#000000" fo:font-size="10pt" style:font-size-asian="10pt"/>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justify" fo:text-indent="0.0347in"/>
      <style:text-properties fo:color="#000000" fo:font-size="10pt" style:font-size-asian="10pt"/>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justify" fo:text-indent="0.0347in"/>
      <style:text-properties fo:color="#000000" fo:font-size="10pt" style:font-size-asian="10pt"/>
    </style:style>
    <style:style style:name="TableRow1108" style:family="table-row">
      <style:table-row-properties/>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fo:text-indent="0.0347in"/>
      <style:text-properties fo:color="#000000" fo:font-size="10pt" style:font-size-asian="10pt"/>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justify" fo:text-indent="0.0347in"/>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justify" fo:text-indent="0.0347in"/>
      <style:text-properties fo:color="#000000" fo:font-size="10pt" style:font-size-asian="10pt"/>
    </style:style>
    <style:style style:name="TableRow1126" style:family="table-row">
      <style:table-row-properties/>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justify" fo:text-indent="0.0347in"/>
      <style:text-properties fo:color="#000000" fo:font-size="10pt" style:font-size-asian="10pt"/>
    </style:style>
    <style:style style:name="TableRow1132" style:family="table-row">
      <style:table-row-properties/>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justify" fo:text-indent="0.0347in"/>
      <style:text-properties fo:color="#000000" fo:font-size="10pt" style:font-size-asian="10p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justify" fo:text-indent="0.0347in"/>
      <style:text-properties fo:color="#000000" fo:font-size="10pt" style:font-size-asian="10pt"/>
    </style:style>
    <style:style style:name="TableRow1144" style:family="table-row">
      <style:table-row-properties/>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justify" fo:text-indent="0.0347in"/>
      <style:text-properties fo:color="#000000" fo:font-size="10pt" style:font-size-asian="10pt"/>
    </style:style>
    <style:style style:name="TableRow1150" style:family="table-row">
      <style:table-row-properties/>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justify" fo:text-indent="0.0347in"/>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justify" fo:text-indent="0.0347in"/>
      <style:text-properties fo:color="#000000" fo:font-size="10pt" style:font-size-asian="10pt"/>
    </style:style>
    <style:style style:name="TableRow1162" style:family="table-row">
      <style:table-row-properties/>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fo:text-indent="0.0347in"/>
      <style:text-properties fo:color="#000000" fo:font-size="10pt" style:font-size-asian="10pt"/>
    </style:style>
    <style:style style:name="P1168" style:parent-style-name="Normal" style:family="paragraph">
      <style:paragraph-properties fo:text-align="justify" fo:text-indent="0.534in"/>
      <style:text-properties fo:color="#000000"/>
    </style:style>
    <style:style style:name="P1169" style:parent-style-name="Normal" style:family="paragraph">
      <style:paragraph-properties>
        <style:tab-stops>
          <style:tab-stop style:type="right" style:leader-style="solid" style:leader-text="_" style:position="6.6937in"/>
        </style:tab-stops>
      </style:paragraph-properties>
    </style:style>
    <style:style style:name="T1170" style:parent-style-name="DefaultParagraphFont" style:family="text">
      <style:text-properties fo:color="#000000" style:font-size-complex="12pt" fo:language="en" fo:country="US"/>
    </style:style>
    <style:style style:name="T1171" style:parent-style-name="DefaultParagraphFont" style:family="text">
      <style:text-properties fo:color="#000000"/>
    </style:style>
    <style:style style:name="P117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76" style:parent-style-name="Normal" style:family="paragraph">
      <style:paragraph-properties>
        <style:tab-stops>
          <style:tab-stop style:type="right" style:leader-style="solid" style:leader-text="_" style:position="6.6937in"/>
        </style:tab-stops>
      </style:paragraph-properties>
    </style:style>
    <style:style style:name="T1177" style:parent-style-name="DefaultParagraphFont" style:family="text">
      <style:text-properties fo:color="#000000" style:font-size-complex="12pt" fo:language="en" fo:country="US"/>
    </style:style>
    <style:style style:name="T1178" style:parent-style-name="DefaultParagraphFont" style:family="text">
      <style:text-properties fo:color="#000000"/>
    </style:style>
    <style:style style:name="P11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8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b 62.5%"/>
    </style:style>
    <style:style style:name="P1188" style:parent-style-name="Normal" style:family="paragraph">
      <style:paragraph-properties fo:text-align="justify" fo:text-indent="3.2465in">
        <style:tab-stops>
          <style:tab-stop style:type="left" style:position="3.2465in"/>
          <style:tab-stop style:type="left" style:position="4.8048in"/>
        </style:tab-stops>
      </style:paragraph-properties>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3.2465in">
        <style:tab-stops>
          <style:tab-stop style:type="left" style:position="3.2465in"/>
          <style:tab-stop style:type="left" style:position="4.8048in"/>
        </style:tab-stops>
      </style:paragraph-properties>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3.2465in">
        <style:tab-stops>
          <style:tab-stop style:type="left" style:position="3.2465in"/>
          <style:tab-stop style:type="left" style:position="4.8048in"/>
        </style:tab-stops>
      </style:paragraph-properties>
      <style:text-properties fo:color="#000000"/>
    </style:style>
    <style:style style:name="P1193" style:parent-style-name="Normal" style:family="paragraph">
      <style:paragraph-properties fo:text-align="justify" fo:text-indent="0.4923in">
        <style:tab-stops>
          <style:tab-stop style:type="left" style:position="3.2465in"/>
          <style:tab-stop style:type="left" style:position="4.8048in"/>
        </style:tab-stops>
      </style:paragraph-properties>
      <style:text-properties fo:color="#000000"/>
    </style:style>
    <style:style style:name="P1194" style:parent-style-name="Normal" style:family="paragraph">
      <style:paragraph-properties fo:text-align="justify" fo:text-indent="3.2465in">
        <style:tab-stops>
          <style:tab-stop style:type="left" style:position="3.2465in"/>
          <style:tab-stop style:type="left" style:position="4.8048in"/>
        </style:tab-stops>
      </style:paragraph-properties>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3.2465in">
        <style:tab-stops>
          <style:tab-stop style:type="left" style:position="3.2465in"/>
          <style:tab-stop style:type="left" style:position="4.8048in"/>
        </style:tab-stops>
      </style:paragraph-properties>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ab-stops>
          <style:tab-stop style:type="left" style:position="2.8569in"/>
          <style:tab-stop style:type="left" style:position="4.8048in"/>
        </style:tab-stops>
      </style:paragraph-properties>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ab-stops>
          <style:tab-stop style:type="left" style:position="2.8569in"/>
          <style:tab-stop style:type="left" style:position="4.8048in"/>
        </style:tab-stops>
      </style:paragraph-properties>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center"/>
    </style:style>
    <style:style style:name="T1205" style:parent-style-name="DefaultParagraphFont" style:family="text">
      <style:text-properties fo:color="#000000"/>
    </style:style>
    <style:style style:name="P1206" style:parent-style-name="Normal" style:family="paragraph">
      <style:paragraph-properties fo:break-before="page" fo:text-indent="3.543in"/>
    </style:style>
    <style:style style:name="T1207" style:parent-style-name="DefaultParagraphFont" style:family="text">
      <style:text-properties fo:color="#000000"/>
    </style:style>
    <style:style style:name="P1208" style:parent-style-name="Normal" style:family="paragraph">
      <style:paragraph-properties fo:text-indent="3.543in"/>
      <style:text-properties fo:color="#000000"/>
    </style:style>
    <style:style style:name="P1209" style:parent-style-name="Normal" style:family="paragraph">
      <style:paragraph-properties fo:text-indent="3.54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end" fo:text-indent="0.4923in"/>
      <style:text-properties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color="#000000" style:letter-kerning="true"/>
    </style:style>
    <style:style style:name="P1224" style:parent-style-name="Normal" style:family="paragraph">
      <style:paragraph-properties fo:text-align="center"/>
      <style:text-properties fo:color="#000000"/>
    </style:style>
    <style:style style:name="P1225" style:parent-style-name="Normal" style:family="paragraph">
      <style:paragraph-properties fo:text-align="center"/>
      <style:text-properties fo:color="#000000"/>
    </style:style>
    <style:style style:name="P1226" style:parent-style-name="Normal" style:family="paragraph">
      <style:paragraph-properties fo:text-align="center"/>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align="justify" fo:text-indent="0.4923in">
        <style:tab-stops>
          <style:tab-stop style:type="left" style:leader-style="solid" style:leader-text="_" style:position="3.3763in"/>
          <style:tab-stop style:type="left" style:leader-style="solid" style:leader-text="_" style:position="4.1555in"/>
          <style:tab-stop style:type="left" style:leader-style="solid" style:leader-text="_" style:position="5.8437in"/>
          <style:tab-stop style:type="right" style:leader-style="solid" style:leader-text="_" style:position="6.6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underline-type="single" style:text-underline-style="solid" style:text-underline-width="auto" style:text-underline-mode="continuous"/>
    </style:style>
    <style:style style:name="P1237" style:parent-style-name="Normal" style:family="paragraph">
      <style:text-properties fo:color="#000000"/>
    </style:style>
    <style:style style:name="P123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24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style:text-properties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indent="0.4923in"/>
      <style:text-properties fo:color="#000000"/>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indent="0.4923in">
        <style:tab-stops>
          <style:tab-stop style:type="left" style:position="3.8958in"/>
          <style:tab-stop style:type="left" style:position="5.1944in"/>
        </style:tab-stops>
      </style:paragraph-properties>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align="center"/>
      <style:text-properties fo:color="#000000"/>
    </style:style>
    <style:style style:name="P1259"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SUOMENĖS SVEIKATOS PRIEŽIŪROS LABORATORIJŲ ATESTAVIMO TVARKOS“ PATVIRTINIMO</text:p>
      <text:p text:style-name="P15"/>
      <text:p text:style-name="P16">2002 m. liepos 4 d. Nr. 349</text:p>
      <text:p text:style-name="P17">Vilnius</text:p>
      <text:p text:style-name="P18"><text:span text:style-name="T19">Siekdamas užtikrinti visuomenės sv</text:span><text:span text:style-name="T20">eikatos priežiūros laboratorijų darbo kokybę bei įvertinti šių laboratorijų techninę ir personalo kompetenciją:</text:span></text:p>
      <text:p text:style-name="P21"><text:span text:style-name="T22">1</text:span><text:span text:style-name="T23">.<text:s/></text:span><text:span text:style-name="T24">Tvirtinu</text:span><text:span text:style-name="T25"><text:s/>Visuomenės sveikatos priežiūros laboratorijų atestavimo tvarką (pridedama).</text:span></text:p>
      <text:p text:style-name="P26"><text:span text:style-name="T27">2</text:span><text:span text:style-name="T28">.<text:s/></text:span><text:span text:style-name="T29">Pavedu</text:span><text:span text:style-name="T30"><text:s/>ministerijos sekretoriui Eduardui Bart</text:span><text:span text:style-name="T31">kevičiui įsakymo vykdymo kontrolę.</text:span></text:p>
      <text:p text:style-name="P32"/>
      <text:p text:style-name="P33"/>
      <text:p text:style-name="P34"><text:span text:style-name="T35">SVEIKATOS APSAUGOS MINISTRAS</text:span><text:span text:style-name="T36"><text:tab/>KONSTANTINAS ROMUALDAS DOBROVOLSKIS</text:span></text:p>
      <text:p text:style-name="P37"><text:span text:style-name="T38">______________</text:span></text:p>
      <text:soft-page-break/>
      <text:p text:style-name="P39"><text:span text:style-name="T40">PATVIRTINTA</text:span></text:p>
      <text:p text:style-name="P41">Lietuvos Respublikos</text:p>
      <text:p text:style-name="P42">sveikatos apsaugos ministro</text:p>
      <text:p text:style-name="P43">2002 m. liepos 4 d. įsakymu Nr. 349</text:p>
      <text:p text:style-name="P44"/>
      <text:p text:style-name="P45"><text:span text:style-name="T46">VISUOMENĖS SVEIKATOS PRIEŽIŪROS<text:s/></text:span><text:span text:style-name="T47">LABORATORIJŲ ATESTAV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isuomenės sveikatos priežiūros laboratorijų atestavimo tikslas – įvertinti laboratorijų kompetenciją kokybiškai atlikti atestavimo srityje nurodytus tyrimus.</text:span></text:p>
      <text:p text:style-name="P57"><text:span text:style-name="T58">2</text:span><text:span text:style-name="T59">. Visuomenės sveikatos<text:s/></text:span><text:span text:style-name="T60">priežiūros laboratorijų atestavimą ir atestuotų laboratorijų priežiūrą organizuoja Valstybinė visuomenės sveikatos priežiūros tarnyba prie Sveikatos apsaugos ministerijos (toliau – VVSPT).</text:span></text:p>
      <text:p text:style-name="P61"><text:span text:style-name="T62">3</text:span><text:span text:style-name="T63">. Atestuojamas laboratorijas vertina sudarytos ekspertų grupės</text:span><text:span text:style-name="T64"><text:s/>(reikalavimai ekspertams – pagal LST ISO 10011-2:1994).</text:span></text:p>
      <text:p text:style-name="P65"><text:span text:style-name="T66">4</text:span><text:span text:style-name="T67">. Sprendimą dėl vertintos laboratorijos atestavimo priima Visuomenės sveikatos priežiūros laboratorijų Atestavimo komisija, sudaryta sveikatos apsaugos ministro įsakymu (toliau – Atestavimo komi</text:span><text:span text:style-name="T68">sija), dalyvaujant ekspertų grupių vadovams.</text:span></text:p>
      <text:p text:style-name="P69"/>
      <text:p text:style-name="P70"><text:span text:style-name="T71">II</text:span><text:span text:style-name="T72">.<text:s/></text:span><text:span text:style-name="T73">Paraiškos dėl atestavimo pateikimas ir ekspertų grupės sUDARYmas</text:span></text:p>
      <text:p text:style-name="P74"/>
      <text:p text:style-name="P75"><text:span text:style-name="T76">5</text:span><text:span text:style-name="T77">. Visuomenės sveikatos priežiūros laboratorija (juridinis asmuo ar juridinio asmens padalinys) ar kita įmonė, įstaiga, siekianti<text:s/></text:span><text:span text:style-name="T78">atestuoti savo laboratoriją (toliau – užsakovas) pateikia VVSPT paraišką (1 priedas), užpildžiusi Visuomenės sveikatos priežiūros laboratorijų atestavimo tvarkoje (toliau – tvarka) pateiktas dokumentų formas (2, 3, 4, 5, 6, 7, 8, 9, 10 priedai).</text:span></text:p>
      <text:p text:style-name="P79"><text:span text:style-name="T80">6</text:span><text:span text:style-name="T81">. Par</text:span><text:span text:style-name="T82">aiška užregistruojama, jei pateikti visi tinkamai įforminti 5 punkte nurodyti dokumentai.</text:span></text:p>
      <text:p text:style-name="P83"><text:span text:style-name="T84">7</text:span><text:span text:style-name="T85">. VVSPT direktoriaus įsakymu tvirtinama ne mažesnė kaip trijų asmenų ekspertų grupė konkrečios laboratorijos veiklai įvertinti. Ekspertų grupę sudaro grupės vado</text:span><text:span text:style-name="T86">vas ir ekspertai – atitinkamų sričių specialistai. Ekspertai negali dalyvauti vertinant laboratoriją ir turi būti nušalinami, jeigu jie patys tiesiogiai ar netiesiogiai suinteresuoti vertinimo baigtimi arba yra kitokių aplinkybių, kurios kelia abejonių dėl</text:span><text:span text:style-name="T87"><text:s/>jų nešališkumo. Dėl šių priežasčių ekspertas privalo pats pareikšti nusišalinimą arba tais pačiais pagrindais nušalinimą gali pareikšti ir užsakovas, su kuriuo derinama ekspertų grupės sudėtis. Nušalinus ekspertą turi būti skiriamas kitas ekspertas.</text:span></text:p>
      <text:p text:style-name="P88"/>
      <text:p text:style-name="P89"><text:span text:style-name="T90">III</text:span><text:span text:style-name="T91">.<text:s/></text:span><text:span text:style-name="T92">Dokumentų vertinimo tvarka</text:span></text:p>
      <text:p text:style-name="P93"/>
      <text:p text:style-name="P94"><text:span text:style-name="T95">8</text:span><text:span text:style-name="T96">. VVSPT užregistruotą užsakovo paraišką ir visus dokumentus pateikia ekspertų grupei.</text:span></text:p>
      <text:p text:style-name="P97"><text:span text:style-name="T98">9</text:span><text:span text:style-name="T99">. Ekspertai privalo per 20 kalendorinių dienų įvertinti pateiktus dokumentus.</text:span></text:p>
      <text:p text:style-name="P100"><text:span text:style-name="T101">10</text:span><text:span text:style-name="T102">. Jei ekspertų grupė nustato užsakovo pat</text:span><text:span text:style-name="T103">eiktuose dokumentuose trūkumų, ekspertų grupės vadovas dokumentų ekspertizės išvadoje juos nurodo ir išsiunčia ekspertizės išvadą užsakovui, kuris juos turi pašalinti per 20 kalendorinių dienų nuo dokumentų ekspertizės išvados gavimo dienos.</text:span></text:p>
      <text:p text:style-name="P104"><text:span text:style-name="T105">11</text:span><text:span text:style-name="T106">. Jei<text:s/></text:span><text:span text:style-name="T107">ekspertai neturi pastabų dėl pateiktų dokumentų arba kai užsakovas pašalina nurodytus trūkumus, ekspertų grupės vadovas nustato laboratorijos vertinimo vietoje datą.</text:span></text:p>
      <text:p text:style-name="P108"/>
      <text:p text:style-name="P109"><text:span text:style-name="T110">IV</text:span><text:span text:style-name="T111">.<text:s/></text:span><text:span text:style-name="T112">Laboratorijos veiklos vertinimo tvarka</text:span></text:p>
      <text:p text:style-name="P113"/>
      <text:p text:style-name="P114"><text:span text:style-name="T115">12</text:span><text:span text:style-name="T116">. Ekspertų grupės vadovas informu</text:span><text:span text:style-name="T117">oja ekspertų grupės narius ir užsakovą apie laboratorijos veiklos vertinimo datą ne vėliau kaip prieš 5 darbo dienas iki veiklos vertinimo pradžios.</text:span></text:p>
      <text:p text:style-name="P118"><text:span text:style-name="T119">13</text:span><text:span text:style-name="T120">. Laboratorijos veiklos vertinimas atliekamas pačioje laboratorijoje. Ekspertų grupės vadovas organiz</text:span><text:span text:style-name="T121">uoja ekspertų darbą: paskirsto įvertinimo objektus ir nurodo užduotis ekspertams. Laboratorijos veiklą ekspertai vertina pagal šios tvarkos 10 priede pateiktus laboratorijos veiklos vertinimo elementus.</text:span></text:p>
      <text:p text:style-name="P122"><text:span text:style-name="T123">14</text:span><text:span text:style-name="T124">. Ekspertai, atlikę pavestas užduotis, pateikia</text:span><text:span text:style-name="T125"><text:s/>ekspertų grupės vadovui tikrintų laboratorijos sričių vertinimo aktus. Ekspertų grupės vadovas rengia bendrą laboratorijos veiklos vertinimo aktą (11 priedas), kurį pasirašo ekspertų grupės vadovas ir visi ekspertų grupės nariai.</text:span></text:p>
      <text:p text:style-name="P126"><text:span text:style-name="T127">15</text:span><text:span text:style-name="T128">. Su laboratorijos<text:s/></text:span><text:span text:style-name="T129">veiklos vertinimo aktu pasirašytinai supažindinami užsakovas arba jo įgaliotas asmuo ir laboratorijos vedėjas.</text:span></text:p>
      <text:p text:style-name="P130"><text:span text:style-name="T131">16</text:span><text:span text:style-name="T132">. Jei veiklos vertinimo metu buvo nustatyta trūkumų, laboratorijos veiklos vertinimo akte nurodomas terminas, per kurį užsakovas privalo ju</text:span><text:span text:style-name="T133">os pašalinti.</text:span></text:p>
      <text:p text:style-name="P134"><text:span text:style-name="T135">17</text:span><text:span text:style-name="T136">. Užsakovas, pašalinęs laboratorijos veiklos vertinimo akte nurodytus trūkumus, pateikia ekspertų grupės vadovui tai liudijančius dokumentus.</text:span></text:p>
      <text:p text:style-name="P137"/>
      <text:p text:style-name="P138"><text:span text:style-name="T139">V</text:span><text:span text:style-name="T140">.<text:s/></text:span><text:span text:style-name="T141">Sprendimo dėl atestavimo priėmimo tvarka</text:span></text:p>
      <text:p text:style-name="P142"/>
      <text:p text:style-name="P143"><text:span text:style-name="T144">18</text:span><text:span text:style-name="T145">. Ekspertų grupės vadovas pateikia<text:s/></text:span><text:span text:style-name="T146">Atestavimo komisijos pirmininkui suformuotą laboratorijos atestavimo bylą, kurią sudaro visi su konkrečios laboratorijos atestavimu susiję dokumentai.</text:span></text:p>
      <text:p text:style-name="P147"><text:span text:style-name="T148">19</text:span><text:span text:style-name="T149">. Atestavimo komisija, remdamasi laboratorijos atestavimo byloje esančiais dokumentais, priima spre</text:span><text:span text:style-name="T150">ndimą:</text:span></text:p>
      <text:p text:style-name="P151"><text:span text:style-name="T152">19.1</text:span><text:span text:style-name="T153">. atestuoti laboratoriją jos paraiškoje nurodytai atestavimo sričiai;</text:span></text:p>
      <text:p text:style-name="P154"><text:span text:style-name="T155">19.2</text:span><text:span text:style-name="T156">. atestuoti laboratoriją ne visai jos paraiškoje nurodytai sričiai;</text:span></text:p>
      <text:p text:style-name="P157"><text:span text:style-name="T158">19.3</text:span><text:span text:style-name="T159">. neatestuoti laboratorijos;</text:span></text:p>
      <text:p text:style-name="P160"><text:span text:style-name="T161">19.4</text:span><text:span text:style-name="T162">. sustabdyti laboratorijos atestavimo pažymėjimo gal</text:span><text:span text:style-name="T163">iojimą;</text:span></text:p>
      <text:p text:style-name="P164"><text:span text:style-name="T165">19.5</text:span><text:span text:style-name="T166">. panaikinti laboratorijos atestavimo pažymėjimo galiojimą;</text:span></text:p>
      <text:p text:style-name="P167"><text:span text:style-name="T168">19.6</text:span><text:span text:style-name="T169">. atnaujinti laboratorijos atestavimo pažymėjimo galiojimą.</text:span></text:p>
      <text:p text:style-name="P170"><text:span text:style-name="T171">20</text:span><text:span text:style-name="T172">. Remdamasis Atestavimo komisijos sprendimu, VVSPT direktorius pasirašo visuomenės sveikatos priežiūros<text:s/></text:span><text:span text:style-name="T173">įstaigų laboratorijos atestavimo pažymėjimą (12 priedas).</text:span></text:p>
      <text:p text:style-name="P174"><text:span text:style-name="T175">21</text:span><text:span text:style-name="T176">. Visuomenės sveikatos priežiūros įstaigų atestavimo pažymėjimas galioja penkerius metus.</text:span></text:p>
      <text:p text:style-name="P177"/>
      <text:p text:style-name="P178"><text:span text:style-name="T179">VI</text:span><text:span text:style-name="T180">.<text:s/></text:span><text:span text:style-name="T181">Atestuotos laboratorijos priežiūra</text:span></text:p>
      <text:p text:style-name="P182"/>
      <text:p text:style-name="P183"><text:span text:style-name="T184">22</text:span><text:span text:style-name="T185">. VVSPT privalo ne rečiau kaip kartą per trejus m</text:span><text:span text:style-name="T186">etus arba gavusi skundą organizuoti atestuotos laboratorijos veiklos patikrinimą, tam sudarydama ekspertų grupę, kuri laboratorijos veiklą vertins pagal šios tvarkos reikalavimus.</text:span></text:p>
      <text:p text:style-name="P187"><text:span text:style-name="T188">23</text:span><text:span text:style-name="T189">. VVSPT turi teisę pareikalauti iš atestuotos laboratorijos pateikti d</text:span><text:span text:style-name="T190">okumentus, susijusius su jos veikla.</text:span></text:p>
      <text:p text:style-name="P191"/>
      <text:p text:style-name="P192"><text:span text:style-name="T193">VII</text:span><text:span text:style-name="T194">.<text:s/></text:span><text:span text:style-name="T195">Atestavimo pažymėjimo galiojimo sustabdymas, PANAIKINIMAS, ATNAUJINIMAS</text:span></text:p>
      <text:p text:style-name="P196"/>
      <text:p text:style-name="P197"><text:span text:style-name="T198">24</text:span><text:span text:style-name="T199">. Jei VVSPT organizuoto atestuotos laboratorijos veiklos patikrinimo metu nustatoma, kad laboratorijos veikla neatitinka atestuo</text:span><text:span text:style-name="T200">tai laboratorijai keliamų reikalavimų, VVSPT direktorius, remdamasis Atestavimo komisijos sprendimu, sustabdo atestavimo pažymėjimo galiojimą tai sričiai, kurioje buvo nustatyta trūkumų ir apie tai raštu praneša užsakovui arba jo įgaliotam asmeniui per 2 d</text:span><text:span text:style-name="T201">arbo dienas nuo sprendimo priėmimo.</text:span></text:p>
      <text:p text:style-name="P202"><text:span text:style-name="T203">25</text:span><text:span text:style-name="T204">. Jei užsakovas per laboratorijos veiklos patikrinimo vietoje akte nurodytą laiką pašalina nustatytus trūkumus, tai atestavimo pažymėjimo galiojimas tai sričiai, kuriai buvo sustabdytas, atnaujinamas.</text:span></text:p>
      <text:p text:style-name="P205"><text:span text:style-name="T206">26</text:span><text:span text:style-name="T207">. Jeigu</text:span><text:span text:style-name="T208"><text:s/>užsakovas per laboratorijos veiklos patikrinimo vietoje akte nurodytą laiką nepašalina nustatytų trūkumų, remiantis Atestavimo komisijos sprendimu, atestavimo pažymėjimo galiojimas tai sričiai, kurioje buvo nustatyti trūkumai, panaikinamas. Priėmus sprend</text:span><text:span text:style-name="T209">imą dėl laboratorijos atestavimo pažymėjimo galiojimo panaikinimo, apie tai raštu pranešama užsakovui arba jo įgaliotam asmeniui per 3 darbo dienas nuo sprendimo priėmimo.</text:span></text:p>
      <text:p text:style-name="P210"><text:span text:style-name="T211">27</text:span><text:span text:style-name="T212">. Užsakovas, kurio laboratorijos atestavimo pažymėjimas panaikintas, norėdamas</text:span><text:span text:style-name="T213"><text:s/>atnaujinti laboratorijos veiklą, turi pašalinti nurodytus trūkumus ir pateikti VVSPT paraišką dėl atestavimo bendra tvarka.</text:span></text:p>
      <text:p text:style-name="P214"/>
      <text:p text:style-name="P215"><text:span text:style-name="T216">VIII</text:span><text:span text:style-name="T217">.<text:s/></text:span><text:span text:style-name="T218">Atestavimo srities IŠplėtimas</text:span></text:p>
      <text:p text:style-name="P219"/>
      <text:p text:style-name="P220"><text:span text:style-name="T221">28</text:span><text:span text:style-name="T222">. Užsakovas, kurio laboratorija atestuota, turi teisę bendra tvarka kreiptis dėl<text:s/></text:span><text:span text:style-name="T223">atestavimo srities išplėtimo, pateikdamas VVSPT paraišką ir dokumentus, nurodytus šios tvarkos 4 punkte, pažyminčius, kad laboratorija pasirengusi vykdyti paraiškoje nurodytus tyrimus.</text:span></text:p>
      <text:p text:style-name="P224"><text:span text:style-name="T225">29</text:span><text:span text:style-name="T226">. Paraiška dėl atestavimo srities išplėtimo nagrinėjama bendra tv</text:span><text:span text:style-name="T227">arka.</text:span></text:p>
      <text:p text:style-name="P228"/>
      <text:p text:style-name="P229"><text:span text:style-name="T230">IX</text:span><text:span text:style-name="T231">.<text:s/></text:span><text:span text:style-name="T232">Baigiamosios nuostatos</text:span></text:p>
      <text:p text:style-name="P233"/>
      <text:p text:style-name="P234"><text:span text:style-name="T235">30</text:span><text:span text:style-name="T236">. Užsakovas, nesutinkantis su Atestavimo komisijos priimtu sprendimu, per 10 kalendorinių dienų po sprendimo priėmimo turi teisę kreiptis į Sveikatos apsaugos ministeriją.</text:span></text:p>
      <text:p text:style-name="P237"><text:span text:style-name="T238">31</text:span><text:span text:style-name="T239">. Užsakovas pagal patvirtintą<text:s/></text:span><text:span text:style-name="T240">sąmatą apmoka visas atestavimo išlaidas.</text:span></text:p>
      <text:p text:style-name="P241"><text:span text:style-name="T242">32</text:span><text:span text:style-name="T243">. Informacija apie laboratorijos atestavimą, atestavimo pažymėjimo galiojimo sustabdymą, panaikinimą, atestavimo srities išplėtimą skelbiama „Valstybės žinių“ leidinyje „Informaciniai pranešimai“.</text:span></text:p>
      <text:p text:style-name="P244"><text:span text:style-name="T245">____________</text:span><text:span text:style-name="T246">__</text:span></text:p>
      <text:soft-page-break/>
      <text:p text:style-name="P247"><text:span text:style-name="T248">Visuomenės sveikatos priežiūros</text:span></text:p>
      <text:p text:style-name="P249">laboratorijų atestavimo tvarkos</text:p>
      <text:p text:style-name="P250"><text:span text:style-name="T251">1</text:span><text:span text:style-name="T252"><text:s/>priedas</text:span></text:p>
      <text:p text:style-name="P253"/>
      <text:p text:style-name="P254"/>
      <text:p text:style-name="P255">Valstybinei visuomenės sveikatos</text:p>
      <text:p text:style-name="P256">priežiūros tarnybai<text:s/></text:p>
      <text:p text:style-name="P257">prie Sveikatos apsaugos ministerijos</text:p>
      <text:p text:style-name="P258"/>
      <text:p text:style-name="P259"><text:span text:style-name="T260">PARAIŠKA</text:span></text:p>
      <text:p text:style-name="P261"/>
      <text:p text:style-name="P262">200 Nr.</text:p>
      <text:p text:style-name="P263"/>
      <text:p text:style-name="P264">(Vieta)</text:p>
      <text:p text:style-name="P265"/>
      <text:p text:style-name="P266">Prašome atestuoti<text:s/><text:tab/></text:p>
      <text:p text:style-name="P267"/>
      <text:p text:style-name="P268"><text:tab/></text:p>
      <text:p text:style-name="P269"><text:tab/>(Laboratorijos<text:s/>pavadinimas)</text:p>
      <text:p text:style-name="P270"/>
      <text:p text:style-name="P271">Įsipareigojame apmokėti visas atestavimo ir priežiūros išlaidas.</text:p>
      <text:p text:style-name="P272">PRIDEDAMA:</text:p>
      <text:p text:style-name="P273"><text:span text:style-name="T274">1</text:span><text:span text:style-name="T275">.</text:span><text:span text:style-name="T276"><text:s/></text:span><text:span text:style-name="T277">Atestavimo srities aprašymas,<text:s/></text:span><text:span text:style-name="T278"><text:tab/>lapai, 3 egz.</text:span></text:p>
      <text:p text:style-name="P279"><text:span text:style-name="T280">2</text:span><text:span text:style-name="T281">.</text:span><text:span text:style-name="T282"><text:s/></text:span><text:span text:style-name="T283">Duomenys apie laboratorijos dalyvavimą palyginamuosiuose tyrimuose,<text:s/></text:span><text:span text:style-name="T284"><text:tab/>lapai, 3 egz.</text:span></text:p>
      <text:p text:style-name="P285"><text:span text:style-name="T286">3</text:span><text:span text:style-name="T287">.</text:span><text:span text:style-name="T288"><text:s/></text:span><text:span text:style-name="T289">Duomenys apie laboratoriją ir vadovaujančius darbuotojus,<text:s/></text:span><text:span text:style-name="T290"><text:tab/>lapai, 3 egz.</text:span></text:p>
      <text:p text:style-name="P291"><text:span text:style-name="T292">4</text:span><text:span text:style-name="T293">.</text:span><text:span text:style-name="T294"><text:s/></text:span><text:span text:style-name="T295">Duomenys apie tyrimams naudojamą įrangą,<text:s/></text:span><text:span text:style-name="T296"><text:tab/>lapai, 3 egz.</text:span></text:p>
      <text:p text:style-name="P297"><text:span text:style-name="T298">5</text:span><text:span text:style-name="T299">.</text:span><text:span text:style-name="T300"><text:s/></text:span><text:span text:style-name="T301">Duomenys apie tyrimams naudojamas matavimo priemones,<text:s/></text:span><text:span text:style-name="T302"><text:tab/>lapai, 3 egz.</text:span></text:p>
      <text:p text:style-name="P303"><text:span text:style-name="T304">6</text:span><text:span text:style-name="T305">.</text:span><text:span text:style-name="T306"><text:s/></text:span><text:span text:style-name="T307">Duomenys apie naudojamas etalonines m</text:span><text:span text:style-name="T308">edžiagas, paliudytas etalonines medžiagas,<text:s/></text:span><text:span text:style-name="T309"><text:tab/></text:span></text:p>
      <text:p text:style-name="P310"><text:span text:style-name="T311">lapai, 3 egz.</text:span></text:p>
      <text:p text:style-name="P312"><text:span text:style-name="T313">7</text:span><text:span text:style-name="T314">.</text:span><text:span text:style-name="T315"><text:s/></text:span><text:span text:style-name="T316">Duomenys apie laboratorijos darbuotojus,<text:s/></text:span><text:span text:style-name="T317"><text:tab/>lapai, 3 egz.</text:span></text:p>
      <text:p text:style-name="P318"><text:span text:style-name="T319">8</text:span><text:span text:style-name="T320">.</text:span><text:span text:style-name="T321"><text:s/></text:span><text:span text:style-name="T322">Duomenys apie laboratorijos patalpas,<text:s/></text:span><text:span text:style-name="T323"><text:tab/>lapai, 3 egz.</text:span></text:p>
      <text:p text:style-name="P324"><text:span text:style-name="T325">9</text:span><text:span text:style-name="T326">.</text:span><text:span text:style-name="T327"><text:s/></text:span><text:span text:style-name="T328">Duomenys apie laboratorijos veiklą,<text:s/></text:span><text:span text:style-name="T329"><text:tab/>lapai, 3 egz.</text:span></text:p>
      <text:p text:style-name="P330"><text:span text:style-name="T331">10</text:span><text:span text:style-name="T332">.</text:span><text:span text:style-name="T333"><text:s/></text:span><text:span text:style-name="T334">Duomenis</text:span><text:span text:style-name="T335"><text:s/>apie darbų saugą,<text:s/></text:span><text:span text:style-name="T336"><text:tab/>lapai, 3 egz.</text:span></text:p>
      <text:p text:style-name="P337"/>
      <text:p text:style-name="P338"/>
      <text:p text:style-name="P339">(Užsakovo pareigų pavadinimas)<text:tab/>(Parašas)<text:tab/>(Vardas, pavardė)</text:p>
      <text:p text:style-name="P340"/>
      <text:p text:style-name="P341"/>
      <text:p text:style-name="P342">Vyriausiasis buhalteris (finansininkas)<text:tab/>(Parašas)<text:tab/>(Vardas, pavardė)</text:p>
      <text:p text:style-name="P343"/>
      <text:p text:style-name="P344">A. V.<text:s/></text:p>
      <text:p text:style-name="P345"><text:span text:style-name="T346">______________</text:span></text:p>
      <text:soft-page-break/>
      <text:p text:style-name="P347"><text:span text:style-name="T348">Visuomenės sveikatos priežiūros</text:span></text:p>
      <text:p text:style-name="P349">laboratorijų atestavimo<text:s/>tvarkos</text:p>
      <text:p text:style-name="P350"><text:span text:style-name="T351">2</text:span><text:span text:style-name="T352"><text:s/>priedas</text:span></text:p>
      <text:p text:style-name="P353"/>
      <text:p text:style-name="P354"/>
      <text:p text:style-name="P355">(Laboratorijos pavadinimas)</text:p>
      <text:p text:style-name="P356"/>
      <text:p text:style-name="P357"><text:span text:style-name="T358">ATESTAVIMO SRITIS</text:span></text:p>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iriamojo objekto pavadinimas</text:p>
          </table:table-cell>
          <table:table-cell table:style-name="TableCell368">
            <text:p text:style-name="P369">Tyrimų ir (arba) tikrinamų parametrų (charakteristikų) pavadinimas</text:p>
          </table:table-cell>
          <table:table-cell table:style-name="TableCell370">
            <text:p text:style-name="P371">Dokumento, nustatančio tyrimų metodus, žymuo (metodo pavadinima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
      <text:p text:style-name="P381"><text:span text:style-name="T382">(Pareigų<text:s/></text:span><text:span text:style-name="T383">pavadinimas)</text:span><text:span text:style-name="T384"><text:tab/>(Parašas)</text:span><text:span text:style-name="T385"><text:tab/>(Vardas ir pavardė)</text:span></text:p>
      <text:p text:style-name="P386"/>
      <text:p text:style-name="P387"/>
      <text:p text:style-name="P388"><text:span text:style-name="T389">(Data)</text:span></text:p>
      <text:p text:style-name="P390"/>
      <text:p text:style-name="P391"><text:span text:style-name="T392">______________</text:span></text:p>
      <text:soft-page-break/>
      <text:p text:style-name="P393"><text:span text:style-name="T394">Visuomenės sveikatos priežiūros</text:span></text:p>
      <text:p text:style-name="P395">laboratorijų atestavimo tvarkos</text:p>
      <text:p text:style-name="P396"><text:span text:style-name="T397">3</text:span><text:span text:style-name="T398"><text:s/>priedas</text:span></text:p>
      <text:p text:style-name="P399"/>
      <text:p text:style-name="P400"/>
      <text:p text:style-name="P401"/>
      <text:p text:style-name="P402">(Laboratorijos pavadinimas)</text:p>
      <text:p text:style-name="P403"/>
      <text:p text:style-name="P404"/>
      <text:p text:style-name="P405"><text:span text:style-name="T406">Duomenys apie laboratorijos dalyvavimą palyginamuosiuose tyrimuose</text:span></text:p>
      <text:p text:style-name="P407"/>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Įstaigos, organizuojančios palyginamuosius tyrimus, pavadinimas, valstybė</text:p>
          </table:table-cell>
          <table:table-cell table:style-name="TableCell417">
            <text:p text:style-name="P418"><text:span text:style-name="T419">Tiriamojo objekto parametrų pavadinimas</text:span></text:p>
          </table:table-cell>
          <table:table-cell table:style-name="TableCell420">
            <text:p text:style-name="P421">Palyginamųjų tyrimų rezultatai<text: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text:p text:style-name="P431"/>
      <text:p text:style-name="P432"/>
      <text:p text:style-name="P433"><text:span text:style-name="T434">(Pareigų pavadinimas)</text:span><text:span text:style-name="T435"><text:tab/>(Parašas)</text:span><text:span text:style-name="T436"><text:tab/>(Vardas ir pavardė)</text:span></text:p>
      <text:p text:style-name="P437"/>
      <text:p text:style-name="P438"/>
      <text:p text:style-name="P439"><text:span text:style-name="T440">(Data)</text:span></text:p>
      <text:p text:style-name="P441"/>
      <text:p text:style-name="P442"/>
      <text:p text:style-name="P443"><text:span text:style-name="T444">______________</text:span></text:p>
      <text:soft-page-break/>
      <text:p text:style-name="P445"><text:span text:style-name="T446">Visuomenės</text:span><text:span text:style-name="T447"><text:s/>sveikatos priežiūros</text:span></text:p>
      <text:p text:style-name="P448">laboratorijų atestavimo tvarkos</text:p>
      <text:p text:style-name="P449"><text:span text:style-name="T450">4</text:span><text:span text:style-name="T451"><text:s/>priedas</text:span></text:p>
      <text:p text:style-name="P452"/>
      <text:p text:style-name="P453"/>
      <text:p text:style-name="P454"><text:span text:style-name="T455">Duomenys apie laboratoriją ir vadovaujančius darbuotojus</text:span></text:p>
      <text:p text:style-name="P456"/>
      <text:p text:style-name="P457"><text:span text:style-name="T458">1</text:span><text:span text:style-name="T459">. Atestuojamos laboratorijos</text:span></text:p>
      <text:p text:style-name="P460">pavadinimas<text:s/><text:tab/></text:p>
      <text:p text:style-name="P461">adresas<text:s/><text:tab/></text:p>
      <text:p text:style-name="P462"><text:span text:style-name="T463">telefonas, faksas<text:s/></text:span><text:span text:style-name="T464"><text:tab/></text:span></text:p>
      <text:p text:style-name="P465"><text:span text:style-name="T466">2</text:span><text:span text:style-name="T467">. Įstaigos (įmonės), kurios sudėtyje yra<text:s/></text:span><text:span text:style-name="T468">laboratorija,</text:span></text:p>
      <text:p text:style-name="P469">pavadinimas<text:s/><text:tab/></text:p>
      <text:p text:style-name="P470">adresas<text:s/><text:tab/></text:p>
      <text:p text:style-name="P471"><text:span text:style-name="T472">telefonas, faksas<text:s/></text:span><text:span text:style-name="T473"><text:tab/></text:span></text:p>
      <text:p text:style-name="P474"><text:span text:style-name="T475">3</text:span><text:span text:style-name="T476">. Vadovaujantieji darbuotojai</text:span></text:p>
      <text:p text:style-name="P477"><text:span text:style-name="T478">3.1</text:span><text:span text:style-name="T479">. Įstaigos (įmonės), kurios sudėtyje yra laboratorija, vadovo pareigų pavadinimas, vardas ir pavardė<text:s/></text:span><text:span text:style-name="T480"><text:tab/></text:span></text:p>
      <text:p text:style-name="P481"><text:tab/></text:p>
      <text:p text:style-name="P482"><text:tab/></text:p>
      <text:p text:style-name="P483"><text:span text:style-name="T484">telefonas<text:s/></text:span><text:span text:style-name="T485"><text:tab/></text:span></text:p>
      <text:p text:style-name="P486"><text:span text:style-name="T487">3.2</text:span><text:span text:style-name="T488">. Laboratorijos vadovo pareigų pavadinimas, vardas ir pavardė<text:s/></text:span></text:p>
      <text:p text:style-name="P489"><text:tab/></text:p>
      <text:p text:style-name="P490"><text:span text:style-name="T491">telefonas<text:s/></text:span><text:span text:style-name="T492"><text:tab/></text:span></text:p>
      <text:p text:style-name="P493"><text:span text:style-name="T494">3.3</text:span><text:span text:style-name="T495">. Darbuotojo, atsakingo už laboratorijos kokybės sistemą, pareigų pavadinimas, vardas ir pavardė<text:s/></text:span><text:span text:style-name="T496"><text:tab/></text:span></text:p>
      <text:p text:style-name="P497"><text:tab/></text:p>
      <text:p text:style-name="P498">telefonas<text:s/><text:tab/></text:p>
      <text:p text:style-name="P499"/>
      <text:p text:style-name="P500"/>
      <text:p text:style-name="P501"/>
      <text:p text:style-name="P502">(Pareigų pavadinimas)<text:tab/>(Parašas)<text:tab/>(Vardas ir pavardė)</text:p>
      <text:p text:style-name="P503"/>
      <text:p text:style-name="P504"/>
      <text:p text:style-name="P505">(Data)</text:p>
      <text:p text:style-name="P506"><text:span text:style-name="T507">______________</text:span></text:p>
      <text:soft-page-break/>
      <text:p text:style-name="P508"><text:span text:style-name="T509">Visuomenės sveikatos priežiūros</text:span></text:p>
      <text:p text:style-name="P510">laboratorijų atestavimo tvarkos</text:p>
      <text:p text:style-name="P511"><text:span text:style-name="T512">5</text:span><text:span text:style-name="T513"><text:s/>priedas</text:span></text:p>
      <text:p text:style-name="P514"/>
      <text:p text:style-name="P515"/>
      <text:p text:style-name="P516">(Laboratorijos pavadinimas)</text:p>
      <text:p text:style-name="P517"/>
      <text:p text:style-name="P518"/>
      <text:p text:style-name="P519"><text:span text:style-name="T520">Tyrimams naudojama įranga</text:span></text:p>
      <text:p text:style-name="P521"/>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yrimams naudojamo įrenginio pavadinimas, tipas, Nr.</text:p>
          </table:table-cell>
          <table:table-cell table:style-name="TableCell530">
            <text:p text:style-name="P531">Pagrindinės metrologinės<text:s/>charakteristikos</text:p>
          </table:table-cell>
          <table:table-cell table:style-name="TableCell532">
            <text:p text:style-name="P533">Metrologinio įteisinimo dokumento pavadinimas, data, Nr., periodišku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text:p text:style-name="P543"/>
      <text:p text:style-name="P544"><text:span text:style-name="T545">(Pareigų pavadinimas)</text:span><text:span text:style-name="T546"><text:tab/>(Parašas)</text:span><text:span text:style-name="T547"><text:tab/>(Vardas ir pavardė)</text:span></text:p>
      <text:p text:style-name="P548"/>
      <text:p text:style-name="P549"/>
      <text:p text:style-name="P550"><text:span text:style-name="T551">(Data)</text:span></text:p>
      <text:p text:style-name="Normal"/>
      <text:p text:style-name="P552"><text:span text:style-name="T553">______________</text:span></text:p>
      <text:soft-page-break/>
      <text:p text:style-name="P554"><text:span text:style-name="T555">Visuomenės sveikatos priežiūros</text:span></text:p>
      <text:p text:style-name="P556">laboratorijų atestavimo tvarkos</text:p>
      <text:p text:style-name="P557"><text:span text:style-name="T558">6</text:span><text:span text:style-name="T559"><text:s/>priedas</text:span></text:p>
      <text:p text:style-name="P560"/>
      <text:p text:style-name="P561"/>
      <text:p text:style-name="P562"/>
      <text:p text:style-name="P563"/>
      <text:p text:style-name="P564">(Laboratorijos pavadinimas)</text:p>
      <text:p text:style-name="P565"/>
      <text:p text:style-name="P566"/>
      <text:p text:style-name="P567"><text:span text:style-name="T568">Tyrimams naudojamos matavimo priemonės<text:s/></text:span></text:p>
      <text:p text:style-name="P569"/>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Matavimo priemonės pavadinimas, tipas, Nr.</text:p>
          </table:table-cell>
          <table:table-cell table:style-name="TableCell578">
            <text:p text:style-name="P579">Metrologinės charakteristikos (matavimų ribos, matavimo paklaida)</text:p>
          </table:table-cell>
          <table:table-cell table:style-name="TableCell580">
            <text:p text:style-name="P581">Kalibravimo, patikros liudijimo Nr., data arba spaudas, periodiškumas<text: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
      <text:p text:style-name="P591"/>
      <text:p text:style-name="P592"/>
      <text:p text:style-name="P593"/>
      <text:p text:style-name="P594"><text:span text:style-name="T595">(Pareigų pavadinimas)</text:span><text:span text:style-name="T596"><text:tab/>(Parašas)</text:span><text:span text:style-name="T597"><text:tab/>(Vardas ir pavardė)</text:span></text:p>
      <text:p text:style-name="P598"/>
      <text:p text:style-name="P599"/>
      <text:p text:style-name="P600"><text:span text:style-name="T601">(Data)</text:span></text:p>
      <text:p text:style-name="P602"/>
      <text:p text:style-name="P603"><text:span text:style-name="T604">______________</text:span></text:p>
      <text:soft-page-break/>
      <text:p text:style-name="P605"><text:span text:style-name="T606">Visuomenės sveikatos priežiūros</text:span></text:p>
      <text:p text:style-name="P607">laboratorijų atestavimo tvarkos</text:p>
      <text:p text:style-name="P608"><text:span text:style-name="T609">7</text:span><text:span text:style-name="T610"><text:s/>priedas</text:span></text:p>
      <text:p text:style-name="P611"/>
      <text:p text:style-name="P612"/>
      <text:p text:style-name="P613"/>
      <text:p text:style-name="P614">(Laboratorijos pavadinimas)</text:p>
      <text:p text:style-name="P615"/>
      <text:p text:style-name="P616"/>
      <text:p text:style-name="P617">Naudojamos etaloninės medžiagos,<text:s/>paliudytos etaloninės medžiagos</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Naudojamos etaloninės medžiagos, paliudytos etaloninės medžiagos pavadinimas</text:p>
          </table:table-cell>
          <table:table-cell table:style-name="TableCell628">
            <text:p text:style-name="P629">Naudojamų etaloninių medžiagų, paliudytų etaloninių medžiagų paskirtis (prietaisų kalibravimas, matavimo rezultatų kontrolė ir kt.)</text:p>
          </table:table-cell>
          <table:table-cell table:style-name="TableCell630">
            <text:p text:style-name="P631">Kas ir kada patvirtino, liudijimo Nr.</text:p>
          </table:table-cell>
          <table:table-cell table:style-name="TableCell632">
            <text:p text:style-name="P633">Galiojimo termina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Pareigų pavadinimas)<text:tab/>(Parašas)<text:tab/>(Vardas ir pavardė)</text:p>
      <text:p text:style-name="P647"/>
      <text:p text:style-name="P648"/>
      <text:p text:style-name="P649">(Data)</text:p>
      <text:p text:style-name="P650"><text:span text:style-name="T651">______________</text:span></text:p>
      <text:soft-page-break/>
      <text:p text:style-name="P652"><text:span text:style-name="T653">Visuomenės sveikatos priežiūros</text:span></text:p>
      <text:p text:style-name="P654">laboratorijų atestavimo tvarkos</text:p>
      <text:p text:style-name="P655"><text:span text:style-name="T656">8</text:span><text:span text:style-name="T657"><text:s/>priedas</text:span></text:p>
      <text:p text:style-name="P658"/>
      <text:p text:style-name="P659"/>
      <text:p text:style-name="P660"/>
      <text:p text:style-name="P661">(Laboratorijos pavadinimas)</text:p>
      <text:p text:style-name="P662"/>
      <text:p text:style-name="P663"/>
      <text:p text:style-name="P664"><text:span text:style-name="T665">Duomenys apie<text:s/></text:span><text:span text:style-name="T666">laboratorijos darbuotojus</text:span></text:p>
      <text:p text:style-name="P667"/>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Vardas ir pavardė</text:p>
          </table:table-cell>
          <table:table-cell table:style-name="TableCell679">
            <text:p text:style-name="P680">Pareigos</text:p>
          </table:table-cell>
          <table:table-cell table:style-name="TableCell681">
            <text:p text:style-name="P682">Išsilavinimas</text:p>
          </table:table-cell>
          <table:table-cell table:style-name="TableCell683">
            <text:p text:style-name="P684"><text:span text:style-name="T685">Specialybė</text:span></text:p>
          </table:table-cell>
          <table:table-cell table:style-name="TableCell686">
            <text:p text:style-name="P687">Veiklos sritis<text:s/></text:p>
          </table:table-cell>
          <table:table-cell table:style-name="TableCell688">
            <text:p text:style-name="P689">Patyrimas veiklos srityje</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
      <text:p text:style-name="P706"/>
      <text:p text:style-name="P707"/>
      <text:p text:style-name="P708"><text:span text:style-name="T709">(Pareigų pavadinimas)</text:span><text:span text:style-name="T710"><text:tab/>(Parašas)</text:span><text:span text:style-name="T711"><text:tab/>(Vardas ir pavardė)</text:span></text:p>
      <text:p text:style-name="P712"/>
      <text:p text:style-name="P713"/>
      <text:p text:style-name="P714"><text:span text:style-name="T715">(Data)</text:span></text:p>
      <text:p text:style-name="Normal"/>
      <text:p text:style-name="P716"><text:span text:style-name="T717">______________</text:span></text:p>
      <text:soft-page-break/>
      <text:p text:style-name="P718"><text:span text:style-name="T719">Visuomenės sveikatos priežiūros</text:span></text:p>
      <text:p text:style-name="P720">laboratorijų atestavimo tvarkos</text:p>
      <text:p text:style-name="P721"><text:span text:style-name="T722">9</text:span><text:span text:style-name="T723"><text:s/>priedas</text:span></text:p>
      <text:p text:style-name="P724"/>
      <text:p text:style-name="P725"/>
      <text:p text:style-name="P726"/>
      <text:p text:style-name="P727">(Laboratorijos pavadinimas)</text:p>
      <text:p text:style-name="P728"/>
      <text:p text:style-name="P729"/>
      <text:p text:style-name="P730"><text:span text:style-name="T731">Duomenys apie laboratorijos patalpas</text:span></text:p>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3">
            <text:p text:style-name="Normal"><text:span text:style-name="T744">Patalpos paskirtis (tiriamųjų objektų laikymas, tyrimų atlikimas ir kt.) ir plotas, m</text:span><text:span text:style-name="T745">2</text:span></text:p>
          </table:table-cell>
          <table:table-cell table:style-name="TableCell746" table:number-columns-spanned="6">
            <text:p text:style-name="P747"/>
            <text:p text:style-name="P748"/>
            <text:p text:style-name="P749"><text:span text:style-name="T750">Patalpų aplinkos parametrai</text:span></text:p>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2">
            <text:p text:style-name="P754"><text:span text:style-name="T755">Temperatūra, C</text:span><text:span text:style-name="T756">°</text:span></text:p>
          </table:table-cell>
          <table:covered-table-cell/>
          <table:table-cell table:style-name="TableCell757" table:number-columns-spanned="2">
            <text:p text:style-name="P758">Drėgmė, %</text:p>
          </table:table-cell>
          <table:covered-table-cell/>
          <table:table-cell table:style-name="TableCell759" table:number-columns-spanned="2">
            <text:p text:style-name="P760">Kiti parametrai</text:p>
          </table:table-cell>
          <table:covered-table-cell/>
        </table:table-row>
        <table:table-row table:style-name="TableRow761">
          <table:covered-table-cell>
            <text:p text:style-name="P762"/>
          </table:covered-table-cell>
          <table:table-cell table:style-name="TableCell763">
            <text:p text:style-name="P764">Reikalaujama tyrimų metodus nustatančiame dokumente</text:p>
          </table:table-cell>
          <table:table-cell table:style-name="TableCell765">
            <text:p text:style-name="P766">Faktiški duomenys</text:p>
          </table:table-cell>
          <table:table-cell table:style-name="TableCell767">
            <text:p text:style-name="P768">Reikalaujama tyrimų metodus nustatančiame dokumente</text:p>
          </table:table-cell>
          <table:table-cell table:style-name="TableCell769">
            <text:p text:style-name="P770">Faktiški duomenys</text:p>
          </table:table-cell>
          <table:table-cell table:style-name="TableCell771">
            <text:p text:style-name="P772">Reikalaujama tyrimų metodus nustatančiame dokumente</text:p>
          </table:table-cell>
          <table:table-cell table:style-name="TableCell773">
            <text:p text:style-name="P774">Faktiški duomeny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P792"/>
      <text:p text:style-name="P793"/>
      <text:p text:style-name="P794"><text:span text:style-name="T795">(Pareigų pavadinimas)</text:span><text:span text:style-name="T796"><text:tab/>(Parašas)</text:span><text:span text:style-name="T797"><text:tab/>(Vardas ir pavardė)</text:span></text:p>
      <text:p text:style-name="P798"/>
      <text:p text:style-name="P799"/>
      <text:p text:style-name="P800"><text:span text:style-name="T801">(Data)</text:span></text:p>
      <text:p text:style-name="P802"/>
      <text:p text:style-name="P803"/>
      <text:p text:style-name="P804"/>
      <text:p text:style-name="P805"/>
      <text:p text:style-name="P806"><text:span text:style-name="T807">______________</text:span></text:p>
      <text:soft-page-break/>
      <text:p text:style-name="P808"><text:span text:style-name="T809">Visuomenės sveikatos priežiūros</text:span></text:p>
      <text:p text:style-name="P810">laboratorijų atestavimo tvarkos</text:p>
      <text:p text:style-name="P811"><text:span text:style-name="T812">10</text:span><text:span text:style-name="T813"><text:s/>priedas</text:span></text:p>
      <text:p text:style-name="P814"/>
      <text:p text:style-name="P815"/>
      <text:p text:style-name="P816"><text:span text:style-name="T817">LABORATORIJOS VEIKLOS VERTINIMO ELEMENTAI</text:span></text:p>
      <text:p text:style-name="P818"/>
      <text:p text:style-name="P819"/>
      <text:p text:style-name="P820"><text:span text:style-name="T821">1</text:span><text:span text:style-name="T822">.</text:span><text:span text:style-name="T823"><text:s/></text:span><text:span text:style-name="T824">Laboratorijos statusas</text:span></text:p>
      <text:p text:style-name="P825"><text:span text:style-name="T826">1.1</text:span><text:span text:style-name="T827">.</text:span><text:span text:style-name="T828"><text:s/></text:span><text:span text:style-name="T829">Laboratorija arba įstaiga, kuriai priklauso laboratorija, turi būti juridinis asmuo.</text:span></text:p>
      <text:p text:style-name="P830"><text:span text:style-name="T831">2</text:span><text:span text:style-name="T832">.</text:span><text:span text:style-name="T833"><text:s/></text:span><text:span text:style-name="T834">Laboratorijos bešališkumas, savarankiškumas ir sąžiningumas</text:span></text:p>
      <text:p text:style-name="P835"><text:span text:style-name="T836">2.1</text:span><text:span text:style-name="T837">.</text:span><text:span text:style-name="T838"><text:s/></text:span><text:span text:style-name="T839">Laboratorija turi turėti įstaigos, kurios sudėtyje ji yra, vadovo rašytinę garantiją, kad jos d</text:span><text:span text:style-name="T840">arbuotojai nepatirs komercinio, finansinio ar kito spaudimo, kuris galėtų paveikti jos sprendimus.</text:span></text:p>
      <text:p text:style-name="P841"><text:span text:style-name="T842">2.2</text:span><text:span text:style-name="T843">.</text:span><text:span text:style-name="T844"><text:s/></text:span><text:span text:style-name="T845">Tyrimus atliekančių darbuotojų atlyginimas turi nepriklausyti nei nuo atliktų tyrimų skaičiaus, nei nuo jų rezultatų.</text:span></text:p>
      <text:p text:style-name="P846"><text:span text:style-name="T847">3</text:span><text:span text:style-name="T848">.</text:span><text:span text:style-name="T849"><text:s/></text:span><text:span text:style-name="T850">Vadovavimas ir organi</text:span><text:span text:style-name="T851">zavimas</text:span></text:p>
      <text:p text:style-name="P852"><text:span text:style-name="T853">3.1</text:span><text:span text:style-name="T854">.</text:span><text:span text:style-name="T855"><text:s/></text:span><text:span text:style-name="T856">Kiekvienas laboratorijos darbuotojas turi būti susipažinęs su savo pareigomis ir atsakomybe.</text:span></text:p>
      <text:p text:style-name="P857"><text:span text:style-name="T858">3.2</text:span><text:span text:style-name="T859">.</text:span><text:span text:style-name="T860"><text:s/></text:span><text:span text:style-name="T861">Laboratorijos veikloje turi būti numatyta priežiūra, kurią atlieka asmenys, susipažinę su tyrimų metodais, tvarka, tikslu ir rezultatų įver</text:span><text:span text:style-name="T862">tinimu.</text:span></text:p>
      <text:p text:style-name="P863"><text:span text:style-name="T864">3.3</text:span><text:span text:style-name="T865">.</text:span><text:span text:style-name="T866"><text:s/></text:span><text:span text:style-name="T867">Turi būti parengtas ir prireikus atnaujinamas dokumentas apie laboratorijos organizacinę struktūrą ir pareigų pasiskirstymą.</text:span></text:p>
      <text:p text:style-name="P868"><text:span text:style-name="T869">4</text:span><text:span text:style-name="T870">.</text:span><text:span text:style-name="T871"><text:s/></text:span><text:span text:style-name="T872">Personalas</text:span></text:p>
      <text:p text:style-name="P873"><text:span text:style-name="T874">4.1</text:span><text:span text:style-name="T875">.</text:span><text:span text:style-name="T876"><text:s/></text:span><text:span text:style-name="T877">Laboratorija turi turėti pakankamai darbuotojų, turinčių reikiamą išsilavinimą, kvalifi</text:span><text:span text:style-name="T878">kaciją, techninių žinių bei patirties.</text:span></text:p>
      <text:p text:style-name="P879"><text:span text:style-name="T880">4.2</text:span><text:span text:style-name="T881">.</text:span><text:span text:style-name="T882"><text:s/></text:span><text:span text:style-name="T883">Tyrimus laboratorijoje atliekantys darbuotojai turi būti apmokomi atsižvelgiant į naujausius mokslo ir technikos laimėjimus.</text:span></text:p>
      <text:p text:style-name="P884"><text:span text:style-name="T885">5</text:span><text:span text:style-name="T886">.</text:span><text:span text:style-name="T887"><text:s/></text:span><text:span text:style-name="T888">Patalpos ir įranga</text:span></text:p>
      <text:p text:style-name="P889"><text:span text:style-name="T890">5.1</text:span><text:span text:style-name="T891">.</text:span><text:span text:style-name="T892"><text:s/></text:span><text:span text:style-name="T893">Tyrimai turi būti atliekami aplinkoje,<text:s/></text:span><text:span text:style-name="T894">negalinčioje paveikti tyrimų rezultatų.</text:span></text:p>
      <text:p text:style-name="P895"><text:span text:style-name="T896">5.2</text:span><text:span text:style-name="T897">.</text:span><text:span text:style-name="T898"><text:s/></text:span><text:span text:style-name="T899">Laboratorijos patalpos turi būti apsaugotos nuo šilumos, dulkių, drėgmės, vibracijos poveikio ir būti tvarkingos.</text:span></text:p>
      <text:p text:style-name="P900"><text:span text:style-name="T901">5.3</text:span><text:span text:style-name="T902">.</text:span><text:span text:style-name="T903"><text:s/></text:span><text:span text:style-name="T904">Įėjimas į tyrimų zonas turi būti kontroliuojamas.</text:span></text:p>
      <text:p text:style-name="P905"><text:span text:style-name="T906">5.4</text:span><text:span text:style-name="T907">.</text:span><text:span text:style-name="T908"><text:s/></text:span><text:span text:style-name="T909">Laboratorija turi turėti<text:s/></text:span><text:span text:style-name="T910">reikalingą tyrimams atlikti įrangą, matavimo prietaisus, reagentus.</text:span></text:p>
      <text:p text:style-name="P911"><text:span text:style-name="T912">5.5</text:span><text:span text:style-name="T913">.</text:span><text:span text:style-name="T914"><text:s/></text:span><text:span text:style-name="T915">Visa įranga turi būti prižiūrima ir laboratorija turi turėti parengtą įrangos techninės priežiūros tvarką.</text:span></text:p>
      <text:p text:style-name="P916"><text:span text:style-name="T917">5.6</text:span><text:span text:style-name="T918">.</text:span><text:span text:style-name="T919"><text:s/></text:span><text:span text:style-name="T920">Turi būti registruojami kiekvieno tyrimo įrenginio ir matavimo<text:s/></text:span><text:span text:style-name="T921">prietaiso duomenys.</text:span></text:p>
      <text:p text:style-name="P922"><text:span text:style-name="T923">5.7</text:span><text:span text:style-name="T924">.</text:span><text:span text:style-name="T925"><text:s/></text:span><text:span text:style-name="T926">Laboratorijoje turi būti parengtas įrangos kalibravimo planas ir procedūra, visi tyrimams naudojami įrenginiai turi būti kalibruojami prieš naudojimą.</text:span></text:p>
      <text:p text:style-name="P927"><text:span text:style-name="T928">6</text:span><text:span text:style-name="T929">.</text:span><text:span text:style-name="T930"><text:s/></text:span><text:span text:style-name="T931">Darbo tvarka</text:span></text:p>
      <text:p text:style-name="P932"><text:span text:style-name="T933">6.1</text:span><text:span text:style-name="T934">.</text:span><text:span text:style-name="T935"><text:s/></text:span><text:span text:style-name="T936">Laboratorija turi turėti visų įrenginių naudoji</text:span><text:span text:style-name="T937">mo ir valdymo instrukcijas bei darbo su tiriamaisiais objektais bei jų paruošimo tyrimams instrukcijas.</text:span></text:p>
      <text:p text:style-name="P938"><text:span text:style-name="T939">6.2</text:span><text:span text:style-name="T940">.</text:span><text:span text:style-name="T941"><text:s/></text:span><text:span text:style-name="T942">Laboratorija turi taikyti Lietuvos Respublikoje įteisintus LST, EN, GOST, ISO standartus arba tarptautinių organizacijų patvirtintus metodus.</text:span></text:p>
      <text:p text:style-name="P943"><text:span text:style-name="T944">6.3</text:span><text:span text:style-name="T945">.</text:span><text:span text:style-name="T946"><text:s/></text:span><text:span text:style-name="T947">Galima taikyti laboratorijoje įdiegtą metodą, tačiau jis turi būti smulkiai aprašomas ir turi būti įsitikinta, kad tuo metodu gaunami teisingi rezultatai.</text:span></text:p>
      <text:p text:style-name="P948"><text:span text:style-name="T949">7</text:span><text:span text:style-name="T950">.</text:span><text:span text:style-name="T951"><text:s/></text:span><text:span text:style-name="T952">Kokybės sistemos aprašymas</text:span></text:p>
      <text:p text:style-name="P953"><text:span text:style-name="T954">7.1</text:span><text:span text:style-name="T955">.</text:span><text:span text:style-name="T956"><text:s/></text:span><text:span text:style-name="T957">Laboratorija turi turėti kokybės sistemos sukūrimo</text:span><text:span text:style-name="T958"><text:s/>ir įdiegimo planą.</text:span></text:p>
      <text:p text:style-name="P959"><text:span text:style-name="T960">7.2</text:span><text:span text:style-name="T961">.</text:span><text:span text:style-name="T962"><text:s/></text:span><text:span text:style-name="T963">Laboratorija turi turėti dokumentų registravimo sistemą, procedūras ir patvirtintus dokumentus (standartai, techninės sąlygos, tyrimų metodai, programinė įranga, instrukcijos ir kt.).</text:span></text:p>
      <text:p text:style-name="P964"><text:span text:style-name="T965">7.3</text:span><text:span text:style-name="T966">.</text:span><text:span text:style-name="T967"><text:s/></text:span><text:span text:style-name="T968">Laboratorija turi turėti procedūrą</text:span><text:span text:style-name="T969"><text:s/>dėl naudojimosi subrangovų paslaugomis.</text:span></text:p>
      <text:p text:style-name="P970"><text:span text:style-name="T971">7.4</text:span><text:span text:style-name="T972">.</text:span><text:span text:style-name="T973"><text:s/></text:span><text:span text:style-name="T974">Laboratorija turi turėti nustatytą skundų priėmimo ir nagrinėjimo tvarką.</text:span></text:p>
      <text:p text:style-name="P975"><text:span text:style-name="T976">7.5</text:span><text:span text:style-name="T977">.</text:span><text:span text:style-name="T978"><text:s/></text:span><text:span text:style-name="T979">Laboratorija turi turėti tyrimų rezultatų neatitikties šalinimo procedūras.</text:span></text:p>
      <text:p text:style-name="P980"><text:span text:style-name="T981">7.6</text:span><text:span text:style-name="T982">.</text:span><text:span text:style-name="T983"><text:s/></text:span><text:span text:style-name="T984">Laboratorija turi turėti procedūras, s</text:span><text:span text:style-name="T985">kirtas įrašų identifikavimui, surinkimui, prieinamumui, saugojimui, ir visi įrašai turi būti įskaitomi bei saugomi.</text:span></text:p>
      <text:p text:style-name="P986"><text:span text:style-name="T987">7.7</text:span><text:span text:style-name="T988">.</text:span><text:span text:style-name="T989"><text:s/></text:span><text:span text:style-name="T990">Laboratorija turi turėti periodinio savo veiklos auditų vykdymo planą ir procedūrą.</text:span></text:p>
      <text:p text:style-name="P991"><text:span text:style-name="T992">7.8</text:span><text:span text:style-name="T993">.</text:span><text:span text:style-name="T994"><text:s/></text:span><text:span text:style-name="T995">Laboratorijos veikloje turi būti nusta</text:span><text:span text:style-name="T996">tyta koregavimo veiksmų tvarka, parinktas ir įdiegtas veiksmų planas, galintis pašalinti problemą ir išvengti jos pasikartojimo.</text:span></text:p>
      <text:p text:style-name="P997"><text:span text:style-name="T998">7.9</text:span><text:span text:style-name="T999">.</text:span><text:span text:style-name="T1000"><text:s/></text:span><text:span text:style-name="T1001">Laboratorija turi užtikrinti konfidencialumą klientų atžvilgiu.</text:span></text:p>
      <text:p text:style-name="P1002"><text:span text:style-name="T1003">8</text:span><text:span text:style-name="T1004">.</text:span><text:span text:style-name="T1005"><text:s/></text:span><text:span text:style-name="T1006">Darbas su tiriamaisiais objektais</text:span></text:p>
      <text:p text:style-name="P1007"><text:span text:style-name="T1008">8.1</text:span><text:span text:style-name="T1009">.</text:span><text:span text:style-name="T1010"><text:s/></text:span><text:span text:style-name="T1011">Labo</text:span><text:span text:style-name="T1012">ratorijoje turi būti nustatyta mėginių atrinkimo procedūra.</text:span></text:p>
      <text:p text:style-name="P1013"><text:span text:style-name="T1014">8.2</text:span><text:span text:style-name="T1015">.</text:span><text:span text:style-name="T1016"><text:s/></text:span><text:span text:style-name="T1017">Laboratorijoje turi būti nustatytos procedūros, skirtos tiriamų objektų pervežimui, gavimui, tvarkymui, laikymui, saugojimui, grąžinimui ir/arba paskirstymui.</text:span></text:p>
      <text:p text:style-name="P1018"><text:span text:style-name="T1019">8.3</text:span><text:span text:style-name="T1020">.</text:span><text:span text:style-name="T1021"><text:s/></text:span><text:span text:style-name="T1022">Laboratorijoje turi</text:span><text:span text:style-name="T1023"><text:s/>būti procedūros, numatančios, kaip išlaikyti tiriamųjų objektų vientisumą ir kaip išsaugoti laboratorijos ir kliento interesus.</text:span></text:p>
      <text:p text:style-name="P1024"><text:span text:style-name="T1025">9</text:span><text:span text:style-name="T1026">.</text:span><text:span text:style-name="T1027"><text:s/></text:span><text:span text:style-name="T1028">Tyrimų rezultatai</text:span></text:p>
      <text:p text:style-name="P1029"><text:span text:style-name="T1030">9.1</text:span><text:span text:style-name="T1031">.</text:span><text:span text:style-name="T1032"><text:s/></text:span><text:span text:style-name="T1033">Laboratorijos tyrimų duomenys turi būti užrašyti taip, kad būtų galima kontroliuoti jų galioj</text:span><text:span text:style-name="T1034">imą ir, kur įmanoma, rezultatų analizei taikyti statistines priemones.</text:span></text:p>
      <text:p text:style-name="P1035"><text:span text:style-name="T1036">9.2</text:span><text:span text:style-name="T1037">.</text:span><text:span text:style-name="T1038"><text:s/></text:span><text:span text:style-name="T1039">Laboratorija turi tiksliai, aiškiai, nedviprasmiškai ir objektyviai, pagal pačios laboratorijos patvirtinto tyrimų protokolo formos reikalavimus, pateikti atliktų tyrimų rezult</text:span><text:span text:style-name="T1040">atus.</text:span></text:p>
      <text:p text:style-name="P1041"><text:span text:style-name="T1042">9.3</text:span><text:span text:style-name="T1043">.</text:span><text:span text:style-name="T1044"><text:s/></text:span><text:span text:style-name="T1045">Protokole turi būti visa informacija, kurios reikalauja klientas ir kuri jam būtina tyrimų rezultatams interpretuoti.</text:span></text:p>
      <text:p text:style-name="P1046"><text:span text:style-name="T1047">______________</text:span></text:p>
      <text:soft-page-break/>
      <text:p text:style-name="P1048"><text:span text:style-name="T1049">Visuomenės sveikatos priežiūros</text:span></text:p>
      <text:p text:style-name="P1050">laboratorijų atestavimo tvarkos</text:p>
      <text:p text:style-name="P1051"><text:span text:style-name="T1052">11</text:span><text:span text:style-name="T1053"><text:s/>priedas</text:span></text:p>
      <text:p text:style-name="P1054"/>
      <text:p text:style-name="P1055"/>
      <text:p text:style-name="P1056"><text:span text:style-name="T1057">LABORATORIJOS VEIKLOS<text:s/></text:span><text:span text:style-name="T1058">VERTINIMO AKTAS</text:span></text:p>
      <text:p text:style-name="P1059"/>
      <text:p text:style-name="P1060"/>
      <text:p text:style-name="P1061">200 <text:s text:c="17"/>Nr.</text:p>
      <text:p text:style-name="P1062"/>
      <text:p text:style-name="P1063">(Vieta)</text:p>
      <text:p text:style-name="P1064">Dėl<text:s/><text:tab/>atestavimo.</text:p>
      <text:p text:style-name="P1065"><text:tab/></text:p>
      <text:p text:style-name="P1066"><text:tab/>(Laboratorijos pavadinimas)</text:p>
      <text:p text:style-name="P1067"/>
      <text:p text:style-name="P1068">Visuomenės sveikatos priežiūros įstaigų laboratorijos atestavimo ekspertų grupė, sudaryta Valstybinės visuomenės sveikatos priežiūros tarnybos prie Sveikatos apsaugos ministerijos direktoriaus 200 įsakymu Nr.,</text:p>
      <text:p text:style-name="P1069">ekspertų grupės vadovas<text:s/></text:p>
      <text:p text:style-name="P1070">(Vardas ir pavardė)</text:p>
      <text:p text:style-name="P1071">ekspertų grupės nariai<text:s/></text:p>
      <text:p text:style-name="P1072">(Vardas ir pavardė)</text:p>
      <text:p text:style-name="P1073"/>
      <text:p text:style-name="P1074">(Vardas ir pavardė)</text:p>
      <text:p text:style-name="P1075"/>
      <text:p text:style-name="P1076">(Vardas ir pavardė)</text:p>
      <text:p text:style-name="P1077"/>
      <text:p text:style-name="P1078">(Vardas ir pavardė)</text:p>
      <text:p text:style-name="P1079">patikrino laboratorijos veiklos kokybę pagal<text:s/>Visuomenės sveikatos priežiūros laboratorijų atestavimo tvarkoje pateiktus laboratorijos veiklos vertinimo elementus ir pateikia išvadas.</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Laboratorijos veiklos vertinimo elementas</text:p>
            <text:p text:style-name="P1087"/>
          </table:table-cell>
          <table:table-cell table:style-name="TableCell1088">
            <text:p text:style-name="P1089">Nustatyta (1 – atitinka, 2 – iš dalies atitinka, reikalingi pataisymai, 3<text:s/>– neatitinka), pastabos</text:p>
          </table:table-cell>
        </table:table-row>
        <table:table-row table:style-name="TableRow1090">
          <table:table-cell table:style-name="TableCell1091">
            <text:p text:style-name="P1092">Laboratorijos statusas</text:p>
            <text:p text:style-name="P1093"/>
          </table:table-cell>
          <table:table-cell table:style-name="TableCell1094">
            <text:p text:style-name="P1095"/>
          </table:table-cell>
        </table:table-row>
        <table:table-row table:style-name="TableRow1096">
          <table:table-cell table:style-name="TableCell1097">
            <text:p text:style-name="P1098">Bešališkumas, savarankiškumas, sąžiningumas</text:p>
            <text:p text:style-name="P1099"/>
          </table:table-cell>
          <table:table-cell table:style-name="TableCell1100">
            <text:p text:style-name="P1101"/>
          </table:table-cell>
        </table:table-row>
        <table:table-row table:style-name="TableRow1102">
          <table:table-cell table:style-name="TableCell1103">
            <text:p text:style-name="P1104">Vadovavimas ir organizavimas</text:p>
            <text:p text:style-name="P1105"/>
          </table:table-cell>
          <table:table-cell table:style-name="TableCell1106">
            <text:p text:style-name="P1107"/>
          </table:table-cell>
        </table:table-row>
        <table:table-row table:style-name="TableRow1108">
          <table:table-cell table:style-name="TableCell1109">
            <text:p text:style-name="P1110">Personalas</text:p>
            <text:p text:style-name="P1111"/>
          </table:table-cell>
          <table:table-cell table:style-name="TableCell1112">
            <text:p text:style-name="P1113"/>
          </table:table-cell>
        </table:table-row>
        <table:table-row table:style-name="TableRow1114">
          <table:table-cell table:style-name="TableCell1115">
            <text:p text:style-name="P1116">Patalpos (tinkamumas darbui, patalpų uždarumas, patalpų priežiūra)</text:p>
            <text:p text:style-name="P1117"/>
          </table:table-cell>
          <table:table-cell table:style-name="TableCell1118">
            <text:p text:style-name="P1119"/>
          </table:table-cell>
        </table:table-row>
        <table:table-row table:style-name="TableRow1120">
          <table:table-cell table:style-name="TableCell1121">
            <text:p text:style-name="P1122">Tyrimų įranga (kalibravimas ir etaloninių<text:s/>medžiagų naudojimas, techninė priežiūra, metrologinė priežiūra, dokumentai ir jų tvarkymas)</text:p>
            <text:p text:style-name="P1123"/>
          </table:table-cell>
          <table:table-cell table:style-name="TableCell1124">
            <text:p text:style-name="P1125"/>
          </table:table-cell>
        </table:table-row>
        <table:table-row table:style-name="TableRow1126">
          <table:table-cell table:style-name="TableCell1127">
            <text:p text:style-name="P1128">Darbo tvarka</text:p>
            <text:p text:style-name="P1129"/>
          </table:table-cell>
          <table:table-cell table:style-name="TableCell1130">
            <text:p text:style-name="P1131"/>
          </table:table-cell>
        </table:table-row>
        <table:table-row table:style-name="TableRow1132">
          <table:table-cell table:style-name="TableCell1133">
            <text:p text:style-name="P1134">Tyrimų metodai ir jų įteisinimas (standartiniai, standartinių veiklos procedūrų įteisinimas)</text:p>
            <text:p text:style-name="P1135"/>
          </table:table-cell>
          <table:table-cell table:style-name="TableCell1136">
            <text:p text:style-name="P1137"/>
          </table:table-cell>
        </table:table-row>
        <table:table-row table:style-name="TableRow1138">
          <table:table-cell table:style-name="TableCell1139">
            <text:p text:style-name="P1140">Kokybės sistemos aprašymas</text:p>
            <text:p text:style-name="P1141"/>
          </table:table-cell>
          <table:table-cell table:style-name="TableCell1142">
            <text:p text:style-name="P1143"/>
          </table:table-cell>
        </table:table-row>
        <table:table-row table:style-name="TableRow1144">
          <table:table-cell table:style-name="TableCell1145">
            <text:p text:style-name="P1146">Darbas su tiriamaisiais objektais</text:p>
            <text:p text:style-name="P1147"/>
          </table:table-cell>
          <table:table-cell table:style-name="TableCell1148">
            <text:p text:style-name="P1149"/>
          </table:table-cell>
        </table:table-row>
        <text:soft-page-break/>
        <table:table-row table:style-name="TableRow1150">
          <table:table-cell table:style-name="TableCell1151">
            <text:p text:style-name="P1152">Tyrimų rezultatai</text:p>
            <text:p text:style-name="P1153"/>
          </table:table-cell>
          <table:table-cell table:style-name="TableCell1154">
            <text:p text:style-name="P1155"/>
          </table:table-cell>
        </table:table-row>
        <table:table-row table:style-name="TableRow1156">
          <table:table-cell table:style-name="TableCell1157">
            <text:p text:style-name="P1158">Bendradarbiavimas su klientais. Skundų nagrinėjimas</text:p>
            <text:p text:style-name="P1159"/>
          </table:table-cell>
          <table:table-cell table:style-name="TableCell1160">
            <text:p text:style-name="P1161"/>
          </table:table-cell>
        </table:table-row>
        <table:table-row table:style-name="TableRow1162">
          <table:table-cell table:style-name="TableCell1163">
            <text:p text:style-name="P1164">Bendradarbiavimas su kitomis įstaigomis</text:p>
            <text:p text:style-name="P1165"/>
          </table:table-cell>
          <table:table-cell table:style-name="TableCell1166">
            <text:p text:style-name="P1167"/>
          </table:table-cell>
        </table:table-row>
      </table:table>
      <text:p text:style-name="P1168"/>
      <text:p text:style-name="P1169"><text:span text:style-name="T1170">Siūlymai:<text:s/></text:span><text:span text:style-name="T1171"><text:tab/></text:span></text:p>
      <text:p text:style-name="P1172"><text:tab/></text:p>
      <text:p text:style-name="P1173"><text:tab/></text:p>
      <text:p text:style-name="P1174"><text:tab/></text:p>
      <text:p text:style-name="P1175"><text:tab/></text:p>
      <text:p text:style-name="P1176"><text:span text:style-name="T1177">Išvada:<text:s/></text:span><text:span text:style-name="T1178"><text:tab/></text:span></text:p>
      <text:p text:style-name="P1179"><text:tab/></text:p>
      <text:p text:style-name="P1180"><text:tab/></text:p>
      <text:p text:style-name="P1181"><text:tab/></text:p>
      <text:p text:style-name="P1182"><text:tab/></text:p>
      <text:p text:style-name="P1183">PRIDEDAMA. Ekspertų grupės narių laboratorijos veiklos vertinimo<text:s/><text:tab/>aktai.</text:p>
      <text:p text:style-name="P1184"/>
      <text:p text:style-name="P1185"><text:span text:style-name="T1186">Ekspertų grupės vadovas<text:s/></text:span><text:span text:style-name="T1187">-</text:span></text:p>
      <text:p text:style-name="P1188">(Parašas)<text:tab/>(Vardas ir pavardė)</text:p>
      <text:p text:style-name="P1189">Ekspertų grupės nariai<text:s/></text:p>
      <text:p text:style-name="P1190">(Parašas)<text:tab/>(Vardas ir pavardė)</text:p>
      <text:p text:style-name="P1191"/>
      <text:p text:style-name="P1192">(Parašas)<text:tab/>(Vardas ir pavardė)</text:p>
      <text:p text:style-name="P1193"/>
      <text:p text:style-name="P1194">(Parašas)<text:tab/>(Vardas ir pavardė)</text:p>
      <text:p text:style-name="P1195"/>
      <text:p text:style-name="P1196">(Parašas)<text:tab/>(Vardas ir pavardė)</text:p>
      <text:p text:style-name="P1197">Su aktu susipažinau:<text:s/></text:p>
      <text:p text:style-name="P1198">Užsakovo pareigos<text:s/><text:tab/>(Parašas)<text:s/><text:tab/>(Vardas ir pavardė)</text:p>
      <text:p text:style-name="P1199"/>
      <text:p text:style-name="P1200"/>
      <text:p text:style-name="P1201">Laboratorijos vedėjas<text:s/><text:tab/>(Parašas)<text:s/><text:tab/>(Vardas ir pavardė)</text:p>
      <text:p text:style-name="P1202"/>
      <text:p text:style-name="P1203"/>
      <text:p text:style-name="P1204"><text:span text:style-name="T1205">______________</text:span></text:p>
      <text:soft-page-break/>
      <text:p text:style-name="P1206"><text:span text:style-name="T1207">Visuomenės sveikatos priežiūros</text:span></text:p>
      <text:p text:style-name="P1208">laboratorijų atestavimo tvarkos</text:p>
      <text:p text:style-name="P1209"><text:span text:style-name="T1210">12</text:span><text:span text:style-name="T1211"><text:s/>priedas</text:span></text:p>
      <text:p text:style-name="P1212"/>
      <text:p text:style-name="P1213"><text:span text:style-name="T1214">VALSTYBINĖ VISUOMENĖS SVEIKATOS PRIEŽIŪROS TARNYBA</text:span><text:span text:style-name="T1215"><text:s/></text:span><text:span text:style-name="T1216">PRIE SVEIKATOS APSAUGOS MINISTE</text:span><text:span text:style-name="T1217">RIJOS</text:span></text:p>
      <text:p text:style-name="P1218"/>
      <text:p text:style-name="P1219"/>
      <text:p text:style-name="P1220"><text:span text:style-name="T1221">VISUOMENĖS SVEIKATOS PRIEŽIŪROS ĮSTAIGŲ LABORATORIJOS ATESTAVIMO</text:span></text:p>
      <text:p text:style-name="P1222"><text:span text:style-name="T1223">PAŽYMĖJIMAS</text:span></text:p>
      <text:p text:style-name="P1224"/>
      <text:p text:style-name="P1225"/>
      <text:p text:style-name="P1226">200 Nr.<text:s/></text:p>
      <text:p text:style-name="P1227"/>
      <text:p text:style-name="P1228">Vilnius</text:p>
      <text:p text:style-name="P1229"/>
      <text:p text:style-name="P1230"><text:span text:style-name="T1231">Remdamasi Visuomenės sveikatos priežiūros laboratorijų atestavimo komisijos, sudarytos sveikatos apsaugos ministro įsakymu 200<text:s/></text:span><text:span text:style-name="T1232"><text:tab/>Nr</text:span><text:span text:style-name="T1233"><text:tab/>, sprendimu 200</text:span><text:span text:style-name="T1234"><text:tab/>, Nr.</text:span><text:span text:style-name="T1235"><text:tab/></text:span><text:span text:style-name="T1236">,</text:span></text:p>
      <text:p text:style-name="P1237">Valstybinė visuomenės sveikatos priežiūros tarnyba prie Sveikatos apsaugos ministerijos pažymi, kad</text:p>
      <text:p text:style-name="P1238"><text:tab/></text:p>
      <text:p text:style-name="P1239"><text:tab/></text:p>
      <text:p text:style-name="P1240"><text:tab/></text:p>
      <text:p text:style-name="P1241"><text:tab/></text:p>
      <text:p text:style-name="P1242"><text:tab/>(Laboratorijos pavadinimas ir adresas)</text:p>
      <text:p text:style-name="P1243"/>
      <text:p text:style-name="P1244">atitinka visuomenės sveikatos priežiūros įstaigų laboratorijų atestavimo reikalavimus atlikti<text:s/>atestavimo srityje nurodytus tyrimus, išdėstytus pažymėjimo priede.</text:p>
      <text:p text:style-name="P1245"/>
      <text:p text:style-name="P1246">Atestavimo pažymėjimas galioja iki 200<text:tab/>.</text:p>
      <text:p text:style-name="P1247"/>
      <text:p text:style-name="P1248"/>
      <text:p text:style-name="P1249"/>
      <text:p text:style-name="P1250"/>
      <text:p text:style-name="P1251"/>
      <text:p text:style-name="P1252"/>
      <text:p text:style-name="P1253">Valstybinės visuomenės sveikatos priežiūros<text:s/></text:p>
      <text:p text:style-name="P1254">tarnybos prie Sveikatos apsaugos ministerijos</text:p>
      <text:p text:style-name="P1255">direktorius<text:s/><text:tab/>(Parašas)<text:tab/>(Vardas ir pavardė)</text:p>
      <text:p text:style-name="P1256"/>
      <text:p text:style-name="P1257">A. V.</text:p>
      <text:p text:style-name="P1258">______________</text:p>
      <text:p text:style-name="P1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6:02:00Z</meta:creation-date>
    <dc:date>2015-09-28T16:02:00Z</dc:date>
    <meta:template xlink:href="Normal" xlink:type="simple"/>
    <meta:editing-cycles>2</meta:editing-cycles>
    <meta:editing-duration>PT0S</meta:editing-duration>
    <meta:document-statistic meta:page-count="18" meta:paragraph-count="370" meta:word-count="2453" meta:character-count="20732" meta:row-count="1097" meta:non-whitespace-character-count="18649"/>
  </office:meta>
</office:document-meta>
</file>