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center"/>
      <style:text-properties fo:color="#000000" style:font-size-complex="6pt"/>
    </style:style>
    <style:style style:name="P38" style:parent-style-name="Normal" style:family="paragraph">
      <style:paragraph-properties style:snap-to-layout-grid="false"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snap-to-layout-grid="false" fo:text-align="center"/>
      <style:text-properties fo:color="#000000" style:font-size-complex="6p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fo:break-before="page" style:snap-to-layout-grid="false" fo:text-indent="3.543in"/>
    </style:style>
    <style:style style:name="T46" style:parent-style-name="DefaultParagraphFont" style:family="text">
      <style:text-properties fo:text-transform="uppercase"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fo:letter-spacing="0.0416in"/>
    </style:style>
    <style:style style:name="T325" style:parent-style-name="DefaultParagraphFont" style:family="text">
      <style:text-properties fo:color="#000000"/>
    </style:style>
    <style:style style:name="T326" style:parent-style-name="DefaultParagraphFont" style:family="text">
      <style:text-properties fo:color="#000000" fo:letter-spacing="0.0416in"/>
    </style:style>
    <style:style style:name="T327" style:parent-style-name="DefaultParagraphFont" style:family="text">
      <style:text-properties fo:color="#000000"/>
    </style:style>
    <style:style style:name="T328" style:parent-style-name="DefaultParagraphFont" style:family="text">
      <style:text-properties fo:color="#000000" fo:letter-spacing="0.04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center"/>
      <style:text-properties fo:color="#000000"/>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fo:break-before="page" style:snap-to-layout-grid="false" fo:text-indent="3.54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center"/>
      <style:text-properties fo:color="#000000"/>
    </style:style>
    <style:style style:name="P360" style:parent-style-name="Normal" style:family="paragraph">
      <style:paragraph-properties style:snap-to-layout-grid="false" fo:text-align="justify">
        <style:tab-stops>
          <style:tab-stop style:type="right" style:leader-style="dotted" style:leader-text="." style:position="2.7708in"/>
        </style:tab-stops>
      </style:paragraph-properties>
      <style:text-properties fo:color="#000000"/>
    </style:style>
    <style:style style:name="P361" style:parent-style-name="Normal" style:family="paragraph">
      <style:paragraph-properties style:snap-to-layout-grid="false" fo:text-align="justify">
        <style:tab-stops>
          <style:tab-stop style:type="right" style:leader-style="dotted" style:leader-text="." style:position="2.7708in"/>
        </style:tab-stops>
      </style:paragraph-properties>
      <style:text-properties fo:color="#000000"/>
    </style:style>
    <style:style style:name="P362" style:parent-style-name="Normal" style:family="paragraph">
      <style:paragraph-properties style:snap-to-layout-grid="false" fo:text-align="justify">
        <style:tab-stops>
          <style:tab-stop style:type="right" style:leader-style="dotted" style:leader-text="." style:position="2.85in"/>
        </style:tab-stops>
      </style:paragraph-properties>
      <style:text-properties fo:color="#000000"/>
    </style:style>
    <style:style style:name="P363" style:parent-style-name="Normal" style:family="paragraph">
      <style:paragraph-properties style:snap-to-layout-grid="false" fo:text-align="justify"/>
      <style:text-properties fo:color="#000000"/>
    </style:style>
    <style:style style:name="P364" style:parent-style-name="Normal" style:family="paragraph">
      <style:paragraph-properties style:snap-to-layout-grid="false" fo:text-align="justify">
        <style:tab-stops>
          <style:tab-stop style:type="right" style:leader-style="dotted" style:leader-text="." style:position="2.8104in"/>
        </style:tab-stops>
      </style:paragraph-properties>
      <style:text-properties fo:color="#000000"/>
    </style:style>
    <style:style style:name="P365" style:parent-style-name="Normal" style:family="paragraph">
      <style:paragraph-properties style:snap-to-layout-grid="false" fo:text-align="justify">
        <style:tab-stops>
          <style:tab-stop style:type="right" style:leader-style="dotted" style:leader-text="." style:position="2.8104in"/>
          <style:tab-stop style:type="left" style:position="3.4437in"/>
          <style:tab-stop style:type="right" style:leader-style="dotted" style:leader-text="." style:position="6.6895in"/>
        </style:tab-stops>
      </style:paragraph-properties>
      <style:text-properties fo:color="#000000"/>
    </style:style>
    <style:style style:name="P366" style:parent-style-name="Normal" style:family="paragraph">
      <style:paragraph-properties style:snap-to-layout-grid="false" fo:text-align="justify">
        <style:tab-stops>
          <style:tab-stop style:type="char" style:char="," style:position="0.9895in"/>
          <style:tab-stop style:type="char" style:char="," style:position="6.2145in"/>
        </style:tab-stops>
      </style:paragraph-properties>
      <style:text-properties fo:color="#000000" fo:font-size="10pt" style:font-size-asian="10pt"/>
    </style:style>
    <style:style style:name="P367" style:parent-style-name="Normal" style:family="paragraph">
      <style:paragraph-properties style:snap-to-layout-grid="false" fo:text-align="justify" fo:text-indent="0.4923in"/>
      <style:text-properties fo:color="#000000"/>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style:snap-to-layout-grid="false" fo:text-align="justify" fo:text-indent="0.475in">
        <style:tab-stops>
          <style:tab-stop style:type="right" style:leader-style="dotted" style:leader-text="." style:position="6.693in"/>
        </style:tab-stops>
      </style:paragraph-properties>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P384" style:parent-style-name="Normal" style:family="paragraph">
      <style:paragraph-properties style:snap-to-layout-grid="false" fo:text-align="justify" fo:text-indent="0.475in">
        <style:tab-stops>
          <style:tab-stop style:type="right" style:leader-style="dotted" style:leader-text="." style:position="6.693in"/>
        </style:tab-stops>
      </style:paragraph-properties>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style:snap-to-layout-grid="false" fo:text-align="justify" fo:text-indent="0.475in">
        <style:tab-stops>
          <style:tab-stop style:type="right" style:leader-style="dotted" style:leader-text="." style:position="6.693in"/>
        </style:tab-stops>
      </style:paragraph-properties>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P392" style:parent-style-name="Normal" style:family="paragraph">
      <style:paragraph-properties style:snap-to-layout-grid="false" fo:text-align="justify"/>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style:text-properties fo:color="#000000"/>
    </style:style>
    <style:style style:name="P396" style:parent-style-name="Normal" style:family="paragraph">
      <style:paragraph-properties style:snap-to-layout-grid="false" fo:text-align="justify" fo:text-indent="0.4923in"/>
      <style:text-properties fo:color="#000000"/>
    </style:style>
    <style:style style:name="TableColumn398" style:family="table-column">
      <style:table-column-properties style:column-width="1.668in"/>
    </style:style>
    <style:style style:name="TableColumn399" style:family="table-column">
      <style:table-column-properties style:column-width="1.6715in"/>
    </style:style>
    <style:style style:name="TableColumn400" style:family="table-column">
      <style:table-column-properties style:column-width="1.6791in"/>
    </style:style>
    <style:style style:name="TableColumn401" style:family="table-column">
      <style:table-column-properties style:column-width="1.675in"/>
    </style:style>
    <style:style style:name="Table397" style:family="table">
      <style:table-properties style:width="6.6937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justify"/>
    </style:style>
    <style:style style:name="T405" style:parent-style-name="DefaultParagraphFont" style:family="text">
      <style:text-properties fo:font-weight="bold" style:font-weight-asian="bold" fo:font-style="italic" style:font-style-asian="italic" style:font-style-complex="italic"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justify"/>
    </style:style>
    <style:style style:name="T408" style:parent-style-name="DefaultParagraphFont" style:family="text">
      <style:text-properties fo:font-weight="bold" style:font-weight-asian="bold" fo:font-style="italic" style:font-style-asian="italic" style:font-style-complex="italic"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style>
    <style:style style:name="T411" style:parent-style-name="DefaultParagraphFont" style:family="text">
      <style:text-properties fo:font-weight="bold" style:font-weight-asian="bold" fo:font-style="italic" style:font-style-asian="italic" style:font-style-complex="italic"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justify"/>
    </style:style>
    <style:style style:name="T414" style:parent-style-name="DefaultParagraphFont" style:family="text">
      <style:text-properties fo:font-weight="bold" style:font-weight-asian="bold" fo:font-style="italic" style:font-style-asian="italic" style:font-style-complex="italic" fo:color="#000000"/>
    </style:style>
    <style:style style:name="P415" style:parent-style-name="Normal" style:family="paragraph">
      <style:paragraph-properties style:snap-to-layout-grid="false" fo:text-align="justify"/>
      <style:text-properties fo:font-weight="bold" style:font-weight-asian="bold"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justify"/>
      <style:text-properties fo:color="#000000"/>
    </style:style>
    <style:style style:name="P425" style:parent-style-name="Normal" style:family="paragraph">
      <style:paragraph-properties style:snap-to-layout-grid="false" fo:text-align="justify"/>
    </style:style>
    <style:style style:name="P426"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T445" style:parent-style-name="DefaultParagraphFont" style:family="text">
      <style:text-properties fo:color="#000000" style:font-size-complex="8pt"/>
    </style:style>
    <style:style style:name="P44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T449" style:parent-style-name="DefaultParagraphFont" style:family="text">
      <style:text-properties fo:color="#000000" style:font-size-complex="8pt"/>
    </style:style>
    <style:style style:name="P45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T453" style:parent-style-name="DefaultParagraphFont" style:family="text">
      <style:text-properties fo:color="#000000" style:font-size-complex="8pt"/>
    </style:style>
    <style:style style:name="P45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T457" style:parent-style-name="DefaultParagraphFont" style:family="text">
      <style:text-properties fo:color="#000000" style:font-size-complex="8pt"/>
    </style:style>
    <style:style style:name="P45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T465" style:parent-style-name="DefaultParagraphFont" style:family="text">
      <style:text-properties fo:color="#000000" style:font-size-complex="8pt"/>
    </style:style>
    <style:style style:name="P46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font-size-complex="8pt"/>
    </style:style>
    <style:style style:name="T469" style:parent-style-name="DefaultParagraphFont" style:family="text">
      <style:text-properties fo:color="#000000" style:font-size-complex="8pt"/>
    </style:style>
    <style:style style:name="P47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P47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P478" style:parent-style-name="Normal" style:family="paragraph">
      <style:paragraph-properties style:snap-to-layout-grid="false" fo:text-align="justify"/>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82" style:parent-style-name="DefaultParagraphFont" style:family="text">
      <style:text-properties fo:color="#000000" style:font-size-complex="8pt"/>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P48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font-size-complex="8pt"/>
    </style:style>
    <style:style style:name="T489" style:parent-style-name="DefaultParagraphFont" style:family="text">
      <style:text-properties fo:color="#000000" style:font-size-complex="8pt"/>
    </style:style>
    <style:style style:name="P49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T493" style:parent-style-name="DefaultParagraphFont" style:family="text">
      <style:text-properties fo:color="#000000" style:font-size-complex="8pt"/>
    </style:style>
    <style:style style:name="P49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495" style:parent-style-name="DefaultParagraphFont" style:family="text">
      <style:text-properties fo:color="#000000" style:font-size-complex="8pt"/>
    </style:style>
    <style:style style:name="T496" style:parent-style-name="DefaultParagraphFont" style:family="text">
      <style:text-properties fo:color="#000000" style:font-size-complex="8pt"/>
    </style:style>
    <style:style style:name="T497" style:parent-style-name="DefaultParagraphFont" style:family="text">
      <style:text-properties fo:color="#000000" style:font-size-complex="8pt"/>
    </style:style>
    <style:style style:name="P498"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text-properties fo:color="#000000"/>
    </style:style>
    <style:style style:name="P503" style:parent-style-name="Normal" style:family="paragraph">
      <style:paragraph-properties style:snap-to-layout-grid="false" fo:text-align="justify">
        <style:tab-stops>
          <style:tab-stop style:type="left" style:position="3.0083in"/>
          <style:tab-stop style:type="right" style:leader-style="dotted" style:leader-text="." style:position="6.693in"/>
        </style:tab-stops>
      </style:paragraph-properties>
      <style:text-properties fo:color="#000000"/>
    </style:style>
    <style:style style:name="P504" style:parent-style-name="Normal" style:family="paragraph">
      <style:paragraph-properties style:snap-to-layout-grid="false" fo:text-align="center"/>
      <style:text-properties fo:color="#000000"/>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fo:break-before="page" style:snap-to-layout-grid="false" fo:text-indent="3.54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style:tab-stops>
          <style:tab-stop style:type="right" style:leader-style="dotted" style:leader-text="." style:position="2.9291in"/>
        </style:tab-stops>
      </style:paragraph-properties>
      <style:text-properties fo:color="#000000"/>
    </style:style>
    <style:style style:name="P510" style:parent-style-name="Normal" style:family="paragraph">
      <style:paragraph-properties style:snap-to-layout-grid="false" fo:text-align="justify">
        <style:tab-stops>
          <style:tab-stop style:type="right" style:leader-style="dotted" style:leader-text="." style:position="2.9291in"/>
        </style:tab-stops>
      </style:paragraph-properties>
      <style:text-properties fo:color="#000000"/>
    </style:style>
    <style:style style:name="P511" style:parent-style-name="Normal" style:family="paragraph">
      <style:paragraph-properties style:snap-to-layout-grid="false" fo:text-align="justify">
        <style:tab-stops>
          <style:tab-stop style:type="right" style:leader-style="dotted" style:leader-text="." style:position="2.9291in"/>
        </style:tab-stops>
      </style:paragraph-properties>
      <style:text-properties fo:color="#000000"/>
    </style:style>
    <style:style style:name="P512" style:parent-style-name="Normal" style:family="paragraph">
      <style:paragraph-properties style:snap-to-layout-grid="false" fo:text-align="justify" fo:text-indent="0.4923in"/>
      <style:text-properties fo:color="#000000"/>
    </style:style>
    <style:style style:name="P513" style:parent-style-name="Normal" style:family="paragraph">
      <style:paragraph-properties style:snap-to-layout-grid="false" fo:text-align="justify">
        <style:tab-stops>
          <style:tab-stop style:type="right" style:leader-style="dotted" style:leader-text="." style:position="2.9687in"/>
        </style:tab-stops>
      </style:paragraph-properties>
      <style:text-properties fo:color="#000000"/>
    </style:style>
    <style:style style:name="P514" style:parent-style-name="Normal" style:family="paragraph">
      <style:paragraph-properties style:snap-to-layout-grid="false" fo:text-align="justify">
        <style:tab-stops>
          <style:tab-stop style:type="right" style:leader-style="dotted" style:leader-text="." style:position="2.9687in"/>
          <style:tab-stop style:type="left" style:position="3.5625in"/>
          <style:tab-stop style:type="right" style:leader-style="dotted" style:leader-text="." style:position="6.6895in"/>
        </style:tab-stops>
      </style:paragraph-properties>
      <style:text-properties fo:color="#000000"/>
    </style:style>
    <style:style style:name="P515" style:parent-style-name="Normal" style:family="paragraph">
      <style:paragraph-properties style:snap-to-layout-grid="false" fo:text-align="justify">
        <style:tab-stops>
          <style:tab-stop style:type="char" style:char="," style:position="1.0687in"/>
          <style:tab-stop style:type="char" style:char="," style:position="6.3333in"/>
        </style:tab-stops>
      </style:paragraph-properties>
      <style:text-properties fo:color="#000000" fo:font-size="10pt" style:font-size-asian="10pt"/>
    </style:style>
    <style:style style:name="P516" style:parent-style-name="Normal" style:family="paragraph">
      <style:paragraph-properties style:snap-to-layout-grid="false" fo:text-align="justify" fo:text-indent="0.4923in"/>
      <style:text-properties fo:color="#000000"/>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525"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style:tab-stops>
          <style:tab-stop style:type="left" style:leader-style="dotted" style:leader-text="." style:position="2.3354in"/>
          <style:tab-stop style:type="left" style:position="2.9291in"/>
          <style:tab-stop style:type="right" style:leader-style="dotted" style:leader-text="." style:position="6.2937in"/>
        </style:tab-stops>
      </style:paragraph-properties>
      <style:text-properties fo:color="#000000"/>
    </style:style>
    <style:style style:name="P546" style:parent-style-name="Normal" style:family="paragraph">
      <style:paragraph-properties style:snap-to-layout-grid="false" fo:text-align="center">
        <style:tab-stops>
          <style:tab-stop style:type="left" style:leader-style="dotted" style:leader-text="." style:position="2.3354in"/>
          <style:tab-stop style:type="left" style:position="2.9291in"/>
          <style:tab-stop style:type="right" style:leader-style="dotted" style:leader-text="." style:position="6.2937in"/>
        </style:tab-stops>
      </style:paragraph-properties>
      <style:text-properties fo:color="#000000"/>
    </style:style>
    <style:style style:name="P547" style:parent-style-name="Normal" style:family="paragraph">
      <style:paragraph-properties style:snap-to-layout-grid="false" fo:text-align="justify">
        <style:tab-stops>
          <style:tab-stop style:type="left" style:leader-style="dotted" style:leader-text="." style:position="2.3354in"/>
          <style:tab-stop style:type="left" style:position="2.9291in"/>
          <style:tab-stop style:type="right" style:leader-style="dotted" style:leader-text="." style:position="6.2937in"/>
        </style:tab-stops>
      </style:paragraph-properties>
    </style:style>
    <style:style style:name="P548" style:parent-style-name="Normal" style:family="paragraph">
      <style:paragraph-properties fo:break-before="page" style:snap-to-layout-grid="false" fo:text-indent="3.543in"/>
    </style:style>
    <style:style style:name="T549" style:parent-style-name="DefaultParagraphFont" style:family="text">
      <style:text-properties fo:color="#000000"/>
    </style:style>
    <style:style style:name="P550" style:parent-style-name="Normal" style:family="paragraph">
      <style:paragraph-properties style:snap-to-layout-grid="false" fo:text-indent="3.543in"/>
      <style:text-properties fo:color="#000000"/>
    </style:style>
    <style:style style:name="P551" style:parent-style-name="Normal" style:family="paragraph">
      <style:paragraph-properties style:snap-to-layout-grid="false" fo:text-indent="3.543in"/>
      <style:text-properties fo:color="#000000"/>
    </style:style>
    <style:style style:name="P5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text-properties fo:color="#000000"/>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text-properties fo:color="#000000"/>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text-properties fo:color="#000000"/>
    </style:style>
    <style:style style:name="P633" style:parent-style-name="Normal" style:family="paragraph">
      <style:paragraph-properties style:snap-to-layout-grid="false" fo:text-align="justify" fo:text-indent="0.4923in"/>
      <style:text-properties fo:color="#000000"/>
    </style:style>
    <style:style style:name="P634" style:parent-style-name="Normal" style:family="paragraph">
      <style:paragraph-properties style:snap-to-layout-grid="false" fo:text-align="justify" fo:text-indent="0.4923in"/>
      <style:text-properties fo:color="#000000"/>
    </style:style>
    <style:style style:name="P635" style:parent-style-name="Normal" style:family="paragraph">
      <style:paragraph-properties style:snap-to-layout-grid="false" fo:text-align="justify" fo:text-indent="0.4923in"/>
      <style:text-properties fo:color="#000000"/>
    </style:style>
    <style:style style:name="P636" style:parent-style-name="Normal" style:family="paragraph">
      <style:paragraph-properties style:snap-to-layout-grid="false" fo:text-align="justify" fo:text-indent="0.4923in"/>
      <style:text-properties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justify" fo:text-indent="0.4923in"/>
      <style:text-properties fo:color="#000000"/>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justify" fo:text-indent="0.4923in"/>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style:snap-to-layout-grid="false" fo:text-align="justify" fo:text-indent="0.4923in"/>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font-style="italic" style:font-style-asian="italic" style:font-style-complex="italic"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text-properties fo:color="#000000"/>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text-properties fo:color="#000000"/>
    </style:style>
    <style:style style:name="P683" style:parent-style-name="Normal" style:family="paragraph">
      <style:paragraph-properties style:snap-to-layout-grid="false" fo:text-align="justify" fo:text-indent="0.4923in"/>
      <style:text-properties fo:color="#000000"/>
    </style:style>
    <style:style style:name="P684" style:parent-style-name="Normal" style:family="paragraph">
      <style:paragraph-properties style:snap-to-layout-grid="false" fo:text-align="justify" fo:text-indent="0.4923in"/>
      <style:text-properties fo:color="#000000"/>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style:snap-to-layout-grid="false" fo:text-align="justify" fo:text-indent="0.4923in"/>
      <style:text-properties fo:color="#000000"/>
    </style:style>
    <style:style style:name="P687" style:parent-style-name="Normal" style:family="paragraph">
      <style:paragraph-properties style:snap-to-layout-grid="false" fo:text-align="center"/>
      <style:text-properties fo:color="#000000" style:font-size-complex="6pt"/>
    </style:style>
    <style:style style:name="P688"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AUKŠTESNIŲJŲ MOKYKLŲ DĖSTYTOJŲ ATESTACIJOS LAIKINŲJŲ NUOSTATŲ TVIRTINIMO</text:p>
      <text:p text:style-name="P15"/>
      <text:p text:style-name="P16">2000 m. birželio 29 d. Nr. 877</text:p>
      <text:p text:style-name="P17">Vilnius</text:p>
      <text:p text:style-name="P18"/>
      <text:p text:style-name="P19"><text:span text:style-name="T20">Atsižvelgdamas į Vyriausiosios aukšte</text:span><text:span text:style-name="T21">sniųjų mokyklų dėstytojų atestacijos komisijos pateiktus siūlymus (2000 04 06 posėdžio protokolas Nr. 1),</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Aukštesniųjų mokyklų dėstytojų atestacijos laikinuosius nuostatus;</text:span></text:p>
      <text:p text:style-name="P30"><text:span text:style-name="T31">1.2</text:span><text:span text:style-name="T32">. Bendruosius dėstytojo, vyresniojo dėsty</text:span><text:span text:style-name="T33">tojo ir dėstytojo eksperto kvalifikacinių kategorijų reikalavimus.</text:span></text:p>
      <text:p text:style-name="P34"><text:span text:style-name="T35">2</text:span><text:span text:style-name="T36">. Laikau netekusiu galios švietimo ir mokslo ministro 1996 m. balandžio 22 d. įsakymą Nr. 444 „Dėl Aukštesniųjų mokyklų dėstytojų atestacijos nuostatų“ tvirtinimo.</text:span></text:p>
      <text:p text:style-name="P37"/>
      <text:p text:style-name="P38"/>
      <text:p text:style-name="P39"><text:span text:style-name="T40">ŠVIETIMO IR MO</text:span><text:span text:style-name="T41">KSLO MINISTRAS</text:span><text:span text:style-name="T42"><text:tab/>KORNELIJUS PLATELIS</text:span></text:p>
      <text:p text:style-name="P43">______________</text:p>
      <text:p text:style-name="P44"/>
      <text:soft-page-break/>
      <text:p text:style-name="P45"><text:span text:style-name="T46">Patvirtinta</text:span></text:p>
      <text:p text:style-name="P47">Lietuvos Respublikos švietimo ir mokslo</text:p>
      <text:p text:style-name="P48">ministro 2000 06 29 įsakymu Nr. 877</text:p>
      <text:p text:style-name="P49"/>
      <text:p text:style-name="P50"><text:span text:style-name="T51">Aukštesniųjų mokyklų dėstytojų atestacijos LAIKINIEJI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Aukštesniųjų mokyklų dėstytojų atestacija – tai jų profesinio pasirengimo ir praktinės veiklos įvertinimas.</text:span></text:p>
      <text:p text:style-name="P62"><text:span text:style-name="T63">2</text:span><text:span text:style-name="T64">. Šie nuostatai taikomi pedagogams, dėstantiems pagal aukštesniųjų studijų programas.</text:span></text:p>
      <text:p text:style-name="P65"><text:span text:style-name="T66">3</text:span><text:span text:style-name="T67">. Atestacijos tikslas – skatinti dėstytojus nuolat t</text:span><text:span text:style-name="T68">obulinti savo profesinį meistriškumą, moraliai ir materialiai žadinti jų kūrybiškumą ir rezultatyvią veiklą.</text:span></text:p>
      <text:p text:style-name="P69"><text:span text:style-name="T70">4</text:span><text:span text:style-name="T71">. Visi pedagogai, dėstantys pagal aukštesniųjų studijų programas, per penkerius metus nuo savo pedagoginio darbo pradžios privalo atestuotis.</text:span></text:p>
      <text:p text:style-name="P72"><text:span text:style-name="T73">5</text:span><text:span text:style-name="T74">. Visi aukštesniųjų mokyklų dėstytojai gali laisvai pasirinkti kvalifikacijos tobulinimo būdą. Aukštesniųjų mokyklų dėstytojai, dirbantys pagal terminuotas darbo sutartis, gali būti atestuojami jų pačių prašymu.</text:span></text:p>
      <text:p text:style-name="P75"/>
      <text:p text:style-name="P76"><text:span text:style-name="T77">II</text:span><text:span text:style-name="T78">.<text:s/></text:span><text:span text:style-name="T79">Aukštesniųjų mokyklų dėstyto</text:span><text:span text:style-name="T80">jų kvalifikacinės kategorijos</text:span></text:p>
      <text:p text:style-name="P81"/>
      <text:p text:style-name="P82"><text:span text:style-name="T83">6</text:span><text:span text:style-name="T84">. Nustatytos šios aukštesniųjų mokyklų dėstytojų kvalifikacinės kategorijos: dėstytojas, vyresnysis dėstytojas, dėstytojas ekspertas.</text:span></text:p>
      <text:p text:style-name="P85"><text:span text:style-name="T86">7</text:span><text:span text:style-name="T87">.<text:s/></text:span><text:span text:style-name="T88">Dėstytojo</text:span><text:span text:style-name="T89"><text:s/>kategorija, atsižvelgiant į Bendruosius kvalifikacinių kategorijų rei</text:span><text:span text:style-name="T90">kalavimus, atestacijos būdu suteikiama:</text:span></text:p>
      <text:p text:style-name="P91"><text:span text:style-name="T92">7.1</text:span><text:span text:style-name="T93">. turintiems aukštąjį išsilavinimą:<text:s/></text:span><text:span text:style-name="T94">neatestuotiems</text:span><text:span text:style-name="T95"><text:s/>d</text:span><text:span text:style-name="T96">ėstytojam</text:span><text:span text:style-name="T97">s, turintiems vienerių metų pedagoginio darbo praktiką ir pedagogo kvalifikaciją arba įgijusiems pedagoginių – psichologinių žinių pagrindus;<text:s/></text:span><text:span text:style-name="T98">dėstytoj</text:span><text:span text:style-name="T99">am</text:span><text:span text:style-name="T100">s, turintiems vienerių metų pedagoginio darbo praktiką, įgytą aukštosiose, aukštesniosiose, vidurinėse, profesinėse mokyklose, ir pedagogo kvalifikaciją arba įgijusiems pedagoginių – psichologinių žinių pagrindus;<text:s/></text:span><text:span text:style-name="T101">specialistams</text:span><text:span text:style-name="T102"><text:s/></text:span><text:span text:style-name="T103">praktikam</text:span><text:span text:style-name="T104">s, turintiems tre</text:span><text:span text:style-name="T105">jų metų atestuojamos srities darbo praktiką ir pedagogo kvalifikaciją arba įgijusiems pedagoginių – psichologinių žinių pagrindus;</text:span></text:p>
      <text:p text:style-name="P106"><text:span text:style-name="T107">7.2</text:span><text:span text:style-name="T108">. specialistams, vadovaujantiems praktikoms, praktiniams ir laboratoriniams darbams, turintiems aukštesnįjį išsilavini</text:span><text:span text:style-name="T109">mą ir trejų metų atestuojamos srities darbo stažą ir įgijusiems pedagoginių – psichologinių žinių pagrindus.</text:span></text:p>
      <text:p text:style-name="P110"><text:span text:style-name="T111">8</text:span><text:span text:style-name="T112">.<text:s/></text:span><text:span text:style-name="T113">Vyresniojo</text:span><text:span text:style-name="T114"><text:s/></text:span><text:span text:style-name="T115">dėstytojo</text:span><text:span text:style-name="T116"><text:s/>kvalifikacinė kategorija, atsižvelgiant į Bendruosius kvalifikacinių kategorijų reikalavimus, atestacijos būdu suteik</text:span><text:span text:style-name="T117">iama dėstytojams, turintiems ne mažesnę kaip penkerių metų atestuojamos srities pedagoginio darbo praktiką arba ne mažiau kaip trejų metų atestuojamos srities praktinio darbo ir ne mažesnę kaip dvejų metų pedagoginio darbo patirtį aukštesniojoje arba aukšt</text:span><text:span text:style-name="T118">ojoje mokykloje.</text:span></text:p>
      <text:p text:style-name="P119"><text:span text:style-name="T120">9</text:span><text:span text:style-name="T121">.<text:s/></text:span><text:span text:style-name="T122">Dėstytojo</text:span><text:span text:style-name="T123"><text:s/></text:span><text:span text:style-name="T124">eksperto</text:span><text:span text:style-name="T125"><text:s/>kvalifikacinė kategorija, atsižvelgiant į Bendruosius kvalifikacinių kategorijų reikalavimus, atestacijos būdu suteikiama dėstytojams, turintiems ne mažesnę kaip šešerių metų atestuojamos srities pedagoginio arba jam prilygstančio darbo praktiką aukštesni</text:span><text:span text:style-name="T126">ojoje arba aukštojoje mokykloje.</text:span></text:p>
      <text:p text:style-name="P127"/>
      <text:p text:style-name="P128"><text:span text:style-name="T129">III</text:span><text:span text:style-name="T130">.<text:s/></text:span><text:span text:style-name="T131">Atestacijos turinys</text:span></text:p>
      <text:p text:style-name="P132"/>
      <text:p text:style-name="P133"><text:span text:style-name="T134">10</text:span><text:span text:style-name="T135">. Atestacijos turinys nustatomas atsižvelgiant į Lietuvos švietimo koncepcijos principus ir Aukštesniųjų mokyklų bendruosius nuostatus.</text:span></text:p>
      <text:p text:style-name="P136"><text:span text:style-name="T137">11</text:span><text:span text:style-name="T138">. Atestacijos turinį apibrėžia kvalifikaci</text:span><text:span text:style-name="T139">nę kategoriją atitinkantys dėstytojo pedagoginio bei psichologinio pasirengimo ir pedagoginės veiklos kokybės vertinimo kriterijai.</text:span></text:p>
      <text:p text:style-name="P140"><text:span text:style-name="T141">12</text:span><text:span text:style-name="T142">. Atestacijos turinys gali būti atnaujinamas. Aukštesniųjų mokyklų dėstytojai iš anksto supažindinami su jos turiniu b</text:span><text:span text:style-name="T143">ei pakeitimais.</text:span></text:p>
      <text:p text:style-name="P144"/>
      <text:p text:style-name="P145"><text:span text:style-name="T146">IV</text:span><text:span text:style-name="T147">.<text:s/></text:span><text:span text:style-name="T148">Atestacijos komisijos</text:span></text:p>
      <text:p text:style-name="P149"/>
      <text:p text:style-name="P150"><text:span text:style-name="T151">13</text:span><text:span text:style-name="T152">. Vyriausiosios aukštesniųjų mokyklų dėstytojų atestacijos komisijos pirmininką skiria ir komisijos narius tvirtina švietimo ir mokslo ministras.</text:span></text:p>
      <text:p text:style-name="P153"><text:span text:style-name="T154">14</text:span><text:span text:style-name="T155">. Vyriausioji aukštesniųjų mokyklų dėstytojų<text:s/></text:span><text:span text:style-name="T156">atestacijos komisija:</text:span></text:p>
      <text:p text:style-name="P157"><text:span text:style-name="T158">14.1</text:span><text:span text:style-name="T159">. inicijuoja Aukštesniųjų mokyklų dėstytojų atestacijos nuostatų, jų pataisų bei kitų reikalingų dokumentų rengimą;</text:span></text:p>
      <text:p text:style-name="P160"><text:span text:style-name="T161">14.2</text:span><text:span text:style-name="T162">. derina su Pedagogų rengimo ir kvalifikacijos tobulinimo ekspertų komisija ir tvirtina dėstytojų pedago</text:span><text:span text:style-name="T163">ginio bei psichologinio pasirengimo turinį ir jo įgijimo tvarką;</text:span></text:p>
      <text:p text:style-name="P164"><text:span text:style-name="T165">14.3</text:span><text:span text:style-name="T166">. rekomenduoja aukštesniųjų mokyklų dėstytojų atestacijos komisijoms atestacijos eigą;</text:span></text:p>
      <text:p text:style-name="P167"><text:span text:style-name="T168">14.4</text:span><text:span text:style-name="T169">. suteikia vyresniojo dėstytojo ir dėstytojo eksperto kvalifikacines kategorijas ir jas<text:s/></text:span><text:span text:style-name="T170">teikia tvirtinti švietimo ir mokslo ministrui;</text:span></text:p>
      <text:p text:style-name="P171"><text:span text:style-name="T172">14.5</text:span><text:span text:style-name="T173">. nagrinėja ginčus ir apeliacijas dėl atestacijos eigos ir rezultatų;</text:span></text:p>
      <text:p text:style-name="P174"><text:span text:style-name="T175">14.6</text:span><text:span text:style-name="T176">. prireikus aiškina atestacijos turinį ir eigą.</text:span></text:p>
      <text:p text:style-name="P177"><text:span text:style-name="T178">15</text:span><text:span text:style-name="T179">. Aukštesniųjų mokyklų dėstytojų atestacijos komisijos sudaromos mo</text:span><text:span text:style-name="T180">kyklos direktoriaus įsakymu trejiems metams, jos sudėtį iš anksto suderinus su Vyriausiąja aukštesniųjų mokyklų dėstytojų atestacijos komisija.</text:span></text:p>
      <text:p text:style-name="P181"><text:span text:style-name="T182">16</text:span><text:span text:style-name="T183">. Mokyklų atestacijos komisijas sudaro 7–9 nariai. Komisijos pirmininku skiriamas direktoriaus<text:s/></text:span><text:span text:style-name="T184">pavaduotojas studijoms. Į komisiją įeina: mokyklos steigėjo įgaliotas atstovas, mokyklos tarybos atstovas, atestuoti dėstytojai. Mokyklos administracijos atstovai, įeinantys į komisiją, sudaro ne daugiau kaip 1/3 jos sudėties.</text:span></text:p>
      <text:p text:style-name="P185">Komisijos posėdyje stebėtojų<text:s/>teisėmis gali dalyvauti mokyklos direktorius, profesinių sąjungų bei nustatyta tvarka registruotų visuomeninių organizacijų, atstovaujančių dėstytojų interesams, įgalioti atstovai ir apskričių administracijos viršininkų atstovai.</text:p>
      <text:p text:style-name="P186"><text:span text:style-name="T187">Aukštesniųjų mokyklų, kuri</text:span><text:span text:style-name="T188">ų steigėjas nėra LR švietimo ir mokslo ministerija, atestacijos komisijose yra ministro deleguotų atstovų.</text:span></text:p>
      <text:p text:style-name="P189"><text:span text:style-name="T190">17</text:span><text:span text:style-name="T191">. Aukštesniosios mokyklos dėstytojų atestacijos komisija:</text:span></text:p>
      <text:p text:style-name="P192"><text:span text:style-name="T193">17.1</text:span><text:span text:style-name="T194">. organizuoja mokyklos dėstytojų atestaciją;</text:span></text:p>
      <text:p text:style-name="P195"><text:span text:style-name="T196">17.2</text:span><text:span text:style-name="T197">. rengia ir aprobuoja dėst</text:span><text:span text:style-name="T198">ytojų pedagoginės veiklos vertinimo kriterijus, kuriuos tvirtina mokyklos direktorius;</text:span></text:p>
      <text:p text:style-name="P199"><text:span text:style-name="T200">17.3</text:span><text:span text:style-name="T201">. supažindina dėstytojus su atestacijos turiniu ir tvarka;</text:span></text:p>
      <text:p text:style-name="P202"><text:span text:style-name="T203">17.4</text:span><text:span text:style-name="T204">. skiria dėstytojo pedagoginės veiklos vertintojus;</text:span></text:p>
      <text:p text:style-name="P205"><text:span text:style-name="T206">17.5</text:span><text:span text:style-name="T207">. sudaro pakomisę iš atitinkamo da</text:span><text:span text:style-name="T208">lyko srities specialistų dėstytojo metodiniams darbams įvertinti, kuriai vadovauti skiriamas vienas iš komisijos narių. Jos sudėtis tvirtinama mokyklos direktoriaus įsakymu;</text:span></text:p>
      <text:p text:style-name="P209"><text:span text:style-name="T210">17.6</text:span><text:span text:style-name="T211">. suteikia dėstytojo kvalifikacinę kategoriją.</text:span></text:p>
      <text:p text:style-name="P212"/>
      <text:p text:style-name="P213"><text:span text:style-name="T214">V</text:span><text:span text:style-name="T215">.<text:s/></text:span><text:span text:style-name="T216">Kvalifikacinių<text:s/></text:span><text:span text:style-name="T217">kategorijų suteikimo tvarka</text:span></text:p>
      <text:p text:style-name="P218"/>
      <text:p text:style-name="P219"><text:span text:style-name="T220">18</text:span><text:span text:style-name="T221">. Aukštųjų mokyklų dėstytojai, dirbantys aukštesniojoje mokykloje ir norintys įgyti tam tikrą kvalifikacinę kategoriją, po metų nuo darbo mokykloje pradžios nustatyta tvarka pateikia mokyklos atestacijos komisijai parengt</text:span><text:span text:style-name="T222">ą metodinę medžiagą, pristato kalbos kultūros, informacinių technologijų, užsienio kalbos mokėjimo lygio nustatymo (išskyrus turinčius mokslo laipsnius ir pedagoginius vardus) pažymėjimus ir vykdo norimos kvalifikacinės kategorijos bendruosius reikalavimus</text:span><text:span text:style-name="T223">.</text:span></text:p>
      <text:p text:style-name="P224"><text:span text:style-name="T225">19</text:span><text:span text:style-name="T226">. Kitų aukštesniųjų mokyklų dėstytojai, vidurinių bei profesinių mokyklų mokytojai, perėję dirbti į aukštesniąją mokyklą, patvirtina tos mokyklos dėstytojų atestacijos komisijai aukštesniosios mokyklos dėstytojo kvalifikacinę kategoriją per pirmuos</text:span><text:span text:style-name="T227">ius darbo metus, bet ne anksčiau kaip po 1 semestro trukmės darbo laikotarpio.</text:span></text:p>
      <text:p text:style-name="P228"><text:span text:style-name="T229">20</text:span><text:span text:style-name="T230">. Specialistai praktikai, turintys trejų metų darbo stažą, tačiau neįgiję pedagoginio išsilavinimo, patvirtina mokyklos atestacijos komisijai dėstytojo kvalifikacinę kateg</text:span><text:span text:style-name="T231">oriją tuomet, kai įgyja pedagogo kvalifikaciją arba pedagoginių bei psichologinių žinių, bet ne vėliau kaip per dvejus metus nuo darbo aukštesniojoje mokykloje pradžios.</text:span></text:p>
      <text:p text:style-name="P232"><text:span text:style-name="T233">21</text:span><text:span text:style-name="T234">. Dėstytojas pakartotinai atestuojasi šiais atvejais:</text:span></text:p>
      <text:p text:style-name="P235"><text:span text:style-name="T236">21.1</text:span><text:span text:style-name="T237">. jei pageidauja įgy</text:span><text:span text:style-name="T238">ti aukštesnę kvalifikacinę kategoriją, bet ne anksčiau kaip praėjus trejiems metams nuo paskutinės atestacijos datos;</text:span></text:p>
      <text:p text:style-name="P239"><text:span text:style-name="T240">21.2</text:span><text:span text:style-name="T241">. jei dėstomi dalykai yra kitos srities negu dėstytojo turima kvalifikacinė kategorija;</text:span></text:p>
      <text:p text:style-name="P242"><text:span text:style-name="T243">21.3</text:span><text:span text:style-name="T244">. jei paskutinius penkerius metus<text:s/></text:span><text:span text:style-name="T245">nedirbo pagal turimą kvalifikacinę kategoriją;</text:span></text:p>
      <text:p text:style-name="P246"><text:span text:style-name="T247">21.4</text:span><text:span text:style-name="T248">. nustačius, kad dėstytojo teorinis pasirengimas, metodinė ir praktinė veikla neatitinka kvalifikacinės kategorijos reikalavimų.</text:span></text:p>
      <text:p text:style-name="P249"><text:span text:style-name="T250">Mokyklos administracija ne rečiau kaip kas penkeri metai, remdamasi<text:s/></text:span><text:span text:style-name="T251">vidaus kontrolės išvadomis, teikia informaciją mokyklos atestacijos komisijai apie atestuoto dėstytojo pedagoginį darbą ir veiklą. Mokyklos administracija kartu su mokyklos atestacijos komisija, nustačiusi, kad dėstytojas savo metodine ir praktine veikla n</text:span><text:span text:style-name="T252">eatitinka turimos kvalifikacinės kategorijos reikalavimų, organizuoja privalomą pakartotinę atestaciją šių nuostatų nustatyta tvarka.</text:span></text:p>
      <text:p text:style-name="P253"><text:span text:style-name="T254">22</text:span><text:span text:style-name="T255">. Mokyklos atestacijos komisija, gavusi dėstytojo prašymą dėl ligos, ilgalaikės stažuotės, nėštumo, gimdymo ir vai</text:span><text:span text:style-name="T256">kų priežiūros atostogų ar kitos objektyvios priežasties, atestaciją atideda ne ilgiau kaip trejiems metams.</text:span></text:p>
      <text:p text:style-name="P257"><text:span text:style-name="T258">23</text:span><text:span text:style-name="T259">. Aukštesniųjų mokyklų dėstytojai, siekiantys įgyti arba patvirtinti kvalifikacinę kategoriją, pateikia mokyklos dėstytojų atestacijos komisij</text:span><text:span text:style-name="T260">ai prašymą. Kartu pateikiama nustatytos formos anketos (1 ir 2 priedai), kvalifikacijos tobulinimo kursų pažymėjimai, atliktų metodinių darbų sąrašai ir kita su dėstytojo pedagogine veikla susijusi medžiaga.</text:span></text:p>
      <text:p text:style-name="P261"><text:span text:style-name="T262">24</text:span><text:span text:style-name="T263">. Mokyklos atestacijos komisijos nariai tu</text:span><text:span text:style-name="T264">ri teisę pareikalauti papildyti arba pagrįsti pateiktą medžiagą, lankytis užsiėmimuose, taip pat susipažinti su studentų apklausos rezultatais.</text:span></text:p>
      <text:p text:style-name="P265">Studentų anketinė apklausa vykdant dėstytojų ir vyresniųjų dėstytojų atestaciją būtina. Ją organizuoja mokyklos<text:s/>administracija pagal Švietimo ir mokslo ministerijos patvirtintas anketas.</text:p>
      <text:p text:style-name="P266">Komisija skiria pedagoginės veiklos vertintojus, pateiktų darbų recenzentus. Jais gali būti ir kitų to paties profilio mokymo įstaigų pedagogai arba darbdaviams atstovaujančių organizacijų aukštos kvalifikacijos patyrę specialistai.</text:p>
      <text:p text:style-name="P267">Recenzijos komisijai pateikiamos raštu.</text:p>
      <text:p text:style-name="P268"><text:span text:style-name="T269">Mokyklos administracija įvertina dėstytojo praktinį darbą ir rezultatus pateikia komisijai.</text:span></text:p>
      <text:p text:style-name="P270"><text:span text:style-name="T271">25</text:span><text:span text:style-name="T272">. Dėstytojai atestuojami pagal prašymo atestuotis pateikimo metu g</text:span><text:span text:style-name="T273">aliojantį atestacijos turinį.</text:span></text:p>
      <text:p text:style-name="P274"><text:span text:style-name="T275">26</text:span><text:span text:style-name="T276">. Atestacijos komisijos posėdžio data skelbiama iš anksto, bet ne vėliau kaip prieš 2 savaites iki jo pradžios.</text:span></text:p>
      <text:p text:style-name="P277"><text:span text:style-name="T278">Prašymas atestuoti gali būti svarstomas ir nedalyvaujant dėstytojui, jeigu jis apie tai raštu prašo komisijo</text:span><text:span text:style-name="T279">s.</text:span></text:p>
      <text:p text:style-name="P280"><text:span text:style-name="T281">27</text:span><text:span text:style-name="T282">. Komisijos posėdis yra viešas, jo eiga protokoluojama.</text:span></text:p>
      <text:p text:style-name="P283"><text:span text:style-name="T284">Komisijos posėdis yra teisėtas, jei dalyvauja ne mažiau kaip 2/3 jos narių. Sprendimai priimami balsų dauguma slaptu balsavimu.</text:span></text:p>
      <text:p text:style-name="P285"><text:span text:style-name="T286">28</text:span><text:span text:style-name="T287">. Atestacijos komisijos sprendimu gali būti:</text:span></text:p>
      <text:p text:style-name="P288"><text:span text:style-name="T289">28.1</text:span><text:span text:style-name="T290">. patv</text:span><text:span text:style-name="T291">irtinta turima arba suteikta aukštesnė kvalifikacinė kategorija;</text:span></text:p>
      <text:p text:style-name="P292"><text:span text:style-name="T293">28.2</text:span><text:span text:style-name="T294">. nepatvirtinta kvalifikacinė kategorija;</text:span></text:p>
      <text:p text:style-name="P295"><text:span text:style-name="T296">28.3</text:span><text:span text:style-name="T297">. vieneriems metams atidėta atestacija;</text:span></text:p>
      <text:p text:style-name="P298"><text:span text:style-name="T299">28.4</text:span><text:span text:style-name="T300">. nesuteikta arba nepatvirtinta žemiausia (dėstytojo) kvalifikacinė kategorija, rekom</text:span><text:span text:style-name="T301">enduojant mokyklos administracijai spręsti klausimą dėl dėstytojo tolesnio darbo.</text:span></text:p>
      <text:p text:style-name="P302"><text:span text:style-name="T303">29</text:span><text:span text:style-name="T304">. Pedagogai, kuriems atestacijos metu nebuvo suteikta aukštesnė kvalifikacinė kategorija, pakartotinai gali atestuotis ne anksčiau kaip praėjus vieneriems metams po n</text:span><text:span text:style-name="T305">eigiamo komisijos sprendimo.</text:span></text:p>
      <text:p text:style-name="P306"><text:span text:style-name="T307">30</text:span><text:span text:style-name="T308">. Mokyklos atestacijos komisijos sprendimas suteikti dėstytojo kvalifikacinę kategoriją patvirtinamas direktoriaus įsakymu ir, jei nėra apeliacijų, įsigalioja po 1 savaitės nuo komisijos posėdžio datos.</text:span></text:p>
      <text:p text:style-name="P309"><text:span text:style-name="T310">Atestuotiems dėsty</text:span><text:span text:style-name="T311">tojams išduodamas nustatytos formos pažymėjimas, kurį pasirašo mokyklos dėstytojų atestacijos komisijos pirmininkas. Parašas tvirtinamas mokyklos antspaudu.</text:span></text:p>
      <text:p text:style-name="P312"><text:span text:style-name="T313">31</text:span><text:span text:style-name="T314">. Vyresniojo dėstytojo, dėstytojo eksperto kvalifikacines kategorijas suteikia Vyriausioji au</text:span><text:span text:style-name="T315">kštesniųjų mokyklų dėstytojų atestacijos komisija, remdamasi mokyklos atestacijos komisijos siūlymu.</text:span></text:p>
      <text:p text:style-name="P316">Vyriausiajai atestacijos komisijai svarstyti per 10 dienų po mokyklos atestacijos komisijos posėdžio pristatomas protokolas ir atestuojamųjų dėstytojų anketos.</text:p>
      <text:p text:style-name="P317"><text:span text:style-name="T318">Vyresniojo dėstytojo ir dėstytojo eksperto kvalifikacijos pažymėjimą pasirašo Vyriausiosios aukštesniųjų mokyklų dėstytojų atestacijos komisijos pirmininkas. Parašas tvirtinamas Švietimo ir mokslo ministerijos antspaudu.</text:span></text:p>
      <text:p text:style-name="P319"><text:span text:style-name="T320">32</text:span><text:span text:style-name="T321">. Atestacijos terminai.</text:span></text:p>
      <text:p text:style-name="P322"><text:span text:style-name="T323">Rekomenduojama atestaciją<text:s/></text:span><text:span text:style-name="T324">vyresniojo</text:span><text:span text:style-name="T325"><text:s/>dėstytojo ir dėstytojo<text:s/></text:span><text:span text:style-name="T326">eksperto</text:span><text:span text:style-name="T327"><text:s/>kvalifikacinei kategorijai įgyti organizuoti kiekvienų metų spalio – lapkričio ir balandžio – gegužės mėnesiais, o atestaciją<text:s/></text:span><text:span text:style-name="T328">dėstytojo</text:span><text:span text:style-name="T329"><text:s/>kvalifikacinei kategorijai įgyti mokykla organizuoj</text:span><text:span text:style-name="T330">a jai palankiu metu.</text:span></text:p>
      <text:p text:style-name="P331">Konkrečius dokumentų pateikimo ir jų svarstymo terminus nustato ir skelbia mokyklos atestacijos komisija.</text:p>
      <text:p text:style-name="P332">Vyriausioji aukštesniųjų mokyklų dėstytojų atestacijos komisija svarsto pateiktus dokumentus dėl vyresniojo dėstytojo ir dėstytojo eksperto kvalifikacinių kategorijų suteikimo kiekvienų metų gruodžio ir birželio mėnesiais.</text:p>
      <text:p text:style-name="P333"/>
      <text:p text:style-name="P334"><text:span text:style-name="T335">VI</text:span><text:span text:style-name="T336">.<text:s/></text:span><text:span text:style-name="T337">Apeliacijų teikimo ir svarstymo tvarka</text:span></text:p>
      <text:p text:style-name="P338"/>
      <text:p text:style-name="P339"><text:span text:style-name="T340">33</text:span><text:span text:style-name="T341">. Vyriausioji aukštesniųjų mokyklų dėstytojų atestacijos komisija svarsto mokyklos administracijos, mokyk</text:span><text:span text:style-name="T342">los atestacijos komisijos, dėstytojų skundus ir apeliacijas dėl atestacijos eigos ir rezultatų.</text:span></text:p>
      <text:p text:style-name="P343"><text:span text:style-name="T344">34</text:span><text:span text:style-name="T345">. Apeliacija pateikiama raštu ne vėliau kaip per 2 savaites nuo mokyklos atestacijos komisijos sprendimo datos.</text:span></text:p>
      <text:p text:style-name="P346"><text:span text:style-name="T347">35</text:span><text:span text:style-name="T348">. Apeliacija ar skundas turi būti iš</text:span><text:span text:style-name="T349">nagrinėti ir sprendimai priimti ne vėliau kaip per mėnesį nuo jų įteikimo datos.</text:span></text:p>
      <text:p text:style-name="P350"><text:span text:style-name="T351">36</text:span><text:span text:style-name="T352">. Vyriausiosios aukštesniųjų mokyklų dėstytojų atestacijos komisijos sprendimas yra galutinis. Skundų ar apeliacijų teikėjai apie sprendimą informuojami per 10 dienų nuo</text:span><text:span text:style-name="T353"><text:s/>jų priėmimo datos.</text:span></text:p>
      <text:p text:style-name="P354">______________</text:p>
      <text:p text:style-name="P355"/>
      <text:p text:style-name="P356"><text:span text:style-name="T357">1</text:span><text:span text:style-name="T358"><text:s/>priedas</text:span></text:p>
      <text:p text:style-name="P359"/>
      <text:p text:style-name="P360"><text:tab/></text:p>
      <text:p text:style-name="P361"><text:tab/></text:p>
      <text:p text:style-name="P362"><text:tab/><text:s/>mokykla</text:p>
      <text:p text:style-name="P363"/>
      <text:p text:style-name="P364"><text:tab/></text:p>
      <text:p text:style-name="P365"><text:tab/>......................<text:tab/><text:tab/></text:p>
      <text:p text:style-name="P366"><text:tab/>(Vardas, pavardė, asmens kodas)<text:tab/><text:s/>(Pretenduojama kvalifikacinė kategorija)</text:p>
      <text:p text:style-name="P367"/>
      <text:p text:style-name="P368"><text:span text:style-name="T369">DĖSTYTOJO ATESTACIJOS ANKETA</text:span></text:p>
      <text:p text:style-name="P370"/>
      <text:p text:style-name="P371"><text:span text:style-name="T372">1</text:span><text:span text:style-name="T373">. Pareigos:<text:s/></text:span><text:span text:style-name="T374"><text:tab/></text:span></text:p>
      <text:p text:style-name="P375"><text:span text:style-name="T376">2</text:span><text:span text:style-name="T377">. Išsilavinimas<text:s/></text:span><text:span text:style-name="T378">(Studijų<text:s/></text:span><text:span text:style-name="T379">institucija, baigimo metai, įgyta specialybė, diplomo serija ir Nr.):</text:span></text:p>
      <text:p text:style-name="P380"><text:span text:style-name="T381">1</text:span><text:span text:style-name="T382">) specialybinis:<text:s/></text:span><text:span text:style-name="T383"><text:tab/><text:s/></text:span></text:p>
      <text:p text:style-name="P384"><text:span text:style-name="T385">2</text:span><text:span text:style-name="T386">) pedagoginis:<text:s/></text:span><text:span text:style-name="T387"><text:tab/></text:span></text:p>
      <text:p text:style-name="P388"><text:span text:style-name="T389">3</text:span><text:span text:style-name="T390">) vadybinis:<text:s/></text:span><text:span text:style-name="T391"><text:tab/></text:span></text:p>
      <text:p text:style-name="P392"><text:span text:style-name="T393">3</text:span><text:span text:style-name="T394">. Pedagoginio darbo stažas:</text:span></text:p>
      <text:p text:style-name="P395">Darbas švietimo (mokslo) įstaigose:</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Metai</text:span></text:p>
          </table:table-cell>
          <table:table-cell table:style-name="TableCell406">
            <text:p text:style-name="P407"><text:span text:style-name="T408">Įstaiga</text:span></text:p>
          </table:table-cell>
          <table:table-cell table:style-name="TableCell409">
            <text:p text:style-name="P410"><text:span text:style-name="T411">Pareigybė</text:span></text:p>
          </table:table-cell>
          <table:table-cell table:style-name="TableCell412">
            <text:p text:style-name="P413"><text:span text:style-name="T414">Dėstomi dalykai</text:span></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4</text:span><text:span text:style-name="T428">. Kvalifikacijos tobulinimas per paskutinius 5 metus:<text:s/></text:span><text:span text:style-name="T429"><text:tab/>.</text:span></text:p>
      <text:p text:style-name="P430"><text:span text:style-name="T431">5</text:span><text:span text:style-name="T432">. Kada dalyvauta atestacijose, jų rezultatai:<text:s/></text:span><text:span text:style-name="T433"><text:tab/></text:span></text:p>
      <text:p text:style-name="P434"><text:span text:style-name="T435">6</text:span><text:span text:style-name="T436">. Kokias ir kokiu lygiu mokate užsienio kalbas:<text:s/></text:span><text:span text:style-name="T437"><text:tab/></text:span></text:p>
      <text:p text:style-name="P438"><text:span text:style-name="T439">7</text:span><text:span text:style-name="T440">. Pedagoginės patirties sklaida per paskutinius 5 metus:</text:span></text:p>
      <text:p text:style-name="P441"><text:span text:style-name="T442">1</text:span><text:span text:style-name="T443">) kursai, paskaitos, k</text:span><text:span text:style-name="T444">onferencijos, seminarai, atviros pamokos:<text:s/></text:span><text:span text:style-name="T445"><text:tab/></text:span></text:p>
      <text:p text:style-name="P446"><text:span text:style-name="T447">2</text:span><text:span text:style-name="T448">) publikacijos:<text:s/></text:span><text:span text:style-name="T449"><text:tab/></text:span></text:p>
      <text:p text:style-name="P450"><text:span text:style-name="T451">3</text:span><text:span text:style-name="T452">) vadovėliai, programos, įvairios mokymo priemonės:<text:s/></text:span><text:span text:style-name="T453"><text:tab/></text:span></text:p>
      <text:p text:style-name="P454"><text:span text:style-name="T455">4</text:span><text:span text:style-name="T456">) autoriniai koncertai, parodos, konkursai, festivaliai:<text:s/></text:span><text:span text:style-name="T457"><text:tab/></text:span></text:p>
      <text:p text:style-name="P458"><text:span text:style-name="T459">5</text:span><text:span text:style-name="T460">) darbas su jaunais pedagogais, vadovavimas studentų praktikai:<text:s/></text:span><text:span text:style-name="T461"><text:tab/></text:span></text:p>
      <text:p text:style-name="P462"><text:span text:style-name="T463">6</text:span><text:span text:style-name="T464">) dalyvavimas naujų programų, vadovėlių ar metodikų eksperimentuose:<text:s/></text:span><text:span text:style-name="T465"><text:tab/></text:span></text:p>
      <text:p text:style-name="P466"><text:span text:style-name="T467">7</text:span><text:span text:style-name="T468">) dalyvavimas ekspertinėje veikloje:<text:s/></text:span><text:span text:style-name="T469"><text:tab/></text:span></text:p>
      <text:p text:style-name="P470"><text:span text:style-name="T471">8</text:span><text:span text:style-name="T472">) dalyvavimas mokslinėje veikloje, projektuose (šalies, tarptautiniuose ir kt.):<text:s/></text:span><text:span text:style-name="T473"><text:tab/></text:span></text:p>
      <text:p text:style-name="P474"><text:span text:style-name="T475">9</text:span><text:span text:style-name="T476">) kitos formos:<text:s/></text:span><text:span text:style-name="T477"><text:tab/></text:span></text:p>
      <text:p text:style-name="P478"><text:span text:style-name="T479">8</text:span><text:span text:style-name="T480">. Papildomas darbas su studentais per paskutinius 5 metus:</text:span></text:p>
      <text:p text:style-name="P481"><text:span text:style-name="T482">1</text:span><text:span text:style-name="T483">) vadovavimas organizacijoms, fakultatyvams, būreliams:<text:s/></text:span><text:span text:style-name="T484"><text:tab/></text:span></text:p>
      <text:p text:style-name="P485"><text:span text:style-name="T486">2</text:span><text:span text:style-name="T487">) pagalba gabesnie</text:span><text:span text:style-name="T488">ms ir silpnai besimokantiems studentams:<text:s/></text:span><text:span text:style-name="T489"><text:tab/></text:span></text:p>
      <text:p text:style-name="P490"><text:span text:style-name="T491">3</text:span><text:span text:style-name="T492">) studentų rezultatai konkursuose, koncertuose, olimpiadose, parodose ir kt.:<text:s/></text:span><text:span text:style-name="T493"><text:tab/></text:span></text:p>
      <text:p text:style-name="P494"><text:span text:style-name="T495">4</text:span><text:span text:style-name="T496">) kitos formos:<text:s/></text:span><text:span text:style-name="T497"><text:tab/></text:span></text:p>
      <text:p text:style-name="P498"><text:span text:style-name="T499">9</text:span><text:span text:style-name="T500">. Atestacijai pateikti darbai (kieno aprobuota):<text:s/></text:span><text:span text:style-name="T501"><text:tab/></text:span></text:p>
      <text:p text:style-name="P502"/>
      <text:p text:style-name="P503">Data ........................<text:s/><text:tab/>Parašas<text:s/><text:tab/></text:p>
      <text:p text:style-name="P504">______________</text:p>
      <text:p text:style-name="P505"/>
      <text:p text:style-name="P506"><text:span text:style-name="T507">2</text:span><text:span text:style-name="T508"><text:s/>priedas</text:span></text:p>
      <text:p text:style-name="P509"><text:tab/></text:p>
      <text:p text:style-name="P510"><text:tab/></text:p>
      <text:p text:style-name="P511"><text:tab/><text:s/>mokykla</text:p>
      <text:p text:style-name="P512"/>
      <text:p text:style-name="P513"><text:tab/></text:p>
      <text:p text:style-name="P514"><text:tab/>.........<text:tab/><text:tab/></text:p>
      <text:p text:style-name="P515"><text:tab/>(Vardas, pavardė, asmens kodas)<text:s/><text:tab/>(Pretenduojama kvalifikacinė kategorija)</text:p>
      <text:p text:style-name="P516"/>
      <text:p text:style-name="P517"><text:span text:style-name="T518">SAVĘS VERTINIMO ANKETA</text:span></text:p>
      <text:p text:style-name="P519"/>
      <text:p text:style-name="P520"><text:span text:style-name="T521">1</text:span><text:span text:style-name="T522">. Kaip siekiate svarbiausiųjų ugdymo ir studentų profesinio parengimo tikslų, akcentuojamų Lietuvos švietimo koncepcijoje, ir kaip vertinate pasiektus rezultatus?<text:s/></text:span><text:span text:style-name="T523"><text:tab/></text:span></text:p>
      <text:p text:style-name="P524"><text:tab/></text:p>
      <text:p text:style-name="P525"><text:tab/></text:p>
      <text:p text:style-name="P526"><text:span text:style-name="T527"><text:tab/></text:span><text:span text:style-name="T528"><text:tab/></text:span><text:span text:style-name="T529"><text:tab/></text:span></text:p>
      <text:p text:style-name="P530"><text:span text:style-name="T531">2</text:span><text:span text:style-name="T532">. Kokių esama nesklandumų, trukdančių šiam procesui? Kaip juos bandote įveikti</text:span><text:span text:style-name="T533">? Kieno ir kokią paramą jaučiate šiame darbe?<text:s/></text:span><text:span text:style-name="T534"><text:tab/></text:span></text:p>
      <text:p text:style-name="P535"><text:span text:style-name="T536"><text:tab/></text:span><text:span text:style-name="T537"><text:tab/></text:span><text:span text:style-name="T538"><text:tab/></text:span></text:p>
      <text:p text:style-name="P539"><text:span text:style-name="T540">3</text:span><text:span text:style-name="T541">. Kokia Jūsų papildoma veikla, atitinkanti kolegų, studentų, visuomenės poreikius? (Kokia Jūsų konkreti veikla, realizuojant švietimo reformą?)<text:s/></text:span><text:span text:style-name="T542"><text:tab/></text:span></text:p>
      <text:p text:style-name="P543"><text:tab/><text:tab/><text:tab/></text:p>
      <text:p text:style-name="P544"/>
      <text:p text:style-name="P545">Data<text:s/><text:tab/><text:tab/>Parašas<text:s/><text:tab/></text:p>
      <text:p text:style-name="P546">______________</text:p>
      <text:p text:style-name="P547"/>
      <text:soft-page-break/>
      <text:p text:style-name="P548"><text:span text:style-name="T549">PATVIRTINTA</text:span></text:p>
      <text:p text:style-name="P550">Lietuvos Respublikos švietimo ir mokslo<text:s/></text:p>
      <text:p text:style-name="P551">ministro 2000 06 29 įsakymu Nr. 877</text:p>
      <text:p text:style-name="P552"/>
      <text:p text:style-name="P553"><text:span text:style-name="T554">BENDRIEJI DĖSTYTOJO, VYRESNIOJO DĖSTYTOJO IR DĖSTYTOJO EKSPERTO KVALIFIKACINIŲ KATEGORIJŲ REIKALAVIMAI</text:span></text:p>
      <text:p text:style-name="P555"/>
      <text:p text:style-name="P556"><text:span text:style-name="T557">I</text:span><text:span text:style-name="T558">.<text:s/></text:span><text:span text:style-name="T559">Dėstytojo KVALIFIKACINĖS KATEGORIJOS REIKALAVIMAI</text:span></text:p>
      <text:p text:style-name="P560"/>
      <text:p text:style-name="P561"><text:span text:style-name="T562">1</text:span><text:span text:style-name="T563">. Dėstytojas privalo turėti:</text:span></text:p>
      <text:p text:style-name="P564"><text:span text:style-name="T565">1.1</text:span><text:span text:style-name="T566">. aukštąjį išsilavinimą arba atskiru atveju, išdėstytu Aukštesniųjų mokyklų dėstytojų atestacijos laikinųjų nuostatų 7.2. punkte, gali turėti aukštesnįjį išsilavinimą;</text:span></text:p>
      <text:p text:style-name="P567"><text:span text:style-name="T568">1.2</text:span><text:span text:style-name="T569">. vienerių metų pedagoginio darbo praktiką, įg</text:span><text:span text:style-name="T570">ytą aukštosiose, aukštesniosiose, profesinėse ir vidurinėse mokyklose. Specialistai praktikai – trejų metų atestuojamos srities darbo stažą;</text:span></text:p>
      <text:p text:style-name="P571"><text:span text:style-name="T572">1.3</text:span><text:span text:style-name="T573">. pedagogo kvalifikaciją, įgytą aukštojoje mokykloje ar specialiuose kursuose, arba pedagoginių psichologini</text:span><text:span text:style-name="T574">ų žinių pagrindus pagal išklausytą 60 val. apimties kursų programą, patvirtintą Švietimo ir mokslo ministerijos (pateikti mokyklos komisijai kursų arba mokyklos baigimo pažymėjimą);</text:span></text:p>
      <text:p text:style-name="P575"><text:span text:style-name="T576">1.4</text:span><text:span text:style-name="T577">. dėstomo dalyko konspektą, metodinę medžiagą ir individualią progr</text:span><text:span text:style-name="T578">amą;</text:span></text:p>
      <text:p text:style-name="P579"><text:span text:style-name="T580">1.5</text:span><text:span text:style-name="T581">. išklausytų kursų iš:<text:s/></text:span><text:span text:style-name="T582">pedagoginės ir organizacinės psichologijos naujovių, aukštesniųjų mokyklų reformų naujovių, informacinių technologijų, kalbos kultūros, užsienio kalbos mokėjimo lygio nustatymo bei specialybės dalyko ir mokymo, mokymosi m</text:span><text:span text:style-name="T583">etodikų naujovių<text:s/></text:span><text:span text:style-name="T584">pažymėjimus.</text:span></text:p>
      <text:p text:style-name="P585"><text:span text:style-name="T586">2</text:span><text:span text:style-name="T587">. Dėstytojas privalo mokėti dvi užsienio kalbas C lygiu, iš kurių viena – Europos Sąjungos šalių.</text:span></text:p>
      <text:p text:style-name="P588"><text:span text:style-name="T589">3</text:span><text:span text:style-name="T590">. Dėstytojas:</text:span></text:p>
      <text:p text:style-name="P591">– sistemingai kelia pedagoginę (metodinę) ir dalykinę kvalifikaciją;</text:p>
      <text:p text:style-name="P592">– bendradarbiauja su atitinkamos<text:s/>ūkio šakos specialistais, praktikais;</text:p>
      <text:p text:style-name="P593">– laikosi mokyklos nuostatų ir pedagogui keliamų reikalavimų, neturi drausminių nuobaudų;</text:p>
      <text:p text:style-name="P594">– vykdo visus mokyklos dėstytojų atestacijos komisijos patvirtintus reikalavimus.</text:p>
      <text:p text:style-name="P595"/>
      <text:p text:style-name="P596"><text:span text:style-name="T597">II</text:span><text:span text:style-name="T598">.<text:s/></text:span><text:span text:style-name="T599">Vyresniojo dėstytojo KVALIFIKACINĖS</text:span><text:span text:style-name="T600"><text:s/>KATEGORIJOS REIKALAVIMAI</text:span></text:p>
      <text:p text:style-name="P601"/>
      <text:p text:style-name="P602"><text:span text:style-name="T603">4</text:span><text:span text:style-name="T604">. Vyresnysis dėstytojas privalo turėti:</text:span></text:p>
      <text:p text:style-name="P605"><text:span text:style-name="T606">4.1</text:span><text:span text:style-name="T607">. aukštąjį išsilavinimą;</text:span></text:p>
      <text:p text:style-name="P608"><text:span text:style-name="T609">4.2</text:span><text:span text:style-name="T610">. ne mažesnę kaip penkerių metų atestuojamos srities pedagoginio darbo praktiką arba ne mažiau kaip trejų metų atestuojamos srities praktinio darbo</text:span><text:span text:style-name="T611"><text:s/>ir ne mažiau kaip dvejų metų pedagoginio darbo patirtį aukštesniojoje arba aukštojoje mokykloje;</text:span></text:p>
      <text:p text:style-name="P612"><text:span text:style-name="T613">4.3</text:span><text:span text:style-name="T614">. pedagogo kvalifikaciją, įgytą aukštojoje mokykloje ar specialiuose kursuose, arba pedagoginių psichologinių žinių pagrindus pagal išklausytų 60 val.<text:s/></text:span><text:span text:style-name="T615">apimties kursų programą, patvirtintą Švietimo ir mokslo ministerijos (pateikti mokyklos komisijai kursų arba mokyklos baigimo pažymėjimą);</text:span></text:p>
      <text:p text:style-name="P616"><text:span text:style-name="T617">4.4</text:span><text:span text:style-name="T618">. parašytų ir paskelbtų metodinių darbų (per paskutinius 5 metus): vadovėlių, konspektų, mokymo ir mokymosi<text:s/></text:span><text:span text:style-name="T619">priemonių, originalių metodinių darbų ir kt.;</text:span></text:p>
      <text:p text:style-name="P620"><text:span text:style-name="T621">4.5</text:span><text:span text:style-name="T622">. išklausytų kursų ir/arba pažymėjimus iš:<text:s/></text:span><text:span text:style-name="T623">pedagoginės ir organizacinės psichologijos naujovių; aukštesniųjų mokyklų reformų naujovių; informacinių technologijų; kalbos kultūros; užsienio kalbos mokėjimo</text:span><text:span text:style-name="T624"><text:s/>lygio nustatymo; specialybės dalyko dėstymo inovacijų; suaugusiųjų mokymo metodikos; modulinio, nuotolinio mokymo arba tarptautinių programų sklaidos.</text:span></text:p>
      <text:p text:style-name="P625"><text:span text:style-name="T626">5</text:span><text:span text:style-name="T627">. Vyresnysis dėstytojas privalo mokėti dvi užsienio kalbas, vieną iš jų – Europos Sąjungos šalių<text:s/></text:span><text:span text:style-name="T628">B lygiu.</text:span></text:p>
      <text:p text:style-name="P629"><text:span text:style-name="T630">6</text:span><text:span text:style-name="T631">. Vyresnysis dėstytojas:</text:span></text:p>
      <text:soft-page-break/>
      <text:p text:style-name="P632">– yra suformavęs kūrybinį požiūrį į metodus, formas, studentų pažinimo būdus, bendravimą ir bendradarbiavimą;</text:p>
      <text:p text:style-name="P633">– kuria, tobulina ir ekspertuoja dalykų ar studijų programas;</text:p>
      <text:p text:style-name="P634">– per paskutinius penkerius metus yra parengęs savo dėstomo dalyko metodiką, mokomąją ir mokymosi medžiagą, kurią skleidžia mokykloje arba regione;</text:p>
      <text:p text:style-name="P635">– dalyvauja mokyklos, regiono, šalies dėstytojų pedagoginėje veikloje ar dalykinių asociacijų veikloje;</text:p>
      <text:p text:style-name="P636">– dalyvauja tarptautiniuose projektuose arba jų rezultatų sklaidoje;</text:p>
      <text:p text:style-name="P637">– analizuoja ir objektyviai vertina savo ir kolegų pedagoginio darbo patirtį ir rezultatus;</text:p>
      <text:p text:style-name="P638">– sistemingai tobulina profesinę dalykinę kvalifikaciją;</text:p>
      <text:p text:style-name="P639">– gerai vertinama jo parengtų specialistų profesinė veikla;</text:p>
      <text:p text:style-name="P640">– bendradarbiauja su atitinkamos ūkio šakos specialistais, praktikais.</text:p>
      <text:p text:style-name="P641"/>
      <text:p text:style-name="P642"><text:span text:style-name="T643">III</text:span><text:span text:style-name="T644">.<text:s/></text:span><text:span text:style-name="T645">DĖSTYTOJO EKSPERTO KVALIFIKACINĖS KATEGORIJOS REIKALAVIMAI</text:span></text:p>
      <text:p text:style-name="P646"/>
      <text:p text:style-name="P647"><text:span text:style-name="T648">7</text:span><text:span text:style-name="T649">. Dėstytojas ekspertas privalo turėti:</text:span></text:p>
      <text:p text:style-name="P650"><text:span text:style-name="T651">7.1</text:span><text:span text:style-name="T652">. aukštajį išsilavinimą;</text:span></text:p>
      <text:p text:style-name="P653"><text:span text:style-name="T654">7.2</text:span><text:span text:style-name="T655">. ne mažesnę kaip šešerių metų atestuojamos srities<text:s/></text:span><text:span text:style-name="T656">pedagoginio arba jam prilygstančio darbo praktiką;</text:span></text:p>
      <text:p text:style-name="P657"><text:span text:style-name="T658">7.3</text:span><text:span text:style-name="T659">. pedagogo kvalifikaciją, įgytą aukštojoje mokykloje ar specialiuose kursuose, arba pedagoginių psichologinių žinių pagrindus pagal išklausytų 60 val. apimties kursų programą, patvirtintą Švietimo i</text:span><text:span text:style-name="T660">r mokslo ministerijos (pateikti mokyklos komisijai kursų arba mokyklos baigimo pažymėjimą);</text:span></text:p>
      <text:p text:style-name="P661"><text:span text:style-name="T662">7.4</text:span><text:span text:style-name="T663">. pripažintų ir rekomenduotų naudoti šalies mokymo įstaigose vadovėlių, mokomųjų leidinių, metodinių darbų;</text:span></text:p>
      <text:p text:style-name="P664"><text:span text:style-name="T665">7.5</text:span><text:span text:style-name="T666">. išklausytų kursų pažymėjimus iš:<text:s/></text:span><text:span text:style-name="T667">pedagog</text:span><text:span text:style-name="T668">inės ir organizacinės psichologijos naujovių; aukštesniųjų mokyklų reformų naujovių; informacinių technologijų; kalbos kultūros; užsienio kalbos mokėjimo lygio nustatymo; specialybės dalyko dėstymo inovacijų; suaugusiųjų mokymo metodikos; modulinio, nuotol</text:span><text:span text:style-name="T669">inio mokymo arba tarptautinių programų sklaidos;</text:span></text:p>
      <text:p text:style-name="P670"><text:span text:style-name="T671">7.6</text:span><text:span text:style-name="T672">. paskelbtų reikšmingų darbų arba/ ir įkurtų šiuolaikinių kabinetų, laboratorijų, dirbtuvių.</text:span></text:p>
      <text:p text:style-name="P673"><text:span text:style-name="T674">8</text:span><text:span text:style-name="T675">. Dėstytojas ekspertas privalo mokėti dvi užsienio kalbas, vieną iš jų – Europos Sąjungos šalių A ly</text:span><text:span text:style-name="T676">giu.</text:span></text:p>
      <text:p text:style-name="P677"><text:span text:style-name="T678">9</text:span><text:span text:style-name="T679">. Dėstytojas ekspertas:</text:span></text:p>
      <text:p text:style-name="P680">– adaptuoja, tobulina, kuria, eksperimentuoja, recenzuoja studijų (ugdymo) programas, studijų planus, metodinius leidinius, vadovėlius, konspektus, metodines rekomendacijas, mokymo ir mokymosi priemones, specialybės dėstymo metodikos inovacijas, naujus ugdymo metodus;</text:p>
      <text:p text:style-name="P681">– inicijuoja ir ekspertuoja naujų studijų programų, mokymo ir mokymosi priemonių įdiegimą;</text:p>
      <text:p text:style-name="P682">– aktyviai dalyvauja (vadovauja) dalyko (specialybės srities) ekspertų komisijos ar dalykinės asociacijos veikloje ir<text:s/>dalijasi sukaupta patirtimi;</text:p>
      <text:p text:style-name="P683">– konsultuoja mažiau patyrusius dėstytojus;</text:p>
      <text:p text:style-name="P684">– dalyvauja mokslinėje, eksperimentinėje veikloje bei tarptautiniuose projektuose ir apibendrina šio darbo rezultatus; skaito pranešimus šalies ar tarptautinių programų kursuose, seminaruose, konferencijose; analizuoja ir apibendrina informaciją;</text:p>
      <text:p text:style-name="P685">– skleidžia savo pedagoginės veiklos patirtį, organizuoja autorinius seminarus, koncertus, parodas; rengia savo studentų konkursus, festivalius, koncertus, parodas;</text:p>
      <text:p text:style-name="P686">– bendradarbiauja su specialistais, praktikais ir darbdaviams atstovaujančiomis asociacijomis.</text:p>
      <text:p text:style-name="P687">______________</text:p>
      <text:p text:style-name="P6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00:00Z</meta:creation-date>
    <dc:date>2015-08-07T04:00:00Z</dc:date>
    <meta:template xlink:href="Normal" xlink:type="simple"/>
    <meta:editing-cycles>2</meta:editing-cycles>
    <meta:editing-duration>PT0S</meta:editing-duration>
    <meta:document-statistic meta:page-count="9" meta:paragraph-count="227" meta:word-count="2555" meta:character-count="21881" meta:row-count="698" meta:non-whitespace-character-count="19553"/>
  </office:meta>
</office:document-meta>
</file>