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reak-before="page" fo:margin-left="2.6437in" fo:text-indent="0.9in">
        <style:tab-stops/>
      </style:paragraph-properties>
    </style:style>
    <style:style style:name="P36" style:parent-style-name="Normal" style:family="paragraph">
      <style:paragraph-properties fo:text-indent="3.5437in"/>
    </style:style>
    <style:style style:name="P37" style:parent-style-name="Normal" style:family="paragraph">
      <style:paragraph-properties fo:text-indent="3.5437in"/>
    </style:style>
    <style:style style:name="P38" style:parent-style-name="Normal" style:family="paragraph">
      <style:paragraph-properties fo:text-indent="3.5437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center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center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indent="0.4916in"/>
      <style:text-properties fo:color="#000000"/>
    </style:style>
    <style:style style:name="P15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EISĖS PRIEŠTARAUTI EUROPOS EKONOMINIŲ INTERESŲ GRUPĖS BUVEINĖS PERKĖLIMUI Į KITĄ VALSTYBĘ ĮGYVENDINIMO TVARKOS APRAŠO PATVIRTINIMO</text:p>
      <text:p text:style-name="P15"/>
      <text:p text:style-name="P16">2004 m. birželio 29 d. Nr. 825</text:p>
      <text:p text:style-name="P17">Vilnius</text:p>
      <text:p text:style-name="P18"/>
      <text:p text:style-name="P19"><text:span text:style-name="T20">Vadovaudamasi 1985 m. liepos 25 d. Tarybos reglamento (EEB) 2137/85 dėl Europos ekonominių interesų grupių (EEIG) 14 straipsnio 4 dalimi ir Lietuvos Respublikos Europos ekonominių interesų grupių įstatymo (Žin., 2004, Nr.<text:s/></text:span><text:a xlink:href="https://www.e-tar.lt/portal/lt/legalAct/TAR.070CF2437939" office:target-frame-name="_blank" xlink:show="new"><text:span text:style-name="T21">4-43</text:span></text:a><text:span text:style-name="T22">) 7 straipsnio 2 dalimi, Lietuvos Respublikos Vyriausybė<text:s/></text:span><text:span text:style-name="T23">nutari</text:span><text:span text:style-name="T24">a:</text:span></text:p>
      <text:p text:style-name="P25"><text:span text:style-name="T26">Patvirtinti Teisės prieštarauti Europos ekonominių interesų grupės buveinės perkėlimui į kitą valstybę įgyvendinimo tvarkos aprašą (</text:span><text:span text:style-name="T27">pridedama).</text:span></text:p>
      <text:p text:style-name="P28"/>
      <text:p text:style-name="P29"/>
      <text:p text:style-name="P30">MINISTRAS PIRMININKAS<text:tab/>ALGIRDAS BRAZAUSKAS</text:p>
      <text:p text:style-name="P31"/>
      <text:p text:style-name="P32">TEISINGUMO MINISTRAS<text:tab/>VYTAUTAS MARKEVIČIUS</text:p>
      <text:p text:style-name="P33">______________</text:p>
      <text:p text:style-name="P34"/>
      <text:soft-page-break/>
      <text:p text:style-name="P35">PATVIRTINTA</text:p>
      <text:p text:style-name="P36">Lietuvos Respublikos Vyriausybės</text:p>
      <text:p text:style-name="P37">2004 m. birželio 29 d. nutarimu</text:p>
      <text:p text:style-name="P38">Nr. 825</text:p>
      <text:p text:style-name="P39"/>
      <text:p text:style-name="P40"><text:span text:style-name="T41">TEISĖS PRIEŠTARAUTI EUROPOS EKONOMINIŲ INTERESŲ<text:s/></text:span><text:span text:style-name="T42">GRUPĖS BUVEINĖS PERKĖLIMUI Į KITĄ VALSTYBĘ ĮGYVENDINIMO TVARKOS APRAŠ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Teisės prieštarauti Europos ekonominių interesų grupės buveinės perkėlimui į kitą valstybę įgyvendinimo tvarkos aprašas (toliau vadinama – šis<text:s/></text:span><text:span text:style-name="T52">Tvarkos aprašas) reglamentuoja teisės prieštarauti Europos ekonominių interesų grupės (toliau vadinama – grupė) buveinės perkėlimui į kitą valstybę, kai dėl to pasikeičia grupei taikytina teisė ir pažeidžiami viešieji interesai, įgyvendinimą.</text:span></text:p>
      <text:p text:style-name="P53"/>
      <text:p text:style-name="P54"><text:span text:style-name="T55">II</text:span><text:span text:style-name="T56">.<text:s/></text:span><text:span text:style-name="T57">GR</text:span><text:span text:style-name="T58">UPĖS BUVEINĖS ADRESO KEITIMAS</text:span></text:p>
      <text:p text:style-name="P59"/>
      <text:p text:style-name="P60"><text:span text:style-name="T61">2</text:span><text:span text:style-name="T62">. Jeigu grupei, kurios buveinė yra Lietuvoje, keičiant buveinės adresą keičiasi jai taikytina teisė, grupė apie savo ketinimą pakeisti buveinės adresą praneša Juridinių asmenų registro (toliau vadinama - Registras) tvark</text:span><text:span text:style-name="T63">ytojui. Pranešime turi būti nurodyta Europos Sąjungos valstybės narės ar kitos Europos ekonominės erdvės valstybės, į kurią numatoma perkelti buveinę, pavadinimas, registras, kuriame ketinama registruoti grupę ir naują buveinės adresą, ir pagal 1985 m. lie</text:span><text:span text:style-name="T64">pos 25 d. Tarybos reglamento (EEB) 2137/85 dėl Europos ekonominių interesų grupių (EEIG) 2 straipsnį grupei taikytina teisė.</text:span></text:p>
      <text:p text:style-name="P65"><text:span text:style-name="T66">3</text:span><text:span text:style-name="T67">. Registro tvarkytojas privalo:</text:span></text:p>
      <text:p text:style-name="P68"><text:span text:style-name="T69">3.1</text:span><text:span text:style-name="T70">. gavęs pranešimą apie grupės ketinimą pakeisti buveinės adresą, ne vėliau kaip kitą darb</text:span><text:span text:style-name="T71">o dieną įregistruoti duomenis Registre;</text:span></text:p>
      <text:p text:style-name="P72"><text:span text:style-name="T73">3.2</text:span><text:span text:style-name="T74">. paskelbti informaciją apie grupės ketinimą pakeisti buveinės adresą elektroninės formos oficialiame leidinyje – Registro tvarkytojo interneto svetainėje;</text:span></text:p>
      <text:p text:style-name="P75"><text:span text:style-name="T76">3.3</text:span><text:span text:style-name="T77">. po 2 mėnesių nuo informacijos apie grupės ke</text:span><text:span text:style-name="T78">tinimą pakeisti buveinės adresą paskelbimo išduoti grupei pažymą apie informacijos paskelbimą;</text:span></text:p>
      <text:p text:style-name="P79"><text:span text:style-name="T80">3.4</text:span><text:span text:style-name="T81">. paskelbęs grupės ketinimą, nedelsdamas informuoti Teisingumo ministeriją ir teisingumo ministro nustatytus subjektus apie grupės ketinimą pakeisti buvei</text:span><text:span text:style-name="T82">nės adresą.</text:span></text:p>
      <text:p text:style-name="P83"/>
      <text:p text:style-name="P84"><text:span text:style-name="T85">III</text:span><text:span text:style-name="T86">.<text:s/></text:span><text:span text:style-name="T87">TEISINGUMO MINISTERIJOS TEISĖ PRIEŠTARAUTI GRUPĖS BUVEINĖS PERKĖLIMUI Į KITĄ VALSTYBĘ</text:span></text:p>
      <text:p text:style-name="P88"/>
      <text:p text:style-name="P89"><text:span text:style-name="T90">4</text:span><text:span text:style-name="T91">. Vienintelis pagrindas pareikšti prieštaravimą perkelti grupės buveinės adresą – viešųjų interesų apsauga.</text:span></text:p>
      <text:p text:style-name="P92"><text:span text:style-name="T93">5</text:span><text:span text:style-name="T94">. Teisingumo ministerija<text:s/></text:span><text:span text:style-name="T95">turi teisę pareikšti prieštaravimą perkelti grupės buveinės adresą per 2 mėnesius nuo informacijos apie grupės ketinimą pakeisti buveinės adresą paskelbimo Registro tvarkytojo interneto svetainėje.</text:span></text:p>
      <text:p text:style-name="P96"><text:span text:style-name="T97">6</text:span><text:span text:style-name="T98">. Prieštaravimas perkelti grupės buveinės adresą reng</text:span><text:span text:style-name="T99">iamas vadovaujantis motyvuotu:</text:span></text:p>
      <text:p text:style-name="P100"><text:span text:style-name="T101">6.1</text:span><text:span text:style-name="T102">. valstybės ir savivaldybės institucijos prašymu ar Teisingumo ministerijos iniciatyva;</text:span></text:p>
      <text:p text:style-name="P103"><text:span text:style-name="T104">6.2</text:span><text:span text:style-name="T105">. asmenų grupės prašymu;</text:span></text:p>
      <text:p text:style-name="P106"><text:span text:style-name="T107">6.3</text:span><text:span text:style-name="T108">. teisėsaugos institucijos prašymu.</text:span></text:p>
      <text:p text:style-name="P109"><text:span text:style-name="T110">7</text:span><text:span text:style-name="T111">. Motyvuotas prašymas Teisingumo ministerijai turi</text:span><text:span text:style-name="T112"><text:s/>būti pateiktas ne vėliau kaip per mėnesį nuo informacijos apie grupės ketinimą pakeisti buveinės adresą paskelbimo Registro tvarkytojo interneto svetainėje.</text:span></text:p>
      <text:p text:style-name="P113"><text:span text:style-name="T114">8</text:span><text:span text:style-name="T115">. Teisingumo ministerija, nustačiusi, kad pateiktame prašyme motyvai prieštarauti grupės<text:s/></text:span><text:span text:style-name="T116">ketinimui pakeisti buveinės adresą yra nepakankami, gali paprašyti per nustatytą terminą papildyti<text:s/></text:span><text:soft-page-break/><text:span text:style-name="T117">pateiktus motyvus. Motyvų nepakankamumas yra pagrindas nepareikšti prieštaravimo perkelti grupės buveinės adresą.</text:span></text:p>
      <text:p text:style-name="P118"><text:span text:style-name="T119">9</text:span><text:span text:style-name="T120">. Prieštaravimas perkelti grupės buvei</text:span><text:span text:style-name="T121">nės adresą ar atsisakymas pareikšti prieštaravimą dėl motyvų nepakankamumo įforminamas teisingumo ministro įsakymu.</text:span></text:p>
      <text:p text:style-name="P122"><text:span text:style-name="T123">10</text:span><text:span text:style-name="T124">. Prieštaravime perkelti grupės buveinės adresą turi būti nurodyti prieštaravimo motyvai ir pavedimas Registro tvarkytojui neišregistr</text:span><text:span text:style-name="T125">uoti grupės, ketinančios pakeisti buveinės adresą.</text:span></text:p>
      <text:p text:style-name="P126"><text:span text:style-name="T127">11</text:span><text:span text:style-name="T128">. Apie prieštaravimą perkelti grupės buveinės adresą Teisingumo ministerija praneša:</text:span></text:p>
      <text:p text:style-name="P129"><text:span text:style-name="T130">11.1</text:span><text:span text:style-name="T131">. Registro tvarkytojui;</text:span></text:p>
      <text:p text:style-name="P132"><text:span text:style-name="T133">11.2</text:span><text:span text:style-name="T134">. grupei, ketinančiai pakeisti buveinės adresą;</text:span></text:p>
      <text:p text:style-name="P135"><text:span text:style-name="T136">11.3</text:span><text:span text:style-name="T137">. šio Tvarkos aprašo</text:span><text:span text:style-name="T138"><text:s/>6 punkte nurodytiems asmenims, dėl kurių motyvuotų prašymų ar reikalavimų buvo surašytas prieštaravimas perkelti grupės buveinės adresą;</text:span></text:p>
      <text:p text:style-name="P139"><text:span text:style-name="T140">11.4</text:span><text:span text:style-name="T141">. grupės ketinimuose pakeisti buveinės adresą nurodytos valstybės atitinkamam registrui.</text:span></text:p>
      <text:p text:style-name="P142"><text:span text:style-name="T143">12</text:span><text:span text:style-name="T144">. Sprendimas<text:s/></text:span><text:span text:style-name="T145">pakeisti grupės buveinės adresą gali būti priimtas ne anksčiau kaip po 2 mėnesių nuo informacijos apie grupės ketinimus pakeisti buveinės adresą paskelbimo Registro tvarkytojo interneto svetainėje, jeigu nėra Teisingumo ministerijos prieštaravimo perkelti<text:s/></text:span><text:span text:style-name="T146">grupės buveinės adresą.</text:span></text:p>
      <text:p text:style-name="P147">______________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59:00Z</meta:creation-date>
    <dc:date>2015-06-23T23:59:00Z</dc:date>
    <meta:template xlink:href="Normal" xlink:type="simple"/>
    <meta:editing-cycles>2</meta:editing-cycles>
    <meta:editing-duration>PT0S</meta:editing-duration>
    <meta:document-statistic meta:page-count="3" meta:paragraph-count="49" meta:word-count="631" meta:character-count="5078" meta:row-count="172" meta:non-whitespace-character-count="4496"/>
  </office:meta>
</office:document-meta>
</file>