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break-before="page" fo:text-indent="3.543in"/>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color="#000000"/>
    </style:style>
    <style:style style:name="P257" style:parent-style-name="Normal" style:family="paragraph">
      <style:paragraph-properties fo:break-before="page" fo:text-indent="3.543in">
        <style:tab-stops>
          <style:tab-stop style:type="left" style:position="4.0361in"/>
          <style:tab-stop style:type="left" style:position="4.5284in"/>
        </style:tab-stops>
      </style:paragraph-properties>
    </style:style>
    <style:style style:name="P258" style:parent-style-name="Normal" style:family="paragraph">
      <style:paragraph-properties fo:text-indent="3.543in">
        <style:tab-stops>
          <style:tab-stop style:type="left" style:position="4.0361in"/>
          <style:tab-stop style:type="left" style:position="4.5284in"/>
        </style:tab-stops>
      </style:paragraph-properties>
    </style:style>
    <style:style style:name="P259" style:parent-style-name="Normal" style:family="paragraph">
      <style:paragraph-properties fo:text-indent="3.543in">
        <style:tab-stops>
          <style:tab-stop style:type="left" style:position="4.0361in"/>
          <style:tab-stop style:type="left" style:position="4.5284in"/>
        </style:tab-stops>
      </style:paragraph-properties>
    </style:style>
    <style:style style:name="P260" style:parent-style-name="Normal" style:family="paragraph">
      <style:paragraph-properties fo:text-indent="3.543in">
        <style:tab-stops>
          <style:tab-stop style:type="left" style:position="4.0361in"/>
          <style:tab-stop style:type="left" style:position="4.5284in"/>
        </style:tab-stops>
      </style:paragraph-properties>
    </style:style>
    <style:style style:name="P261" style:parent-style-name="Normal" style:family="paragraph">
      <style:paragraph-properties fo:text-align="center"/>
    </style:style>
    <style:style style:name="P262"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P269"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4.0361in"/>
          <style:tab-stop style:type="left" style:position="4.5284in"/>
        </style:tab-stops>
      </style:paragraph-properties>
    </style:style>
    <style:style style:name="P272" style:parent-style-name="Normal" style:family="paragraph">
      <style:paragraph-properties fo:text-align="center">
        <style:tab-stops>
          <style:tab-stop style:type="left" style:position="4.0361in"/>
          <style:tab-stop style:type="left" style:position="4.5284in"/>
        </style:tab-stops>
      </style:paragraph-properties>
    </style:style>
    <style:style style:name="P273" style:parent-style-name="Normal" style:family="paragraph">
      <style:paragraph-properties fo:text-align="center">
        <style:tab-stops>
          <style:tab-stop style:type="left" style:position="4.0361in"/>
          <style:tab-stop style:type="left" style:position="4.5284in"/>
        </style:tab-stops>
      </style:paragraph-properties>
    </style:style>
    <style:style style:name="P274"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P275" style:parent-style-name="Normal" style:family="paragraph">
      <style:paragraph-properties fo:text-indent="0.4923in">
        <style:tab-stops>
          <style:tab-stop style:type="left" style:position="4.0361in"/>
          <style:tab-stop style:type="left" style:position="4.5284in"/>
        </style:tab-stops>
      </style:paragraph-properties>
    </style:style>
    <style:style style:name="P276"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277" style:parent-style-name="Normal" style:family="paragraph">
      <style:paragraph-properties fo:text-indent="0.4923in">
        <style:tab-stops>
          <style:tab-stop style:type="left" style:leader-style="solid" style:leader-text="_" style:position="6.3in"/>
        </style:tab-stops>
      </style:paragraph-properties>
    </style:style>
    <style:style style:name="P278" style:parent-style-name="Normal" style:family="paragraph">
      <style:paragraph-properties>
        <style:tab-stops>
          <style:tab-stop style:type="left" style:leader-style="solid" style:leader-text="_" style:position="6.3in"/>
        </style:tab-stops>
      </style:paragraph-properties>
    </style:style>
    <style:style style:name="P279" style:parent-style-name="Normal" style:family="paragraph">
      <style:paragraph-properties>
        <style:tab-stops>
          <style:tab-stop style:type="left" style:leader-style="solid" style:leader-text="_" style:position="6.3in"/>
        </style:tab-stops>
      </style:paragraph-properties>
    </style:style>
    <style:style style:name="P28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81" style:parent-style-name="Normal" style:family="paragraph">
      <style:paragraph-properties>
        <style:tab-stops>
          <style:tab-stop style:type="left" style:leader-style="solid" style:leader-text="_" style:position="6.3in"/>
        </style:tab-stops>
      </style:paragraph-properties>
    </style:style>
    <style:style style:name="P282" style:parent-style-name="Normal" style:family="paragraph">
      <style:paragraph-properties>
        <style:tab-stops>
          <style:tab-stop style:type="left" style:leader-style="solid" style:leader-text="_" style:position="6.3in"/>
        </style:tab-stops>
      </style:paragraph-properties>
    </style:style>
    <style:style style:name="P283" style:parent-style-name="Normal" style:family="paragraph">
      <style:paragraph-properties fo:text-align="end">
        <style:tab-stops>
          <style:tab-stop style:type="left" style:leader-style="solid" style:leader-text="_" style:position="6.3in"/>
        </style:tab-stops>
      </style:paragraph-properties>
      <style:text-properties fo:font-size="10pt" style:font-size-asian="10pt"/>
    </style:style>
    <style:style style:name="P284" style:parent-style-name="Normal" style:family="paragraph">
      <style:paragraph-properties>
        <style:tab-stops>
          <style:tab-stop style:type="left" style:leader-style="solid" style:leader-text="_" style:position="6.3in"/>
        </style:tab-stops>
      </style:paragraph-properties>
    </style:style>
    <style:style style:name="P285" style:parent-style-name="Normal" style:family="paragraph">
      <style:paragraph-properties>
        <style:tab-stops>
          <style:tab-stop style:type="left" style:leader-style="solid" style:leader-text="_" style:position="6.3in"/>
        </style:tab-stops>
      </style:paragraph-properties>
    </style:style>
    <style:style style:name="P28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87" style:parent-style-name="Normal" style:family="paragraph">
      <style:paragraph-properties>
        <style:tab-stops>
          <style:tab-stop style:type="left" style:leader-style="solid" style:leader-text="_" style:position="6.3in"/>
        </style:tab-stops>
      </style:paragraph-properties>
    </style:style>
    <style:style style:name="P288" style:parent-style-name="Normal" style:family="paragraph">
      <style:paragraph-properties>
        <style:tab-stops>
          <style:tab-stop style:type="left" style:leader-style="solid" style:leader-text="_" style:position="6.3in"/>
        </style:tab-stops>
      </style:paragraph-properties>
    </style:style>
    <style:style style:name="P2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90" style:parent-style-name="Normal" style:family="paragraph">
      <style:paragraph-properties>
        <style:tab-stops>
          <style:tab-stop style:type="left" style:leader-style="solid" style:leader-text="_" style:position="6.3in"/>
        </style:tab-stops>
      </style:paragraph-properties>
    </style:style>
    <style:style style:name="P291" style:parent-style-name="Normal" style:family="paragraph">
      <style:paragraph-properties>
        <style:tab-stops>
          <style:tab-stop style:type="left" style:leader-style="solid" style:leader-text="_" style:position="6.3in"/>
        </style:tab-stops>
      </style:paragraph-properties>
    </style:style>
    <style:style style:name="P29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2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4" style:parent-style-name="Normal" style:family="paragraph">
      <style:paragraph-properties>
        <style:tab-stops>
          <style:tab-stop style:type="left" style:position="4.0361in"/>
          <style:tab-stop style:type="left" style:position="4.5284in"/>
        </style:tab-stops>
      </style:paragraph-properties>
    </style:style>
    <style:style style:name="P295" style:parent-style-name="Normal" style:family="paragraph">
      <style:paragraph-properties>
        <style:tab-stops>
          <style:tab-stop style:type="left" style:position="4.0361in"/>
          <style:tab-stop style:type="left" style:position="4.5284in"/>
        </style:tab-stops>
      </style:paragraph-properties>
    </style:style>
    <style:style style:name="P296" style:parent-style-name="Normal" style:family="paragraph">
      <style:paragraph-properties>
        <style:tab-stops>
          <style:tab-stop style:type="left" style:position="4.0361in"/>
          <style:tab-stop style:type="left" style:position="4.5284in"/>
        </style:tab-stops>
      </style:paragraph-properties>
    </style:style>
    <style:style style:name="P297" style:parent-style-name="Normal" style:family="paragraph">
      <style:paragraph-properties>
        <style:tab-stops>
          <style:tab-stop style:type="left" style:position="4.0361in"/>
          <style:tab-stop style:type="left" style:position="4.5284in"/>
        </style:tab-stops>
      </style:paragraph-properties>
    </style:style>
    <style:style style:name="TableColumn299" style:family="table-column">
      <style:table-column-properties style:column-width="0.575in" style:use-optimal-column-width="false"/>
    </style:style>
    <style:style style:name="TableColumn300" style:family="table-column">
      <style:table-column-properties style:column-width="2.7458in" style:use-optimal-column-width="false"/>
    </style:style>
    <style:style style:name="TableColumn301" style:family="table-column">
      <style:table-column-properties style:column-width="0.6534in" style:use-optimal-column-width="false"/>
    </style:style>
    <style:style style:name="TableColumn302" style:family="table-column">
      <style:table-column-properties style:column-width="0.6527in" style:use-optimal-column-width="false"/>
    </style:style>
    <style:style style:name="TableColumn303" style:family="table-column">
      <style:table-column-properties style:column-width="0.7444in" style:use-optimal-column-width="false"/>
    </style:style>
    <style:style style:name="TableColumn304" style:family="table-column">
      <style:table-column-properties style:column-width="0.927in" style:use-optimal-column-width="false"/>
    </style:style>
    <style:style style:name="Table298"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4.0361in"/>
          <style:tab-stop style:type="left" style:position="4.5284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4.0361in"/>
          <style:tab-stop style:type="left" style:position="4.5284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4.0361in"/>
          <style:tab-stop style:type="left" style:position="4.5284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4.0361in"/>
          <style:tab-stop style:type="left" style:position="4.5284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4.0361in"/>
          <style:tab-stop style:type="left" style:position="4.5284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4.0361in"/>
          <style:tab-stop style:type="left" style:position="4.5284in"/>
        </style:tab-stops>
      </style:paragraph-properties>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4.0361in"/>
          <style:tab-stop style:type="left" style:position="4.5284in"/>
        </style:tab-stops>
      </style:paragraph-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4.0361in"/>
          <style:tab-stop style:type="left" style:position="4.5284in"/>
        </style:tab-stops>
      </style:paragraph-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4.0361in"/>
          <style:tab-stop style:type="left" style:position="4.5284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4.0361in"/>
          <style:tab-stop style:type="left" style:position="4.5284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4.0361in"/>
          <style:tab-stop style:type="left" style:position="4.5284in"/>
        </style:tab-stops>
      </style:paragraph-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4.0361in"/>
          <style:tab-stop style:type="left" style:position="4.5284in"/>
        </style:tab-stops>
      </style:paragraph-properties>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4.0361in"/>
          <style:tab-stop style:type="left" style:position="4.5284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4.0361in"/>
          <style:tab-stop style:type="left" style:position="4.5284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4.0361in"/>
          <style:tab-stop style:type="left" style:position="4.5284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4.0361in"/>
          <style:tab-stop style:type="left" style:position="4.5284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4.0361in"/>
          <style:tab-stop style:type="left" style:position="4.5284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4.0361in"/>
          <style:tab-stop style:type="left" style:position="4.5284in"/>
        </style:tab-stops>
      </style:paragraph-propertie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4.0361in"/>
          <style:tab-stop style:type="left" style:position="4.5284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4.0361in"/>
          <style:tab-stop style:type="left" style:position="4.5284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4.0361in"/>
          <style:tab-stop style:type="left" style:position="4.5284in"/>
        </style:tab-stops>
      </style:paragraph-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4.0361in"/>
          <style:tab-stop style:type="left" style:position="4.5284in"/>
        </style:tab-stops>
      </style:paragraph-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4.0361in"/>
          <style:tab-stop style:type="left" style:position="4.5284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4.0361in"/>
          <style:tab-stop style:type="left" style:position="4.5284in"/>
        </style:tab-stops>
      </style:paragraph-properties>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4.0361in"/>
          <style:tab-stop style:type="left" style:position="4.5284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4.0361in"/>
          <style:tab-stop style:type="left" style:position="4.5284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4.0361in"/>
          <style:tab-stop style:type="left" style:position="4.5284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4.0361in"/>
          <style:tab-stop style:type="left" style:position="4.5284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4.0361in"/>
          <style:tab-stop style:type="left" style:position="4.5284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4.0361in"/>
          <style:tab-stop style:type="left" style:position="4.5284in"/>
        </style:tab-stops>
      </style:paragraph-properties>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4.0361in"/>
          <style:tab-stop style:type="left" style:position="4.5284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0361in"/>
          <style:tab-stop style:type="left" style:position="4.5284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4.0361in"/>
          <style:tab-stop style:type="left" style:position="4.5284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4.0361in"/>
          <style:tab-stop style:type="left" style:position="4.5284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4.0361in"/>
          <style:tab-stop style:type="left" style:position="4.5284in"/>
        </style:tab-stops>
      </style:paragraph-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4.0361in"/>
          <style:tab-stop style:type="left" style:position="4.5284in"/>
        </style:tab-stops>
      </style:paragraph-properties>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4.0361in"/>
          <style:tab-stop style:type="left" style:position="4.5284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4.0361in"/>
          <style:tab-stop style:type="left" style:position="4.5284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4.0361in"/>
          <style:tab-stop style:type="left" style:position="4.5284in"/>
        </style:tab-stops>
      </style:paragraph-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4.0361in"/>
          <style:tab-stop style:type="left" style:position="4.5284in"/>
        </style:tab-stops>
      </style:paragraph-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4.0361in"/>
          <style:tab-stop style:type="left" style:position="4.5284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4.0361in"/>
          <style:tab-stop style:type="left" style:position="4.5284in"/>
        </style:tab-stops>
      </style:paragraph-propertie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4.0361in"/>
          <style:tab-stop style:type="left" style:position="4.5284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4.0361in"/>
          <style:tab-stop style:type="left" style:position="4.5284in"/>
        </style:tab-stops>
      </style:paragraph-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4.0361in"/>
          <style:tab-stop style:type="left" style:position="4.5284in"/>
        </style:tab-stops>
      </style:paragraph-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4.0361in"/>
          <style:tab-stop style:type="left" style:position="4.5284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4.0361in"/>
          <style:tab-stop style:type="left" style:position="4.5284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4.0361in"/>
          <style:tab-stop style:type="left" style:position="4.5284in"/>
        </style:tab-stops>
      </style:paragraph-properties>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4.0361in"/>
          <style:tab-stop style:type="left" style:position="4.5284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4.0361in"/>
          <style:tab-stop style:type="left" style:position="4.5284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4.0361in"/>
          <style:tab-stop style:type="left" style:position="4.5284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4.0361in"/>
          <style:tab-stop style:type="left" style:position="4.5284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4.0361in"/>
          <style:tab-stop style:type="left" style:position="4.5284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4.0361in"/>
          <style:tab-stop style:type="left" style:position="4.5284in"/>
        </style:tab-stops>
      </style:paragraph-propertie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4.0361in"/>
          <style:tab-stop style:type="left" style:position="4.5284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4.0361in"/>
          <style:tab-stop style:type="left" style:position="4.5284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4.0361in"/>
          <style:tab-stop style:type="left" style:position="4.5284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4.0361in"/>
          <style:tab-stop style:type="left" style:position="4.5284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4.0361in"/>
          <style:tab-stop style:type="left" style:position="4.5284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4.0361in"/>
          <style:tab-stop style:type="left" style:position="4.5284in"/>
        </style:tab-stops>
      </style:paragraph-properties>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4.0361in"/>
          <style:tab-stop style:type="left" style:position="4.5284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4.0361in"/>
          <style:tab-stop style:type="left" style:position="4.5284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4.0361in"/>
          <style:tab-stop style:type="left" style:position="4.5284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4.0361in"/>
          <style:tab-stop style:type="left" style:position="4.5284in"/>
        </style:tab-stops>
      </style:paragraph-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4.0361in"/>
          <style:tab-stop style:type="left" style:position="4.5284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4.0361in"/>
          <style:tab-stop style:type="left" style:position="4.5284in"/>
        </style:tab-stops>
      </style:paragraph-properties>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4.0361in"/>
          <style:tab-stop style:type="left" style:position="4.5284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4.0361in"/>
          <style:tab-stop style:type="left" style:position="4.5284in"/>
        </style:tab-stops>
      </style:paragraph-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4.0361in"/>
          <style:tab-stop style:type="left" style:position="4.5284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4.0361in"/>
          <style:tab-stop style:type="left" style:position="4.5284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0361in"/>
          <style:tab-stop style:type="left" style:position="4.5284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4.0361in"/>
          <style:tab-stop style:type="left" style:position="4.5284in"/>
        </style:tab-stops>
      </style:paragraph-properties>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4.0361in"/>
          <style:tab-stop style:type="left" style:position="4.5284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0361in"/>
          <style:tab-stop style:type="left" style:position="4.5284in"/>
        </style:tab-stops>
      </style:paragraph-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4.0361in"/>
          <style:tab-stop style:type="left" style:position="4.5284in"/>
        </style:tab-stops>
      </style:paragraph-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4.0361in"/>
          <style:tab-stop style:type="left" style:position="4.5284in"/>
        </style:tab-stops>
      </style:paragraph-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4.0361in"/>
          <style:tab-stop style:type="left" style:position="4.5284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4.0361in"/>
          <style:tab-stop style:type="left" style:position="4.5284in"/>
        </style:tab-stops>
      </style:paragraph-properties>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4.0361in"/>
          <style:tab-stop style:type="left" style:position="4.5284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0361in"/>
          <style:tab-stop style:type="left" style:position="4.5284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4.0361in"/>
          <style:tab-stop style:type="left" style:position="4.5284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4.0361in"/>
          <style:tab-stop style:type="left" style:position="4.5284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4.0361in"/>
          <style:tab-stop style:type="left" style:position="4.5284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4.0361in"/>
          <style:tab-stop style:type="left" style:position="4.5284in"/>
        </style:tab-stops>
      </style:paragraph-properties>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4.0361in"/>
          <style:tab-stop style:type="left" style:position="4.5284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4.0361in"/>
          <style:tab-stop style:type="left" style:position="4.5284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4.0361in"/>
          <style:tab-stop style:type="left" style:position="4.5284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4.0361in"/>
          <style:tab-stop style:type="left" style:position="4.5284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4.0361in"/>
          <style:tab-stop style:type="left" style:position="4.5284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4.0361in"/>
          <style:tab-stop style:type="left" style:position="4.5284in"/>
        </style:tab-stops>
      </style:paragraph-propertie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4.0361in"/>
          <style:tab-stop style:type="left" style:position="4.5284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4.0361in"/>
          <style:tab-stop style:type="left" style:position="4.5284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4.0361in"/>
          <style:tab-stop style:type="left" style:position="4.5284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4.0361in"/>
          <style:tab-stop style:type="left" style:position="4.5284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4.0361in"/>
          <style:tab-stop style:type="left" style:position="4.5284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4.0361in"/>
          <style:tab-stop style:type="left" style:position="4.5284in"/>
        </style:tab-stops>
      </style:paragraph-properties>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4.0361in"/>
          <style:tab-stop style:type="left" style:position="4.5284in"/>
        </style:tab-stops>
      </style:paragraph-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4.0361in"/>
          <style:tab-stop style:type="left" style:position="4.5284in"/>
        </style:tab-stops>
      </style:paragraph-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4.0361in"/>
          <style:tab-stop style:type="left" style:position="4.5284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4.0361in"/>
          <style:tab-stop style:type="left" style:position="4.5284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4.0361in"/>
          <style:tab-stop style:type="left" style:position="4.5284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4.0361in"/>
          <style:tab-stop style:type="left" style:position="4.5284in"/>
        </style:tab-stops>
      </style:paragraph-properties>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4.0361in"/>
          <style:tab-stop style:type="left" style:position="4.5284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4.0361in"/>
          <style:tab-stop style:type="left" style:position="4.5284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4.0361in"/>
          <style:tab-stop style:type="left" style:position="4.5284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4.0361in"/>
          <style:tab-stop style:type="left" style:position="4.5284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4.0361in"/>
          <style:tab-stop style:type="left" style:position="4.5284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4.0361in"/>
          <style:tab-stop style:type="left" style:position="4.5284in"/>
        </style:tab-stops>
      </style:paragraph-properties>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4.0361in"/>
          <style:tab-stop style:type="left" style:position="4.5284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4.0361in"/>
          <style:tab-stop style:type="left" style:position="4.5284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4.0361in"/>
          <style:tab-stop style:type="left" style:position="4.5284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4.0361in"/>
          <style:tab-stop style:type="left" style:position="4.5284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4.0361in"/>
          <style:tab-stop style:type="left" style:position="4.5284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4.0361in"/>
          <style:tab-stop style:type="left" style:position="4.5284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4.0361in"/>
          <style:tab-stop style:type="left" style:position="4.5284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left" style:position="4.0361in"/>
          <style:tab-stop style:type="left" style:position="4.5284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4.0361in"/>
          <style:tab-stop style:type="left" style:position="4.5284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4.0361in"/>
          <style:tab-stop style:type="left" style:position="4.5284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4.0361in"/>
          <style:tab-stop style:type="left" style:position="4.5284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4.0361in"/>
          <style:tab-stop style:type="left" style:position="4.5284in"/>
        </style:tab-stops>
      </style:paragraph-properties>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4.0361in"/>
          <style:tab-stop style:type="left" style:position="4.5284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4.0361in"/>
          <style:tab-stop style:type="left" style:position="4.5284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4.0361in"/>
          <style:tab-stop style:type="left" style:position="4.5284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4.0361in"/>
          <style:tab-stop style:type="left" style:position="4.5284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4.0361in"/>
          <style:tab-stop style:type="left" style:position="4.5284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4.0361in"/>
          <style:tab-stop style:type="left" style:position="4.5284in"/>
        </style:tab-stops>
      </style:paragraph-properties>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4.0361in"/>
          <style:tab-stop style:type="left" style:position="4.5284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4.0361in"/>
          <style:tab-stop style:type="left" style:position="4.5284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4.0361in"/>
          <style:tab-stop style:type="left" style:position="4.5284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4.0361in"/>
          <style:tab-stop style:type="left" style:position="4.5284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4.0361in"/>
          <style:tab-stop style:type="left" style:position="4.5284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0361in"/>
          <style:tab-stop style:type="left" style:position="4.5284in"/>
        </style:tab-stops>
      </style:paragraph-properties>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4.0361in"/>
          <style:tab-stop style:type="left" style:position="4.5284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4.0361in"/>
          <style:tab-stop style:type="left" style:position="4.5284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4.0361in"/>
          <style:tab-stop style:type="left" style:position="4.5284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4.0361in"/>
          <style:tab-stop style:type="left" style:position="4.5284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4.0361in"/>
          <style:tab-stop style:type="left" style:position="4.5284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4.0361in"/>
          <style:tab-stop style:type="left" style:position="4.5284in"/>
        </style:tab-stops>
      </style:paragraph-properties>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4.0361in"/>
          <style:tab-stop style:type="left" style:position="4.5284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4.0361in"/>
          <style:tab-stop style:type="left" style:position="4.5284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4.0361in"/>
          <style:tab-stop style:type="left" style:position="4.5284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4.0361in"/>
          <style:tab-stop style:type="left" style:position="4.5284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4.0361in"/>
          <style:tab-stop style:type="left" style:position="4.5284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4.0361in"/>
          <style:tab-stop style:type="left" style:position="4.5284in"/>
        </style:tab-stops>
      </style:paragraph-properties>
    </style:style>
    <style:style style:name="TableRow630" style:family="table-row">
      <style:table-row-properties style:use-optimal-row-height="false" fo:keep-together="always"/>
    </style:style>
    <style:style style:name="TableCell631" style:family="table-cell">
      <style:table-cell-properties fo:border-top="0.0069in solid #000000" fo:border-left="none" fo:border-bottom="none" fo:border-right="0.0069in solid #000000" fo:padding-top="0in" fo:padding-left="0.075in" fo:padding-bottom="0in" fo:padding-right="0.075in"/>
    </style:style>
    <style:style style:name="P632" style:parent-style-name="Normal" style:family="paragraph">
      <style:paragraph-properties fo:keep-with-next="always" fo:text-align="end">
        <style:tab-stops>
          <style:tab-stop style:type="left" style:position="4.0361in"/>
          <style:tab-stop style:type="left" style:position="4.5284in"/>
        </style:tab-stops>
      </style:paragraph-properties>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4.0361in"/>
          <style:tab-stop style:type="left" style:position="4.5284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4.0361in"/>
          <style:tab-stop style:type="left" style:position="4.5284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4.0361in"/>
          <style:tab-stop style:type="left" style:position="4.5284in"/>
        </style:tab-stops>
      </style:paragraph-properties>
    </style:style>
    <style:style style:name="P639" style:parent-style-name="Normal" style:family="paragraph">
      <style:paragraph-properties style:punctuation-wrap="simple" style:vertical-align="baseline">
        <style:tab-stops>
          <style:tab-stop style:type="left" style:position="4.0361in"/>
          <style:tab-stop style:type="left" style:position="4.5284in"/>
        </style:tab-stops>
      </style:paragraph-properties>
    </style:style>
    <style:style style:name="P640" style:parent-style-name="Normal" style:family="paragraph">
      <style:paragraph-properties>
        <style:tab-stops>
          <style:tab-stop style:type="left" style:leader-style="solid" style:leader-text="_" style:position="6.3in"/>
        </style:tab-stops>
      </style:paragraph-properties>
    </style:style>
    <style:style style:name="P641" style:parent-style-name="Normal" style:family="paragraph">
      <style:paragraph-properties fo:text-align="justify" fo:text-indent="2.1666in">
        <style:tab-stops>
          <style:tab-stop style:type="left" style:leader-style="solid" style:leader-text="_" style:position="6.3in"/>
        </style:tab-stops>
      </style:paragraph-properties>
    </style:style>
    <style:style style:name="P642" style:parent-style-name="Normal" style:family="paragraph">
      <style:paragraph-properties>
        <style:tab-stops>
          <style:tab-stop style:type="left" style:leader-style="solid" style:leader-text="_" style:position="6.3in"/>
        </style:tab-stops>
      </style:paragraph-properties>
    </style:style>
    <style:style style:name="P643" style:parent-style-name="Normal" style:family="paragraph">
      <style:paragraph-properties>
        <style:tab-stops>
          <style:tab-stop style:type="left" style:leader-style="solid" style:leader-text="_" style:position="6.3in"/>
        </style:tab-stops>
      </style:paragraph-properties>
    </style:style>
    <style:style style:name="P644" style:parent-style-name="Normal" style:family="paragraph">
      <style:paragraph-properties>
        <style:tab-stops>
          <style:tab-stop style:type="left" style:leader-style="solid" style:leader-text="_" style:position="6.3in"/>
        </style:tab-stops>
      </style:paragraph-properties>
    </style:style>
    <style:style style:name="P645" style:parent-style-name="Normal" style:family="paragraph">
      <style:paragraph-properties>
        <style:tab-stops>
          <style:tab-stop style:type="left" style:leader-style="solid" style:leader-text="_" style:position="6.3in"/>
        </style:tab-stops>
      </style:paragraph-properties>
    </style:style>
    <style:style style:name="P646" style:parent-style-name="Normal" style:family="paragraph">
      <style:paragraph-properties>
        <style:tab-stops>
          <style:tab-stop style:type="left" style:leader-style="solid" style:leader-text="_" style:position="6.3in"/>
        </style:tab-stops>
      </style:paragraph-properties>
    </style:style>
    <style:style style:name="P647" style:parent-style-name="Normal" style:family="paragraph">
      <style:paragraph-properties>
        <style:tab-stops>
          <style:tab-stop style:type="left" style:leader-style="solid" style:leader-text="_" style:position="6.3in"/>
        </style:tab-stops>
      </style:paragraph-properties>
    </style:style>
    <style:style style:name="P648" style:parent-style-name="Normal" style:family="paragraph">
      <style:paragraph-properties fo:text-align="center">
        <style:tab-stops>
          <style:tab-stop style:type="left" style:leader-style="solid" style:leader-text="_" style:position="6.3in"/>
        </style:tab-stops>
      </style:paragraph-properties>
    </style:style>
    <style:style style:name="P649" style:parent-style-name="Normal" style:family="paragraph">
      <style:paragraph-properties>
        <style:tab-stops>
          <style:tab-stop style:type="left" style:leader-style="solid" style:leader-text="_" style:position="6.3in"/>
        </style:tab-stops>
      </style:paragraph-properties>
    </style:style>
    <style:style style:name="P650" style:parent-style-name="Normal" style:family="paragraph">
      <style:paragraph-properties>
        <style:tab-stops>
          <style:tab-stop style:type="left" style:leader-style="solid" style:leader-text="_" style:position="6.3in"/>
        </style:tab-stops>
      </style:paragraph-properties>
    </style:style>
    <style:style style:name="T651" style:parent-style-name="DefaultParagraphFont" style:family="text">
      <style:text-properties style:text-underline-type="single" style:text-underline-style="solid" style:text-underline-width="auto" style:text-underline-mode="continuous"/>
    </style:style>
    <style:style style:name="T652" style:parent-style-name="DefaultParagraphFont" style:family="text">
      <style:text-properties style:text-underline-type="single" style:text-underline-style="solid" style:text-underline-width="auto" style:text-underline-mode="continuous"/>
    </style:style>
    <style:style style:name="T653" style:parent-style-name="DefaultParagraphFont" style:family="text">
      <style:text-properties style:text-underline-type="single" style:text-underline-style="solid" style:text-underline-width="auto" style:text-underline-mode="continuous"/>
    </style:style>
    <style:style style:name="P654" style:parent-style-name="Normal" style:family="paragraph">
      <style:paragraph-properties>
        <style:tab-stops>
          <style:tab-stop style:type="left" style:leader-style="solid" style:leader-text="_" style:position="6.3in"/>
        </style:tab-stops>
      </style:paragraph-properties>
    </style:style>
    <style:style style:name="P655" style:parent-style-name="Normal" style:family="paragraph">
      <style:paragraph-properties>
        <style:tab-stops>
          <style:tab-stop style:type="left" style:leader-style="solid" style:leader-text="_" style:position="6.3in"/>
        </style:tab-stops>
      </style:paragraph-properties>
    </style:style>
    <style:style style:name="TableColumn657" style:family="table-column">
      <style:table-column-properties style:column-width="2.0895in"/>
    </style:style>
    <style:style style:name="TableColumn658" style:family="table-column">
      <style:table-column-properties style:column-width="2.0972in"/>
    </style:style>
    <style:style style:name="TableColumn659" style:family="table-column">
      <style:table-column-properties style:column-width="2.1118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leader-style="solid" style:leader-text="_" style:position="6.3in"/>
        </style:tab-stops>
      </style:paragraph-properties>
    </style:style>
    <style:style style:name="P663" style:parent-style-name="Normal" style:family="paragraph">
      <style:paragraph-properties fo:text-align="center">
        <style:tab-stops>
          <style:tab-stop style:type="left" style:leader-style="solid" style:leader-text="_" style:position="6.3in"/>
        </style:tab-stops>
      </style:paragraph-properties>
    </style:style>
    <style:style style:name="P664" style:parent-style-name="Normal" style:family="paragraph">
      <style:paragraph-properties fo:text-align="center">
        <style:tab-stops>
          <style:tab-stop style:type="left" style:leader-style="solid" style:leader-text="_" style:position="6.3in"/>
        </style:tab-stops>
      </style:paragraph-properties>
    </style:style>
    <style:style style:name="P665" style:parent-style-name="Normal" style:family="paragraph">
      <style:paragraph-properties fo:text-align="center">
        <style:tab-stops>
          <style:tab-stop style:type="left" style:leader-style="solid" style:leader-text="_" style:position="6.3in"/>
        </style:tab-stops>
      </style:paragraph-properties>
    </style:style>
    <style:style style:name="P666" style:parent-style-name="Normal" style:family="paragraph">
      <style:paragraph-properties fo:text-align="center">
        <style:tab-stops>
          <style:tab-stop style:type="left" style:leader-style="solid" style:leader-text="_" style:position="6.3in"/>
        </style:tab-stops>
      </style:paragraph-properties>
    </style:style>
    <style:style style:name="P667" style:parent-style-name="Normal" style:family="paragraph">
      <style:paragraph-properties fo:text-align="center">
        <style:tab-stops>
          <style:tab-stop style:type="left" style:leader-style="solid" style:leader-text="_" style:position="6.3in"/>
        </style:tab-stops>
      </style:paragraph-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ab-stops>
          <style:tab-stop style:type="left" style:leader-style="solid" style:leader-text="_" style:position="6.3in"/>
        </style:tab-stops>
      </style:paragraph-properties>
    </style:style>
    <style:style style:name="P670" style:parent-style-name="Normal" style:family="paragraph">
      <style:paragraph-properties fo:text-align="center">
        <style:tab-stops>
          <style:tab-stop style:type="left" style:leader-style="solid" style:leader-text="_" style:position="6.3in"/>
        </style:tab-stops>
      </style:paragraph-properties>
    </style:style>
    <style:style style:name="P671" style:parent-style-name="Normal" style:family="paragraph">
      <style:paragraph-properties fo:text-align="center">
        <style:tab-stops>
          <style:tab-stop style:type="left" style:leader-style="solid" style:leader-text="_" style:position="6.3in"/>
        </style:tab-stops>
      </style:paragraph-properties>
    </style:style>
    <style:style style:name="P672" style:parent-style-name="Normal" style:family="paragraph">
      <style:paragraph-properties fo:text-align="center">
        <style:tab-stops>
          <style:tab-stop style:type="left" style:leader-style="solid" style:leader-text="_" style:position="6.3in"/>
        </style:tab-stops>
      </style:paragraph-properties>
    </style:style>
    <style:style style:name="P673" style:parent-style-name="Normal" style:family="paragraph">
      <style:paragraph-properties fo:text-align="center">
        <style:tab-stops>
          <style:tab-stop style:type="left" style:leader-style="solid" style:leader-text="_" style:position="6.3in"/>
        </style:tab-stops>
      </style:paragraph-properties>
    </style:style>
    <style:style style:name="P674" style:parent-style-name="Normal" style:family="paragraph">
      <style:paragraph-properties fo:text-align="center">
        <style:tab-stops>
          <style:tab-stop style:type="left" style:leader-style="solid" style:leader-text="_" style:position="6.3in"/>
        </style:tab-stops>
      </style:paragraph-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ab-stops>
          <style:tab-stop style:type="left" style:leader-style="solid" style:leader-text="_" style:position="6.3in"/>
        </style:tab-stops>
      </style:paragraph-properties>
    </style:style>
    <style:style style:name="P677" style:parent-style-name="Normal" style:family="paragraph">
      <style:paragraph-properties fo:text-align="center">
        <style:tab-stops>
          <style:tab-stop style:type="left" style:leader-style="solid" style:leader-text="_" style:position="6.3in"/>
        </style:tab-stops>
      </style:paragraph-properties>
    </style:style>
    <style:style style:name="P678" style:parent-style-name="Normal" style:family="paragraph">
      <style:paragraph-properties fo:text-align="center">
        <style:tab-stops>
          <style:tab-stop style:type="left" style:leader-style="solid" style:leader-text="_" style:position="6.3in"/>
        </style:tab-stops>
      </style:paragraph-properties>
    </style:style>
    <style:style style:name="P679" style:parent-style-name="Normal" style:family="paragraph">
      <style:paragraph-properties fo:text-align="center">
        <style:tab-stops>
          <style:tab-stop style:type="left" style:leader-style="solid" style:leader-text="_" style:position="6.3in"/>
        </style:tab-stops>
      </style:paragraph-properties>
    </style:style>
    <style:style style:name="P680" style:parent-style-name="Normal" style:family="paragraph">
      <style:paragraph-properties fo:text-align="center">
        <style:tab-stops>
          <style:tab-stop style:type="left" style:leader-style="solid" style:leader-text="_" style:position="6.3in"/>
        </style:tab-stops>
      </style:paragraph-properties>
    </style:style>
    <style:style style:name="P681" style:parent-style-name="Normal" style:family="paragraph">
      <style:paragraph-properties fo:text-align="center">
        <style:tab-stops>
          <style:tab-stop style:type="left" style:leader-style="solid" style:leader-text="_" style:position="6.3in"/>
        </style:tab-stops>
      </style:paragraph-properties>
    </style:style>
    <style:style style:name="P682" style:parent-style-name="Normal" style:family="paragraph">
      <style:paragraph-properties>
        <style:tab-stops>
          <style:tab-stop style:type="left" style:leader-style="solid" style:leader-text="_" style:position="6.3in"/>
        </style:tab-stops>
      </style:paragraph-properties>
      <style:text-properties fo:font-size="6pt" style:font-size-asian="6pt" style:font-size-complex="6pt"/>
    </style:style>
    <style:style style:name="P683" style:parent-style-name="Normal" style:family="paragraph">
      <style:paragraph-properties fo:text-align="center"/>
    </style:style>
    <style:style style:name="P684" style:parent-style-name="Normal" style:family="paragraph">
      <style:paragraph-properties fo:break-before="page" fo:text-indent="3.543in">
        <style:tab-stops>
          <style:tab-stop style:type="left" style:position="4.0361in"/>
          <style:tab-stop style:type="left" style:position="4.5284in"/>
        </style:tab-stops>
      </style:paragraph-properties>
    </style:style>
    <style:style style:name="P685" style:parent-style-name="Normal" style:family="paragraph">
      <style:paragraph-properties fo:text-indent="3.543in">
        <style:tab-stops>
          <style:tab-stop style:type="left" style:position="4.0361in"/>
          <style:tab-stop style:type="left" style:position="4.5284in"/>
        </style:tab-stops>
      </style:paragraph-properties>
    </style:style>
    <style:style style:name="P686" style:parent-style-name="Normal" style:family="paragraph">
      <style:paragraph-properties fo:text-indent="3.543in">
        <style:tab-stops>
          <style:tab-stop style:type="left" style:position="4.0361in"/>
          <style:tab-stop style:type="left" style:position="4.5284in"/>
        </style:tab-stops>
      </style:paragraph-properties>
    </style:style>
    <style:style style:name="P687" style:parent-style-name="Normal" style:family="paragraph">
      <style:paragraph-properties fo:text-indent="3.543in">
        <style:tab-stops>
          <style:tab-stop style:type="left" style:position="4.0361in"/>
          <style:tab-stop style:type="left" style:position="4.5284in"/>
        </style:tab-stops>
      </style:paragraph-properties>
    </style:style>
    <style:style style:name="P688" style:parent-style-name="Normal" style:family="paragraph">
      <style:paragraph-properties fo:text-align="center">
        <style:tab-stops>
          <style:tab-stop style:type="left" style:position="4.0361in"/>
          <style:tab-stop style:type="left" style:position="4.5284in"/>
        </style:tab-stops>
      </style:paragraph-properties>
    </style:style>
    <style:style style:name="P689" style:parent-style-name="Normal" style:family="paragraph">
      <style:paragraph-properties fo:text-align="center">
        <style:tab-stops>
          <style:tab-stop style:type="left" style:position="4.0361in"/>
          <style:tab-stop style:type="left" style:position="4.5284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4.0361in"/>
          <style:tab-stop style:type="left" style:position="4.5284in"/>
        </style:tab-stops>
      </style:paragraph-properties>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ab-stops>
          <style:tab-stop style:type="left" style:position="4.0361in"/>
          <style:tab-stop style:type="left" style:position="4.5284in"/>
        </style:tab-stops>
      </style:paragraph-properties>
    </style:style>
    <style:style style:name="P695" style:parent-style-name="Normal" style:family="paragraph">
      <style:paragraph-properties fo:keep-with-next="always" fo:text-align="center">
        <style:tab-stops>
          <style:tab-stop style:type="left" style:position="4.0361in"/>
          <style:tab-stop style:type="left" style:position="4.5284in"/>
        </style:tab-stops>
      </style:paragraph-properties>
      <style:text-properties fo:font-weight="bold" style:font-weight-asian="bold"/>
    </style:style>
    <style:style style:name="P696"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tab-stops>
          <style:tab-stop style:type="left" style:position="4.0361in"/>
          <style:tab-stop style:type="left" style:position="4.5284in"/>
        </style:tab-stops>
      </style:paragraph-properties>
    </style:style>
    <style:style style:name="P699" style:parent-style-name="Normal" style:family="paragraph">
      <style:paragraph-properties fo:text-align="center">
        <style:tab-stops>
          <style:tab-stop style:type="left" style:position="4.0361in"/>
          <style:tab-stop style:type="left" style:position="4.5284in"/>
        </style:tab-stops>
      </style:paragraph-properties>
    </style:style>
    <style:style style:name="P700" style:parent-style-name="Normal" style:family="paragraph">
      <style:paragraph-properties fo:text-align="center">
        <style:tab-stops>
          <style:tab-stop style:type="left" style:position="4.0361in"/>
          <style:tab-stop style:type="left" style:position="4.5284in"/>
        </style:tab-stops>
      </style:paragraph-properties>
    </style:style>
    <style:style style:name="P701" style:parent-style-name="Normal" style:family="paragraph">
      <style:paragraph-properties fo:text-align="center">
        <style:tab-stops>
          <style:tab-stop style:type="left" style:position="4.0361in"/>
          <style:tab-stop style:type="left" style:position="4.5284in"/>
        </style:tab-stops>
      </style:paragraph-properties>
      <style:text-properties fo:color="#000000"/>
    </style:style>
    <style:style style:name="P702" style:parent-style-name="Normal" style:family="paragraph">
      <style:paragraph-properties fo:text-indent="0.4923in">
        <style:tab-stops>
          <style:tab-stop style:type="left" style:position="4.0361in"/>
          <style:tab-stop style:type="left" style:position="4.5284in"/>
        </style:tab-stops>
      </style:paragraph-properties>
    </style:style>
    <style:style style:name="P703" style:parent-style-name="Normal" style:family="paragraph">
      <style:paragraph-properties fo:text-align="justify" fo:text-indent="0.4923in">
        <style:tab-stops>
          <style:tab-stop style:type="left" style:position="4.0361in"/>
          <style:tab-stop style:type="left" style:position="4.5284in"/>
        </style:tab-stops>
      </style:paragraph-properties>
    </style:style>
    <style:style style:name="P704" style:parent-style-name="Normal" style:family="paragraph">
      <style:paragraph-properties fo:text-indent="0.4923in">
        <style:tab-stops>
          <style:tab-stop style:type="left" style:position="4.0361in"/>
          <style:tab-stop style:type="left" style:position="4.5284in"/>
        </style:tab-stops>
      </style:paragraph-properties>
    </style:style>
    <style:style style:name="P705" style:parent-style-name="Normal" style:family="paragraph">
      <style:paragraph-properties>
        <style:tab-stops>
          <style:tab-stop style:type="left" style:leader-style="solid" style:leader-text="_" style:position="6.3in"/>
        </style:tab-stops>
      </style:paragraph-properties>
    </style:style>
    <style:style style:name="P7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07" style:parent-style-name="Normal" style:family="paragraph">
      <style:paragraph-properties>
        <style:tab-stops>
          <style:tab-stop style:type="left" style:leader-style="solid" style:leader-text="_" style:position="6.3in"/>
        </style:tab-stops>
      </style:paragraph-properties>
    </style:style>
    <style:style style:name="P708" style:parent-style-name="Normal" style:family="paragraph">
      <style:paragraph-properties>
        <style:tab-stops>
          <style:tab-stop style:type="left" style:leader-style="solid" style:leader-text="_" style:position="6.3in"/>
        </style:tab-stops>
      </style:paragraph-properties>
    </style:style>
    <style:style style:name="P709" style:parent-style-name="Normal" style:family="paragraph">
      <style:paragraph-properties fo:text-align="end">
        <style:tab-stops>
          <style:tab-stop style:type="left" style:leader-style="solid" style:leader-text="_" style:position="6.3in"/>
        </style:tab-stops>
      </style:paragraph-properties>
      <style:text-properties fo:font-size="10pt" style:font-size-asian="10pt"/>
    </style:style>
    <style:style style:name="P710" style:parent-style-name="Normal" style:family="paragraph">
      <style:paragraph-properties>
        <style:tab-stops>
          <style:tab-stop style:type="left" style:leader-style="solid" style:leader-text="_" style:position="6.3in"/>
        </style:tab-stops>
      </style:paragraph-properties>
    </style:style>
    <style:style style:name="P711" style:parent-style-name="Normal" style:family="paragraph">
      <style:paragraph-properties>
        <style:tab-stops>
          <style:tab-stop style:type="left" style:leader-style="solid" style:leader-text="_" style:position="6.3in"/>
        </style:tab-stops>
      </style:paragraph-properties>
    </style:style>
    <style:style style:name="P71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13" style:parent-style-name="Normal" style:family="paragraph">
      <style:paragraph-properties>
        <style:tab-stops>
          <style:tab-stop style:type="left" style:leader-style="solid" style:leader-text="_" style:position="6.3in"/>
        </style:tab-stops>
      </style:paragraph-properties>
    </style:style>
    <style:style style:name="P714" style:parent-style-name="Normal" style:family="paragraph">
      <style:paragraph-properties>
        <style:tab-stops>
          <style:tab-stop style:type="left" style:leader-style="solid" style:leader-text="_" style:position="6.3in"/>
        </style:tab-stops>
      </style:paragraph-properties>
    </style:style>
    <style:style style:name="P71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16" style:parent-style-name="Normal" style:family="paragraph">
      <style:paragraph-properties>
        <style:tab-stops>
          <style:tab-stop style:type="left" style:leader-style="solid" style:leader-text="_" style:position="6.3in"/>
        </style:tab-stops>
      </style:paragraph-properties>
    </style:style>
    <style:style style:name="P717" style:parent-style-name="Normal" style:family="paragraph">
      <style:paragraph-properties>
        <style:tab-stops>
          <style:tab-stop style:type="left" style:leader-style="solid" style:leader-text="_" style:position="6.3in"/>
        </style:tab-stops>
      </style:paragraph-properties>
    </style:style>
    <style:style style:name="P71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719" style:parent-style-name="Normal" style:family="paragraph">
      <style:paragraph-properties>
        <style:tab-stops>
          <style:tab-stop style:type="left" style:position="4.0361in"/>
          <style:tab-stop style:type="left" style:position="4.5284in"/>
        </style:tab-stops>
      </style:paragraph-properties>
    </style:style>
    <style:style style:name="P720" style:parent-style-name="Normal" style:family="paragraph">
      <style:paragraph-properties fo:text-align="justify">
        <style:tab-stops>
          <style:tab-stop style:type="left" style:position="4.0361in"/>
          <style:tab-stop style:type="left" style:position="4.5284in"/>
        </style:tab-stops>
      </style:paragraph-properties>
    </style:style>
    <style:style style:name="P721" style:parent-style-name="Normal" style:family="paragraph">
      <style:paragraph-properties>
        <style:tab-stops>
          <style:tab-stop style:type="left" style:position="4.0361in"/>
          <style:tab-stop style:type="left" style:position="4.5284in"/>
        </style:tab-stops>
      </style:paragraph-properties>
    </style:style>
    <style:style style:name="P722" style:parent-style-name="Normal" style:family="paragraph">
      <style:paragraph-properties>
        <style:tab-stops>
          <style:tab-stop style:type="left" style:position="4.0361in"/>
          <style:tab-stop style:type="left" style:position="4.5284in"/>
        </style:tab-stops>
      </style:paragraph-properties>
    </style:style>
    <style:style style:name="P723" style:parent-style-name="Normal" style:family="paragraph">
      <style:paragraph-properties>
        <style:tab-stops>
          <style:tab-stop style:type="left" style:position="4.0361in"/>
          <style:tab-stop style:type="left" style:position="4.5284in"/>
        </style:tab-stops>
      </style:paragraph-properties>
    </style:style>
    <style:style style:name="TableColumn725" style:family="table-column">
      <style:table-column-properties style:column-width="0.575in" style:use-optimal-column-width="false"/>
    </style:style>
    <style:style style:name="TableColumn726" style:family="table-column">
      <style:table-column-properties style:column-width="2.7458in" style:use-optimal-column-width="false"/>
    </style:style>
    <style:style style:name="TableColumn727" style:family="table-column">
      <style:table-column-properties style:column-width="0.6534in" style:use-optimal-column-width="false"/>
    </style:style>
    <style:style style:name="TableColumn728" style:family="table-column">
      <style:table-column-properties style:column-width="0.6527in" style:use-optimal-column-width="false"/>
    </style:style>
    <style:style style:name="TableColumn729" style:family="table-column">
      <style:table-column-properties style:column-width="0.7444in" style:use-optimal-column-width="false"/>
    </style:style>
    <style:style style:name="TableColumn730" style:family="table-column">
      <style:table-column-properties style:column-width="0.927in" style:use-optimal-column-width="false"/>
    </style:style>
    <style:style style:name="Table724" style:family="table">
      <style:table-properties style:width="6.2986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fo:text-align="center">
        <style:tab-stops>
          <style:tab-stop style:type="left" style:position="4.0361in"/>
          <style:tab-stop style:type="left" style:position="4.5284in"/>
        </style:tab-stops>
      </style:paragraph-properties>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4.0361in"/>
          <style:tab-stop style:type="left" style:position="4.5284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4.0361in"/>
          <style:tab-stop style:type="left" style:position="4.5284in"/>
        </style:tab-stops>
      </style:paragraph-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4.0361in"/>
          <style:tab-stop style:type="left" style:position="4.5284in"/>
        </style:tab-stops>
      </style:paragraph-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4.0361in"/>
          <style:tab-stop style:type="left" style:position="4.5284in"/>
        </style:tab-stops>
      </style:paragraph-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4.0361in"/>
          <style:tab-stop style:type="left" style:position="4.5284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4.0361in"/>
          <style:tab-stop style:type="left" style:position="4.5284in"/>
        </style:tab-stops>
      </style:paragraph-properties>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4.0361in"/>
          <style:tab-stop style:type="left" style:position="4.5284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4.0361in"/>
          <style:tab-stop style:type="left" style:position="4.5284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4.0361in"/>
          <style:tab-stop style:type="left" style:position="4.5284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4.0361in"/>
          <style:tab-stop style:type="left" style:position="4.5284in"/>
        </style:tab-stops>
      </style:paragraph-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4.0361in"/>
          <style:tab-stop style:type="left" style:position="4.5284in"/>
        </style:tab-stops>
      </style:paragraph-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4.0361in"/>
          <style:tab-stop style:type="left" style:position="4.5284in"/>
        </style:tab-stops>
      </style:paragraph-properties>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4.0361in"/>
          <style:tab-stop style:type="left" style:position="4.5284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4.0361in"/>
          <style:tab-stop style:type="left" style:position="4.5284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4.0361in"/>
          <style:tab-stop style:type="left" style:position="4.5284in"/>
        </style:tab-stops>
      </style:paragraph-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4.0361in"/>
          <style:tab-stop style:type="left" style:position="4.5284in"/>
        </style:tab-stops>
      </style:paragraph-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4.0361in"/>
          <style:tab-stop style:type="left" style:position="4.5284in"/>
        </style:tab-stops>
      </style:paragraph-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4.0361in"/>
          <style:tab-stop style:type="left" style:position="4.5284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4.0361in"/>
          <style:tab-stop style:type="left" style:position="4.5284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4.0361in"/>
          <style:tab-stop style:type="left" style:position="4.5284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4.0361in"/>
          <style:tab-stop style:type="left" style:position="4.5284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4.0361in"/>
          <style:tab-stop style:type="left" style:position="4.5284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4.0361in"/>
          <style:tab-stop style:type="left" style:position="4.5284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4.0361in"/>
          <style:tab-stop style:type="left" style:position="4.5284in"/>
        </style:tab-stops>
      </style:paragraph-properties>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4.0361in"/>
          <style:tab-stop style:type="left" style:position="4.5284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4.0361in"/>
          <style:tab-stop style:type="left" style:position="4.5284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4.0361in"/>
          <style:tab-stop style:type="left" style:position="4.5284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4.0361in"/>
          <style:tab-stop style:type="left" style:position="4.5284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4.0361in"/>
          <style:tab-stop style:type="left" style:position="4.5284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4.0361in"/>
          <style:tab-stop style:type="left" style:position="4.5284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4.0361in"/>
          <style:tab-stop style:type="left" style:position="4.5284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4.0361in"/>
          <style:tab-stop style:type="left" style:position="4.5284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4.0361in"/>
          <style:tab-stop style:type="left" style:position="4.5284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4.0361in"/>
          <style:tab-stop style:type="left" style:position="4.5284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4.0361in"/>
          <style:tab-stop style:type="left" style:position="4.5284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4.0361in"/>
          <style:tab-stop style:type="left" style:position="4.5284in"/>
        </style:tab-stops>
      </style:paragraph-propertie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4.0361in"/>
          <style:tab-stop style:type="left" style:position="4.5284in"/>
        </style:tab-stops>
      </style:paragraph-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4.0361in"/>
          <style:tab-stop style:type="left" style:position="4.5284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4.0361in"/>
          <style:tab-stop style:type="left" style:position="4.5284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4.0361in"/>
          <style:tab-stop style:type="left" style:position="4.5284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4.0361in"/>
          <style:tab-stop style:type="left" style:position="4.5284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4.0361in"/>
          <style:tab-stop style:type="left" style:position="4.5284in"/>
        </style:tab-stops>
      </style:paragraph-properties>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4.0361in"/>
          <style:tab-stop style:type="left" style:position="4.5284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4.0361in"/>
          <style:tab-stop style:type="left" style:position="4.5284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4.0361in"/>
          <style:tab-stop style:type="left" style:position="4.5284in"/>
        </style:tab-stops>
      </style:paragraph-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4.0361in"/>
          <style:tab-stop style:type="left" style:position="4.5284in"/>
        </style:tab-stops>
      </style:paragraph-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4.0361in"/>
          <style:tab-stop style:type="left" style:position="4.5284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4.0361in"/>
          <style:tab-stop style:type="left" style:position="4.5284in"/>
        </style:tab-stops>
      </style:paragraph-properties>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4.0361in"/>
          <style:tab-stop style:type="left" style:position="4.5284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4.0361in"/>
          <style:tab-stop style:type="left" style:position="4.5284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4.0361in"/>
          <style:tab-stop style:type="left" style:position="4.5284in"/>
        </style:tab-stops>
      </style:paragraph-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4.0361in"/>
          <style:tab-stop style:type="left" style:position="4.5284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4.0361in"/>
          <style:tab-stop style:type="left" style:position="4.5284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4.0361in"/>
          <style:tab-stop style:type="left" style:position="4.5284in"/>
        </style:tab-stops>
      </style:paragraph-properties>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4.0361in"/>
          <style:tab-stop style:type="left" style:position="4.5284in"/>
        </style:tab-stops>
      </style:paragraph-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4.0361in"/>
          <style:tab-stop style:type="left" style:position="4.5284in"/>
        </style:tab-stops>
      </style:paragraph-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4.0361in"/>
          <style:tab-stop style:type="left" style:position="4.5284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4.0361in"/>
          <style:tab-stop style:type="left" style:position="4.5284in"/>
        </style:tab-stops>
      </style:paragraph-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4.0361in"/>
          <style:tab-stop style:type="left" style:position="4.5284in"/>
        </style:tab-stops>
      </style:paragraph-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4.0361in"/>
          <style:tab-stop style:type="left" style:position="4.5284in"/>
        </style:tab-stops>
      </style:paragraph-properties>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4.0361in"/>
          <style:tab-stop style:type="left" style:position="4.5284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4.0361in"/>
          <style:tab-stop style:type="left" style:position="4.5284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4.0361in"/>
          <style:tab-stop style:type="left" style:position="4.5284in"/>
        </style:tab-stops>
      </style:paragraph-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4.0361in"/>
          <style:tab-stop style:type="left" style:position="4.5284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4.0361in"/>
          <style:tab-stop style:type="left" style:position="4.5284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4.0361in"/>
          <style:tab-stop style:type="left" style:position="4.5284in"/>
        </style:tab-stops>
      </style:paragraph-properties>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4.0361in"/>
          <style:tab-stop style:type="left" style:position="4.5284in"/>
        </style:tab-stops>
      </style:paragraph-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4.0361in"/>
          <style:tab-stop style:type="left" style:position="4.5284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4.0361in"/>
          <style:tab-stop style:type="left" style:position="4.5284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4.0361in"/>
          <style:tab-stop style:type="left" style:position="4.5284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4.0361in"/>
          <style:tab-stop style:type="left" style:position="4.5284in"/>
        </style:tab-stops>
      </style:paragraph-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4.0361in"/>
          <style:tab-stop style:type="left" style:position="4.5284in"/>
        </style:tab-stops>
      </style:paragraph-properties>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4.0361in"/>
          <style:tab-stop style:type="left" style:position="4.5284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4.0361in"/>
          <style:tab-stop style:type="left" style:position="4.5284in"/>
        </style:tab-stops>
      </style:paragraph-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4.0361in"/>
          <style:tab-stop style:type="left" style:position="4.5284in"/>
        </style:tab-stops>
      </style:paragraph-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4.0361in"/>
          <style:tab-stop style:type="left" style:position="4.5284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4.0361in"/>
          <style:tab-stop style:type="left" style:position="4.5284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4.0361in"/>
          <style:tab-stop style:type="left" style:position="4.5284in"/>
        </style:tab-stops>
      </style:paragraph-propertie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4.0361in"/>
          <style:tab-stop style:type="left" style:position="4.5284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4.0361in"/>
          <style:tab-stop style:type="left" style:position="4.5284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4.0361in"/>
          <style:tab-stop style:type="left" style:position="4.5284in"/>
        </style:tab-stops>
      </style:paragraph-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4.0361in"/>
          <style:tab-stop style:type="left" style:position="4.5284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4.0361in"/>
          <style:tab-stop style:type="left" style:position="4.5284in"/>
        </style:tab-stops>
      </style:paragraph-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4.0361in"/>
          <style:tab-stop style:type="left" style:position="4.5284in"/>
        </style:tab-stops>
      </style:paragraph-properties>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4.0361in"/>
          <style:tab-stop style:type="left" style:position="4.5284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4.0361in"/>
          <style:tab-stop style:type="left" style:position="4.5284in"/>
        </style:tab-stops>
      </style:paragraph-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4.0361in"/>
          <style:tab-stop style:type="left" style:position="4.5284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4.0361in"/>
          <style:tab-stop style:type="left" style:position="4.5284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4.0361in"/>
          <style:tab-stop style:type="left" style:position="4.5284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4.0361in"/>
          <style:tab-stop style:type="left" style:position="4.5284in"/>
        </style:tab-stops>
      </style:paragraph-properties>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4.0361in"/>
          <style:tab-stop style:type="left" style:position="4.5284in"/>
        </style:tab-stops>
      </style:paragraph-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4.0361in"/>
          <style:tab-stop style:type="left" style:position="4.5284in"/>
        </style:tab-stops>
      </style:paragraph-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4.0361in"/>
          <style:tab-stop style:type="left" style:position="4.5284in"/>
        </style:tab-stops>
      </style:paragraph-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4.0361in"/>
          <style:tab-stop style:type="left" style:position="4.5284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4.0361in"/>
          <style:tab-stop style:type="left" style:position="4.5284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4.0361in"/>
          <style:tab-stop style:type="left" style:position="4.5284in"/>
        </style:tab-stops>
      </style:paragraph-properties>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4.0361in"/>
          <style:tab-stop style:type="left" style:position="4.5284in"/>
        </style:tab-stops>
      </style:paragraph-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4.0361in"/>
          <style:tab-stop style:type="left" style:position="4.5284in"/>
        </style:tab-stops>
      </style:paragraph-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4.0361in"/>
          <style:tab-stop style:type="left" style:position="4.5284in"/>
        </style:tab-stops>
      </style:paragraph-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4.0361in"/>
          <style:tab-stop style:type="left" style:position="4.5284in"/>
        </style:tab-stops>
      </style:paragraph-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left" style:position="4.0361in"/>
          <style:tab-stop style:type="left" style:position="4.5284in"/>
        </style:tab-stops>
      </style:paragraph-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4.0361in"/>
          <style:tab-stop style:type="left" style:position="4.5284in"/>
        </style:tab-stops>
      </style:paragraph-properties>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4.0361in"/>
          <style:tab-stop style:type="left" style:position="4.5284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4.0361in"/>
          <style:tab-stop style:type="left" style:position="4.5284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4.0361in"/>
          <style:tab-stop style:type="left" style:position="4.5284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4.0361in"/>
          <style:tab-stop style:type="left" style:position="4.5284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4.0361in"/>
          <style:tab-stop style:type="left" style:position="4.5284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4.0361in"/>
          <style:tab-stop style:type="left" style:position="4.5284in"/>
        </style:tab-stops>
      </style:paragraph-properties>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4.0361in"/>
          <style:tab-stop style:type="left" style:position="4.5284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4.0361in"/>
          <style:tab-stop style:type="left" style:position="4.5284in"/>
        </style:tab-stops>
      </style:paragraph-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4.0361in"/>
          <style:tab-stop style:type="left" style:position="4.5284in"/>
        </style:tab-stops>
      </style:paragraph-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4.0361in"/>
          <style:tab-stop style:type="left" style:position="4.5284in"/>
        </style:tab-stops>
      </style:paragraph-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4.0361in"/>
          <style:tab-stop style:type="left" style:position="4.5284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4.0361in"/>
          <style:tab-stop style:type="left" style:position="4.5284in"/>
        </style:tab-stops>
      </style:paragraph-properties>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4.0361in"/>
          <style:tab-stop style:type="left" style:position="4.5284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4.0361in"/>
          <style:tab-stop style:type="left" style:position="4.5284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4.0361in"/>
          <style:tab-stop style:type="left" style:position="4.5284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4.0361in"/>
          <style:tab-stop style:type="left" style:position="4.5284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4.0361in"/>
          <style:tab-stop style:type="left" style:position="4.5284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4.0361in"/>
          <style:tab-stop style:type="left" style:position="4.5284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4.0361in"/>
          <style:tab-stop style:type="left" style:position="4.5284in"/>
        </style:tab-stops>
      </style:paragraph-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4.0361in"/>
          <style:tab-stop style:type="left" style:position="4.5284in"/>
        </style:tab-stops>
      </style:paragraph-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4.0361in"/>
          <style:tab-stop style:type="left" style:position="4.5284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4.0361in"/>
          <style:tab-stop style:type="left" style:position="4.5284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4.0361in"/>
          <style:tab-stop style:type="left" style:position="4.5284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4.0361in"/>
          <style:tab-stop style:type="left" style:position="4.5284in"/>
        </style:tab-stops>
      </style:paragraph-properties>
    </style:style>
    <style:style style:name="TableRow1017" style:family="table-row">
      <style:table-row-properties style:use-optimal-row-height="false" fo:keep-together="always"/>
    </style:style>
    <style:style style:name="TableCell1018" style:family="table-cell">
      <style:table-cell-properties fo:border-top="0.0069in solid #000000" fo:border-left="none" fo:border-bottom="none" fo:border-right="0.0069in solid #000000" fo:padding-top="0in" fo:padding-left="0.075in" fo:padding-bottom="0in" fo:padding-right="0.075in"/>
    </style:style>
    <style:style style:name="P1019" style:parent-style-name="Normal" style:family="paragraph">
      <style:paragraph-properties fo:keep-with-next="always" fo:text-align="end">
        <style:tab-stops>
          <style:tab-stop style:type="left" style:position="4.0361in"/>
          <style:tab-stop style:type="left" style:position="4.5284in"/>
        </style:tab-stops>
      </style:paragraph-properties>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4.0361in"/>
          <style:tab-stop style:type="left" style:position="4.5284in"/>
        </style:tab-stops>
      </style:paragraph-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4.0361in"/>
          <style:tab-stop style:type="left" style:position="4.5284in"/>
        </style:tab-stops>
      </style:paragraph-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4.0361in"/>
          <style:tab-stop style:type="left" style:position="4.5284in"/>
        </style:tab-stops>
      </style:paragraph-properties>
    </style:style>
    <style:style style:name="P1026" style:parent-style-name="Normal" style:family="paragraph">
      <style:paragraph-properties style:punctuation-wrap="simple" style:vertical-align="baseline">
        <style:tab-stops>
          <style:tab-stop style:type="left" style:position="4.0361in"/>
          <style:tab-stop style:type="left" style:position="4.5284in"/>
        </style:tab-stops>
      </style:paragraph-properties>
      <style:text-properties fo:language="en" fo:country="GB"/>
    </style:style>
    <style:style style:name="P1027" style:parent-style-name="Normal" style:family="paragraph">
      <style:paragraph-properties style:punctuation-wrap="simple" style:vertical-align="baseline">
        <style:tab-stops>
          <style:tab-stop style:type="left" style:leader-style="solid" style:leader-text="_" style:position="6.3in"/>
        </style:tab-stops>
      </style:paragraph-properties>
    </style:style>
    <style:style style:name="P1028" style:parent-style-name="Normal" style:family="paragraph">
      <style:paragraph-properties fo:text-align="center">
        <style:tab-stops>
          <style:tab-stop style:type="left" style:leader-style="solid" style:leader-text="_" style:position="6.3in"/>
        </style:tab-stops>
      </style:paragraph-properties>
    </style:style>
    <style:style style:name="P1029" style:parent-style-name="Normal" style:family="paragraph">
      <style:paragraph-properties>
        <style:tab-stops>
          <style:tab-stop style:type="left" style:leader-style="solid" style:leader-text="_" style:position="6.3in"/>
        </style:tab-stops>
      </style:paragraph-properties>
    </style:style>
    <style:style style:name="P1030" style:parent-style-name="Normal" style:family="paragraph">
      <style:paragraph-properties>
        <style:tab-stops>
          <style:tab-stop style:type="left" style:leader-style="solid" style:leader-text="_" style:position="6.3in"/>
        </style:tab-stops>
      </style:paragraph-properties>
    </style:style>
    <style:style style:name="P1031" style:parent-style-name="Normal" style:family="paragraph">
      <style:paragraph-properties>
        <style:tab-stops>
          <style:tab-stop style:type="left" style:leader-style="solid" style:leader-text="_" style:position="6.3in"/>
        </style:tab-stops>
      </style:paragraph-properties>
    </style:style>
    <style:style style:name="P1032" style:parent-style-name="Normal" style:family="paragraph">
      <style:paragraph-properties>
        <style:tab-stops>
          <style:tab-stop style:type="left" style:leader-style="solid" style:leader-text="_" style:position="6.3in"/>
        </style:tab-stops>
      </style:paragraph-properties>
    </style:style>
    <style:style style:name="P1033" style:parent-style-name="Normal" style:family="paragraph">
      <style:paragraph-properties>
        <style:tab-stops>
          <style:tab-stop style:type="left" style:leader-style="solid" style:leader-text="_" style:position="6.3in"/>
        </style:tab-stops>
      </style:paragraph-properties>
    </style:style>
    <style:style style:name="T1034" style:parent-style-name="DefaultParagraphFont" style:family="text">
      <style:text-properties style:text-underline-type="single" style:text-underline-style="solid" style:text-underline-width="auto" style:text-underline-mode="continuous"/>
    </style:style>
    <style:style style:name="P1035" style:parent-style-name="Normal" style:family="paragraph">
      <style:paragraph-properties>
        <style:tab-stops>
          <style:tab-stop style:type="left" style:leader-style="solid" style:leader-text="_" style:position="6.3in"/>
        </style:tab-stops>
      </style:paragraph-properties>
    </style:style>
    <style:style style:name="P1036" style:parent-style-name="Normal" style:family="paragraph">
      <style:paragraph-properties>
        <style:tab-stops>
          <style:tab-stop style:type="left" style:leader-style="solid" style:leader-text="_" style:position="6.3in"/>
        </style:tab-stops>
      </style:paragraph-properties>
    </style:style>
    <style:style style:name="P1037" style:parent-style-name="Normal" style:family="paragraph">
      <style:paragraph-properties fo:text-align="justify" fo:text-indent="3.25in">
        <style:tab-stops>
          <style:tab-stop style:type="left" style:leader-style="solid" style:leader-text="_" style:position="6.3in"/>
        </style:tab-stops>
      </style:paragraph-properties>
      <style:text-properties fo:font-size="10pt" style:font-size-asian="10pt"/>
    </style:style>
    <style:style style:name="P1038" style:parent-style-name="Normal" style:family="paragraph">
      <style:paragraph-properties>
        <style:tab-stops>
          <style:tab-stop style:type="left" style:leader-style="solid" style:leader-text="_" style:position="6.3in"/>
        </style:tab-stops>
      </style:paragraph-properties>
    </style:style>
    <style:style style:name="P1039" style:parent-style-name="Normal" style:family="paragraph">
      <style:paragraph-properties>
        <style:tab-stops>
          <style:tab-stop style:type="left" style:leader-style="solid" style:leader-text="_" style:position="6.3in"/>
        </style:tab-stops>
      </style:paragraph-properties>
    </style:style>
    <style:style style:name="P1040" style:parent-style-name="Normal" style:family="paragraph">
      <style:paragraph-properties>
        <style:tab-stops>
          <style:tab-stop style:type="left" style:leader-style="solid" style:leader-text="_" style:position="6.3in"/>
        </style:tab-stops>
      </style:paragraph-properties>
    </style:style>
    <style:style style:name="TableColumn1042" style:family="table-column">
      <style:table-column-properties style:column-width="2.0895in"/>
    </style:style>
    <style:style style:name="TableColumn1043" style:family="table-column">
      <style:table-column-properties style:column-width="2.0972in"/>
    </style:style>
    <style:style style:name="TableColumn1044" style:family="table-column">
      <style:table-column-properties style:column-width="2.1118in"/>
    </style:style>
    <style:style style:name="Table1041" style:family="table">
      <style:table-properties style:width="6.2986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ab-stops>
          <style:tab-stop style:type="left" style:leader-style="solid" style:leader-text="_" style:position="6.3in"/>
        </style:tab-stops>
      </style:paragraph-properties>
    </style:style>
    <style:style style:name="P1048" style:parent-style-name="Normal" style:family="paragraph">
      <style:paragraph-properties fo:text-align="center">
        <style:tab-stops>
          <style:tab-stop style:type="left" style:leader-style="solid" style:leader-text="_" style:position="6.3in"/>
        </style:tab-stops>
      </style:paragraph-properties>
    </style:style>
    <style:style style:name="P1049" style:parent-style-name="Normal" style:family="paragraph">
      <style:paragraph-properties fo:text-align="center">
        <style:tab-stops>
          <style:tab-stop style:type="left" style:leader-style="solid" style:leader-text="_" style:position="6.3in"/>
        </style:tab-stops>
      </style:paragraph-properties>
    </style:style>
    <style:style style:name="P1050" style:parent-style-name="Normal" style:family="paragraph">
      <style:paragraph-properties fo:text-align="center">
        <style:tab-stops>
          <style:tab-stop style:type="left" style:leader-style="solid" style:leader-text="_" style:position="6.3in"/>
        </style:tab-stops>
      </style:paragraph-properties>
    </style:style>
    <style:style style:name="P1051" style:parent-style-name="Normal" style:family="paragraph">
      <style:paragraph-properties fo:text-align="center">
        <style:tab-stops>
          <style:tab-stop style:type="left" style:leader-style="solid" style:leader-text="_" style:position="6.3in"/>
        </style:tab-stops>
      </style:paragraph-properties>
    </style:style>
    <style:style style:name="P1052" style:parent-style-name="Normal" style:family="paragraph">
      <style:paragraph-properties fo:text-align="center">
        <style:tab-stops>
          <style:tab-stop style:type="left" style:leader-style="solid" style:leader-text="_" style:position="6.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left" style:leader-style="solid" style:leader-text="_" style:position="6.3in"/>
        </style:tab-stops>
      </style:paragraph-properties>
    </style:style>
    <style:style style:name="P1055" style:parent-style-name="Normal" style:family="paragraph">
      <style:paragraph-properties fo:text-align="center">
        <style:tab-stops>
          <style:tab-stop style:type="left" style:leader-style="solid" style:leader-text="_" style:position="6.3in"/>
        </style:tab-stops>
      </style:paragraph-properties>
    </style:style>
    <style:style style:name="P1056" style:parent-style-name="Normal" style:family="paragraph">
      <style:paragraph-properties fo:text-align="center">
        <style:tab-stops>
          <style:tab-stop style:type="left" style:leader-style="solid" style:leader-text="_" style:position="6.3in"/>
        </style:tab-stops>
      </style:paragraph-properties>
    </style:style>
    <style:style style:name="P1057" style:parent-style-name="Normal" style:family="paragraph">
      <style:paragraph-properties fo:text-align="center">
        <style:tab-stops>
          <style:tab-stop style:type="left" style:leader-style="solid" style:leader-text="_" style:position="6.3in"/>
        </style:tab-stops>
      </style:paragraph-properties>
    </style:style>
    <style:style style:name="P1058" style:parent-style-name="Normal" style:family="paragraph">
      <style:paragraph-properties fo:text-align="center">
        <style:tab-stops>
          <style:tab-stop style:type="left" style:leader-style="solid" style:leader-text="_" style:position="6.3in"/>
        </style:tab-stops>
      </style:paragraph-properties>
    </style:style>
    <style:style style:name="P1059" style:parent-style-name="Normal" style:family="paragraph">
      <style:paragraph-properties fo:text-align="center">
        <style:tab-stops>
          <style:tab-stop style:type="left" style:leader-style="solid" style:leader-text="_" style:position="6.3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ab-stops>
          <style:tab-stop style:type="left" style:leader-style="solid" style:leader-text="_" style:position="6.3in"/>
        </style:tab-stops>
      </style:paragraph-properties>
    </style:style>
    <style:style style:name="P1062" style:parent-style-name="Normal" style:family="paragraph">
      <style:paragraph-properties fo:text-align="center">
        <style:tab-stops>
          <style:tab-stop style:type="left" style:leader-style="solid" style:leader-text="_" style:position="6.3in"/>
        </style:tab-stops>
      </style:paragraph-properties>
    </style:style>
    <style:style style:name="P1063" style:parent-style-name="Normal" style:family="paragraph">
      <style:paragraph-properties fo:text-align="center">
        <style:tab-stops>
          <style:tab-stop style:type="left" style:leader-style="solid" style:leader-text="_" style:position="6.3in"/>
        </style:tab-stops>
      </style:paragraph-properties>
    </style:style>
    <style:style style:name="P1064" style:parent-style-name="Normal" style:family="paragraph">
      <style:paragraph-properties fo:text-align="center">
        <style:tab-stops>
          <style:tab-stop style:type="left" style:leader-style="solid" style:leader-text="_" style:position="6.3in"/>
        </style:tab-stops>
      </style:paragraph-properties>
    </style:style>
    <style:style style:name="P1065" style:parent-style-name="Normal" style:family="paragraph">
      <style:paragraph-properties fo:text-align="center">
        <style:tab-stops>
          <style:tab-stop style:type="left" style:leader-style="solid" style:leader-text="_" style:position="6.3in"/>
        </style:tab-stops>
      </style:paragraph-properties>
    </style:style>
    <style:style style:name="P1066" style:parent-style-name="Normal" style:family="paragraph">
      <style:paragraph-properties fo:text-align="center">
        <style:tab-stops>
          <style:tab-stop style:type="left" style:leader-style="solid" style:leader-text="_" style:position="6.3in"/>
        </style:tab-stops>
      </style:paragraph-properties>
    </style:style>
    <style:style style:name="P1067" style:parent-style-name="Normal" style:family="paragraph">
      <style:paragraph-properties>
        <style:tab-stops>
          <style:tab-stop style:type="left" style:leader-style="solid" style:leader-text="_" style:position="6.3in"/>
        </style:tab-stops>
      </style:paragraph-properties>
      <style:text-properties fo:font-size="6pt" style:font-size-asian="6pt" style:font-size-complex="6pt"/>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P1070"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AIVŲ, NUTRAUKIANČIŲ ŽVEJYBOS VEIKLĄ VISAM LAIKUI, IR ŽVEJYBOS ĮRANGOS, ĮRANKIŲ ŠALINIMO TAISYKLIŲ PATVIRTINIMO</text:p>
      <text:p text:style-name="P7"/>
      <text:p text:style-name="P8">2009 m. birželio 30 d. Nr. 3D-471</text:p>
      <text:p text:style-name="P9">Vilnius</text:p>
      <text:p text:style-name="P10"/>
      <text:p text:style-name="P11"><text:span text:style-name="T12">Vadovaudam</text:span><text:span text:style-name="T13">asis 2006 m. liepos 27 d. Tarybos reglamentu (EB) Nr. 1198/2006 dėl Europos žuvininkystės fondo (OL 2006 L 223, p. 1), 2007 m. kovo 26 d. Komisijos reglamentu (EB) Nr. 498/2007, nustatančiu išsamias Tarybos reglamento (EB) Nr. 1198/2006 dėl Europos žuvinin</text:span><text:span text:style-name="T14">kystės fondo įgyvendinimo taisykles (OL 2007 L 120, p. 1), Lietuvos žuvininkystės sektoriaus 2007–2013 metų veiksmų programa, patvirtinta Europos Komisijos 2007 m. gruodžio 17 d. sprendimu C/2007/6703,</text:span></text:p>
      <text:p text:style-name="P15"><text:span text:style-name="T16">tvirtinu</text:span><text:span text:style-name="T17"><text:s/>Laivų, nutraukiančių žvejybos veiklą visam<text:s/></text:span><text:span text:style-name="T18">laikui, ir žvejybos įrangos, įrankių šalinimo taisykles (pridedama).</text:span></text:p>
      <text:p text:style-name="P19"/>
      <text:p text:style-name="P20"/>
      <text:p text:style-name="P21">Žemės ūkio ministras<text:s/><text:tab/>Kazys Starkevičius</text:p>
      <text:p text:style-name="P22"/>
      <text:p text:style-name="P23">SUDERINTA</text:p>
      <text:p text:style-name="P24">Lietuvos Respublikos aplinkos ministerijos</text:p>
      <text:p text:style-name="P25">2009 m. birželio 18 d. raštu Nr. (11-2)-08-5321</text:p>
      <text:p text:style-name="P26"/>
      <text:p text:style-name="P27"><text:span text:style-name="T28">_________________</text:span></text:p>
      <text:soft-page-break/>
      <text:p text:style-name="P29"><text:span text:style-name="T30">PATVIRTINTA</text:span></text:p>
      <text:p text:style-name="P31">Lietuvos Respublikos žemės ūkio<text:s/></text:p>
      <text:p text:style-name="P32">ministro 2009 m. birželio 30 d.<text:s/></text:p>
      <text:p text:style-name="P33">įsakymu Nr. 3D-471</text:p>
      <text:p text:style-name="P34"/>
      <text:p text:style-name="P35"><text:span text:style-name="T36">LAIVŲ, NUTRAUKIANČIŲ ŽVEJYBOS VEIKLĄ VISAM LAIKUI, IR ŽVEJYBOS ĮRANGOS, ĮRANKIŲ ŠAL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aivų, nutraukiančių žvejybos veiklą<text:s/></text:span><text:span text:style-name="T46">visam laikui, ir žvejybos įrangos, įrankių šalinimo taisyklės (toliau – Taisyklės) nustato iš žvejybos verslo tolimuosiuose rajonuose, atviroje Baltijos jūroje ir jos priekrantėje, vidaus vandenyse visam laikui pagal Lietuvos žuvininkystės sektoriaus 2007?</text:span><text:span text:style-name="T47">2013 metų veiksmų programos (toliau – Programa) pirmosios prioritetinės krypties „Jūrų žvejybos laivyno pritaikymo priemonės“ priemonės „Laivų žvejybinės veiklos nutraukimas visam laikui“ veiklos sritis „Laivų žvejybinės veiklos nutraukimas visam laikui at</text:span><text:span text:style-name="T48">iduodant laivus į metalo laužą“ (toliau – veiklos sritis „Laivų žvejybinės veiklos nutraukimas visam laikui atiduodant laivus į metalo laužą“) ir „Žvejybos laivų perorientavimas kitai ne žvejybos veiklai“ (toliau – veiklos sritis „Žvejybos laivų perorienta</text:span><text:span text:style-name="T49">vimas kitai ne žvejybos veiklai“) bei antrosios prioritetinės krypties „Akvakultūra, žvejyba vidaus vandenyse, žuvininkystės ir akvakultūros produktų perdirbimas ir rinkodara“ priemonės „Žvejyba vidaus vandenyse“ veiklos sritį „Vidaus vandenų žvejybos laiv</text:span><text:span text:style-name="T50">ų perorientavimas į kitą nei žvejybos veiklą“ (toliau – veiklos sritis „Vidaus vandenų žvejybos laivų perorientavimas į kitą nei žvejybos veiklą“) pasitraukiančių žvejybos veiklos subjektų laivų, įrangos, įrankių šalinimo tvarką.</text:span></text:p>
      <text:p text:style-name="P51"><text:span text:style-name="T52">2</text:span><text:span text:style-name="T53">. Šiose Taisyklėse vartojamos sąvokos apibrėžtos Lietuvos Respublikos atliekų tvarkymo įstatyme (Žin., 1998, Nr.<text:s/></text:span><text:a xlink:href="https://www.e-tar.lt/portal/lt/legalAct/TAR.8D38517814F1" office:target-frame-name="_blank" xlink:show="new"><text:span text:style-name="T54">61-1726</text:span></text:a><text:span text:style-name="T55">; 2002, Nr.<text:s/></text:span><text:a xlink:href="https://www.e-tar.lt/portal/lt/legalAct/TAR.4D5E88FF9E5A" office:target-frame-name="_blank" xlink:show="new"><text:span text:style-name="T56">72-3016</text:span></text:a><text:span text:style-name="T57">), Lietuvos Respublikos žuvininkystės įstatyme (Žin., 2000, Nr.<text:s/></text:span><text:a xlink:href="https://www.e-tar.lt/portal/lt/legalAct/TAR.D22016A0EC70" office:target-frame-name="_blank" xlink:show="new"><text:span text:style-name="T58">56-1648</text:span></text:a><text:span text:style-name="T59">; 2004, Nr.<text:s/></text:span><text:a xlink:href="https://www.e-tar.lt/portal/lt/legalAct/TAR.6CF198C6E9D0" office:target-frame-name="_blank" xlink:show="new"><text:span text:style-name="T60">73-2527</text:span></text:a><text:span text:style-name="T61">), Lietuvos žuvininkystės sektoriaus 2007?2013 metų veiksmų programos administravimo taisyklėse, patvirtintose Lietuvos Respublikos žemės ūkio ministro 2007 m. liepos 13 d. įsakymu Nr. 3D-339 (Žin., 2007, Nr.<text:s/></text:span><text:a xlink:href="https://www.e-tar.lt/portal/lt/legalAct/TAR.5C33F977CB07" office:target-frame-name="_blank" xlink:show="new"><text:span text:style-name="T62">83-3404</text:span></text:a><text:span text:style-name="T63">; 2009, Nr.<text:s/></text:span><text:a xlink:href="https://www.e-tar.lt/portal/lt/legalAct/TAR.1689D8A13C84" office:target-frame-name="_blank" xlink:show="new"><text:span text:style-name="T64">27-1060</text:span></text:a><text:span text:style-name="T65">) (toliau – Veiksmų programos administravimo taisyklės), ir kituose teisės aktuose.</text:span></text:p>
      <text:p text:style-name="P66"/>
      <text:p text:style-name="P67"><text:span text:style-name="T68">II</text:span><text:span text:style-name="T69">.<text:s/></text:span><text:span text:style-name="T70">ŽVEJYBOS LAIVŲ, ĮRANGOS, ĮRANKIŲ ATIDAVIMO Į METALO LAUŽĄ ARBA PRIPAŽINIMO ATLIEKOMIS PROCEDŪROS</text:span></text:p>
      <text:p text:style-name="P71"/>
      <text:p text:style-name="P72"><text:span text:style-name="T73">3</text:span><text:span text:style-name="T74">. Paramos gavėjas, kuriam skiriama parama pagal Programos veiklos sritis „Laivų žvejybinės veiklos nutraukimas visam laikui atiduodant laivus į<text:s/></text:span><text:span text:style-name="T75">metalo laužą“, „Žvejybos laivų perorientavimas kitai ne žvejybos veiklai“, „Vidaus vandenų žvejybos laivų perorientavimas į kitą nei žvejybos veiklą“, privalo atsisakyti verslinės žvejybos tais laivais, kurie yra nurodyti paramos paraiškoje.</text:span></text:p>
      <text:p text:style-name="P76"><text:span text:style-name="T77">4</text:span><text:span text:style-name="T78">. Pagal P</text:span><text:span text:style-name="T79">rogramos veiklos sritį „Laivų žvejybinės veiklos nutraukimas visam laikui atiduodant laivus į metalo laužą“:</text:span></text:p>
      <text:p text:style-name="P80"><text:span text:style-name="T81">4.1</text:span><text:span text:style-name="T82">. žvejybos laivų, įrangos atidavimo į metalo laužą procedūra įforminama po paramos sutarties pasirašymo, surašant žvejybos laivo, įrangos atid</text:span><text:span text:style-name="T83">avimo į metalo laužą ir supjaustymo aktą (toliau – atidavimo aktas) (Taisyklių 1 priedas);</text:span></text:p>
      <text:p text:style-name="P84"><text:span text:style-name="T85">4.2</text:span><text:span text:style-name="T86">. žvejybos įrankių šalinimo procedūra įforminama po paramos sutarties pasirašymo, surašant žvejybos laivo, įrangos, įrankių pripažinimo atliekomis ir šalinimo</text:span><text:span text:style-name="T87"><text:s/>aktą (toliau – pripažinimo aktas) (Taisyklių 2 priedas).</text:span></text:p>
      <text:p text:style-name="P88"><text:span text:style-name="T89">5</text:span><text:span text:style-name="T90">. Pagal programos veiklos sritį „Žvejybos laivų perorientavimas kitai ne žvejybos veiklai“:</text:span></text:p>
      <text:p text:style-name="P91"><text:span text:style-name="T92">5.1</text:span><text:span text:style-name="T93">. žvejybos laivų atidavimo į metalo laužą procedūra įforminama suėjus Lietuvos<text:s/></text:span><text:soft-page-break/><text:span text:style-name="T94">žuvininkystės s</text:span><text:span text:style-name="T95">ektoriaus 2007?2013 metų veiksmų programos pirmosios prioritetinės krypties „Jūrų žvejybos laivyno pritaikymo priemonės“ priemonės „Laivų žvejybinės veiklos nutraukimas visam laikui“ veiklos sričių „Laivų žvejybinės veiklos nutraukimas visam laikui atiduod</text:span><text:span text:style-name="T96">ant laivus į metalo laužą“ ir „Žvejybos laivų perorientavimas kitai ne žvejybos veiklai“ įgyvendinimo taisyklėse, patvirtintose Lietuvos Respublikos žemės ūkio ministro 2008 m. spalio 15 d. įsakymu Nr. 3D-555 (Žin., 2008, Nr.<text:s/></text:span><text:a xlink:href="https://www.e-tar.lt/portal/lt/legalAct/TAR.DDF63B29B776" office:target-frame-name="_blank" xlink:show="new"><text:span text:style-name="T97">122-4639</text:span></text:a><text:span text:style-name="T98">) (toliau – programos veiklos sričių „Laivų žvejybinės veiklos nutraukimas visam laikui atiduodant laivus į metalo laužą“ ir „Žvejybos laivų perorientavimas kitai ne žvejybos veiklai“ įgyvendinimo ta</text:span><text:span text:style-name="T99">isyklės), nustatytam terminui, surašant atidavimo aktą;</text:span></text:p>
      <text:p text:style-name="P100"><text:span text:style-name="T101">5.2</text:span><text:span text:style-name="T102">. žvejybos įrangos atidavimo į metalo laužą procedūra įforminama po paramos sutarties pasirašymo, surašant atidavimo aktą;</text:span></text:p>
      <text:p text:style-name="P103"><text:span text:style-name="T104">5.3</text:span><text:span text:style-name="T105">. žvejybos įrankių šalinimo procedūra įforminama po paramos<text:s/></text:span><text:span text:style-name="T106">sutarties pasirašymo, surašant pripažinimo aktą.</text:span></text:p>
      <text:p text:style-name="P107"><text:span text:style-name="T108">6</text:span><text:span text:style-name="T109">. Pagal Programos veiklos sritį „Vidaus vandenų žvejybos laivų perorientavimas į kitą nei žvejybos veiklą“:</text:span></text:p>
      <text:p text:style-name="P110"><text:span text:style-name="T111">6.1</text:span><text:span text:style-name="T112">. žvejybos laivų šalinimo procedūra įforminama suėjus Lietuvos žuvininkystės sektoriaus</text:span><text:span text:style-name="T113"><text:s/>2007?2013 metų veiksmų programos antrosios prioritetinės krypties „Akvakultūra, žvejyba vidaus vandenyse, žuvininkystės ir akvakultūros produktų perdirbimas ir rinkodara“ priemonės „Žvejyba vidaus vandenyse“ veiklos srities „Vidaus vandenų žvejybos laivų<text:s/></text:span><text:span text:style-name="T114">perorientavimas į kitą nei žvejybą veiklą“ įgyvendinimo taisyklėse, patvirtintose Lietuvos Respublikos žemės ūkio ministro 2008 m. spalio 9 d. įsakymu Nr. 3D-549 (Žin., 2008, Nr.<text:s/></text:span><text:a xlink:href="https://www.e-tar.lt/portal/lt/legalAct/TAR.A70AC6FE40E9" office:target-frame-name="_blank" xlink:show="new"><text:span text:style-name="T115">118-4480</text:span></text:a><text:span text:style-name="T116">) (toliau – programos veiklos srities „Vidaus vandenų žvejybos laivų perorientavimas į kitą nei žvejybos veiklą“ įgyvendinimo taisyklės), nustatytam terminui, surašant pripažinimo aktą;</text:span></text:p>
      <text:p text:style-name="P117"><text:span text:style-name="T118">6.2</text:span><text:span text:style-name="T119">. žvejybos įrangos, įrankių šalinimo procedūra įformi</text:span><text:span text:style-name="T120">nama po paramos sutarties pasirašymo, surašant pripažinimo aktą.</text:span></text:p>
      <text:p text:style-name="P121"/>
      <text:p text:style-name="P122"><text:span text:style-name="T123">III</text:span><text:span text:style-name="T124">.<text:s/></text:span><text:span text:style-name="T125">PRIPAŽINIMO IR ATIDAVIMO AKTŲ PILDYMAS</text:span></text:p>
      <text:p text:style-name="P126"/>
      <text:p text:style-name="P127"><text:span text:style-name="T128">7</text:span><text:span text:style-name="T129">. Pripažinimo arba atidavimo aktą pildo Nacionalinės mokėjimo agentūros prie Žemės ūkio ministerijos Kontrolės departamento<text:s/></text:span><text:span text:style-name="T130">Teritorinio skyriaus (toliau – agentūros KDTS) darbuotojas, nurodydamas savo pareigas, vardą, pavardę, taip pat paramos gavėjo, kurio apskaitoje yra pripažintinas atliekomis arba atiduotinas į metalo laužą turtas, pavadinimą, adresą, atstovo pareigas, vard</text:span><text:span text:style-name="T131">ą, pavardę ir įmonės, kuriai atliekomis pripažintas turtas yra perduodamas šalinti arba atiduodamas į metalo laužą, pavadinimą, adresą, atstovo pareigas, vardą, pavardę.</text:span></text:p>
      <text:p text:style-name="P132"><text:span text:style-name="T133">8</text:span><text:span text:style-name="T134">. Pripažinimo arba atidavimo akte turi būti nurodoma pripažįstamo atliekomis ir š</text:span><text:span text:style-name="T135">alinamo turto arba atiduodamo į metalo laužą ir supjaustomo turto pavadinimas, mato vienetas, kiekis, vieneto kaina ir bendra suma, turto pripažinimo atliekomis pagrindas – su Nacionaline mokėjimo agentūra prie Žemės ūkio ministerijos (toliau – agentūra) p</text:span><text:span text:style-name="T136">asirašyta paramos sutartis. Akte nurodomas paramos sutarties numeris ir data. Pripažinimo akte nurodomas atliekomis pripažinto turto šalinimo būdas, kuris yra numatytas Lietuvos Respublikos atliekų tvarkymo įstatymo 3 priede.</text:span></text:p>
      <text:p text:style-name="P137"><text:span text:style-name="T138">9</text:span><text:span text:style-name="T139">. Pripažinimo arba atidav</text:span><text:span text:style-name="T140">imo aktus turi pasirašyti visi turto pripažinimo atliekomis ir šalinimo arba atidavimo į metalo laužą ir supjaustymo procedūrose dalyvavę asmenys.</text:span></text:p>
      <text:p text:style-name="P141"><text:span text:style-name="T142">10</text:span><text:span text:style-name="T143">. Pripažinimo arba atidavimo aktai turi būti pildomi dviem egzemplioriais, kurių vienas paliekamas agen</text:span><text:span text:style-name="T144">tūroje, o antras perduodamas ūkio subjektui, gaunančiam paramą, kurio apskaitoje buvo pripažintas atliekomis ir pašalintas arba atiduotas į metalo laužą ir supjaustytas turtas.</text:span></text:p>
      <text:p text:style-name="P145"><text:span text:style-name="T146">11</text:span><text:span text:style-name="T147">. Pripažinimo arba atidavimo aktuose turi būti nurodytas šių aktų lapų sk</text:span><text:span text:style-name="T148">aičius. Turi būti pildoma tiek akto lapų, kiek jų reikia visam atliekomis pripažįstamam ir šalinamam arba į metalo laužą atiduodamam ir supjaustomam turtui surašyti.</text:span></text:p>
      <text:p text:style-name="P149"/>
      <text:p text:style-name="P150"><text:span text:style-name="T151">IV</text:span><text:span text:style-name="T152">.<text:s/></text:span><text:span text:style-name="T153">ŽVEJYBOS LAIVŲ, ĮRANGOS, ĮRANKIŲ, PRIPAŽINTŲ ATLIEKOMIS, ŠALINIMAS</text:span></text:p>
      <text:p text:style-name="P154"/>
      <text:p text:style-name="P155"><text:span text:style-name="T156">12</text:span><text:span text:style-name="T157">. Pri</text:span><text:span text:style-name="T158">pažintinas atliekomis žvejybos laivas, įranga, įrankiai turi būti šalinami perduodant įmonei, įregistruotai Atliekas tvarkančių įmonių registre (ATĮR), kurios atstovo pareigos, vardas, pavardė įrašomi pripažinimo akte, kuris surašomas įmonės teritorijoje.</text:span></text:p>
      <text:p text:style-name="P159"><text:span text:style-name="T160">13</text:span><text:span text:style-name="T161">. Veiksmų programos administravimo taisyklių nustatyta tvarka, Žemės ūkio ministerijai patvirtinus sąrašą projektų, kuriems skiriama parama pagal Programos veiklos sritį „Vidaus vandenų žvejybos laivų perorientavimas į kitą nei žvejybos veiklą“, agen</text:span><text:span text:style-name="T162">tūra raštu informuoja paramos gavėją apie jam skirtą paramą ir nurodo būtinybę pradėti žvejybos laivų, įrangos, įrankių pripažinimo atliekomis ir šalinimo procedūrą laikantis programos veiklos srities „Vidaus vandenų žvejybos laivų perorientavimas į kitą n</text:span><text:span text:style-name="T163">ei žvejybos veiklą“ įgyvendinimo taisyklių nuostatų.</text:span></text:p>
      <text:p text:style-name="P164"><text:span text:style-name="T165">14</text:span><text:span text:style-name="T166">. Paramos gavėjas, kuris vykdė verslinę žvejybą Lietuvos Respublikos vidaus vandenyse, privalo pateikti pažymą iš Lietuvos Respublikos aplinkos ministerijos regiono aplinkos apsaugos departamento a</text:span><text:span text:style-name="T167">pie jam suteiktą žvejybos įrankių limitą, išduotų verslinės žvejybos leidimų ir žvejybos įrankiams ženklinti išduotų plombų galiojimo panaikinimą. Pažyma pridedama prie pripažinimo akto.</text:span></text:p>
      <text:p text:style-name="P168"><text:span text:style-name="T169">15</text:span><text:span text:style-name="T170">. Žvejybos laivo, įrangos, įrankių pripažinimo atliekomis ir<text:s/></text:span><text:span text:style-name="T171">atliekų šalinimo procedūra atliekama paramos gavėjo iniciatyva prieš tris darbo dienas raštu informavus agentūros KDTS apie numatomą procedūros atlikimo vietą ir datą.</text:span></text:p>
      <text:p text:style-name="P172"><text:span text:style-name="T173">16</text:span><text:span text:style-name="T174">. Prieš pateikiant žvejybos laivą, įrangą, įrankius pripažinti atliekomis ir šalin</text:span><text:span text:style-name="T175">ti, turtas turi būti paramos gavėjo iniciatyva ir lėšomis mechaniškai apdorotas taip, kad tolesnis jo panaudojimas būtų neįmanomas, tačiau turi būti palikta galimybė nustatyti žvejybos įrankių rūšį ir vienetų skaičių, o žvejybos laivų, įrangos atpažinties<text:s/></text:span><text:span text:style-name="T176">numeriai turi būti nepažeisti.</text:span></text:p>
      <text:p text:style-name="P177"/>
      <text:p text:style-name="P178"><text:span text:style-name="T179">V</text:span><text:span text:style-name="T180">.<text:s/></text:span><text:span text:style-name="T181">ŽVEJYBOS LAIVŲ, ĮRANGOS ATIDAVIMAS Į METALO LAUŽĄ IR SUPJAUSTYMAS</text:span></text:p>
      <text:p text:style-name="P182"/>
      <text:p text:style-name="P183"><text:span text:style-name="T184">17</text:span><text:span text:style-name="T185">. Į metalo laužą atiduodami žvejybos laivai, įranga turi būti perduodami metalo laužo supirkimo licenciją turinčiai įmonei. Žvejybos laivo, įr</text:span><text:span text:style-name="T186">angos pjaustymo darbus gali atlikti ir įmonė, neturinti metalo laužo supirkimo licencijos.</text:span></text:p>
      <text:p text:style-name="P187"><text:span text:style-name="T188">18</text:span><text:span text:style-name="T189">. Veiksmų programos administravimo taisyklių nustatyta tvarka, Žemės ūkio ministerijai patvirtinus sąrašą projektų, kuriems skiriama parama pagal Programos vei</text:span><text:span text:style-name="T190">klos sritis „Laivų žvejybinės veiklos nutraukimas visam laikui atiduodant laivus į metalo laužą“ ir „Žvejybos laivų perorientavimas kitai ne žvejybos veiklai“, agentūra raštu informuoja pareiškėją apie jam skirtą paramą ir nurodo būtinybę pradėti žvejybos<text:s/></text:span><text:span text:style-name="T191">laivų, įrangos atidavimo į metalo laužą ir supjaustymo procedūrą laikantis Programos veiklos sričių „Laivų žvejybinės veiklos nutraukimas visam laikui atiduodant laivus į metalo laužą“ ir „Žvejybos laivų perorientavimas kitai ne žvejybos veiklai“ įgyvendin</text:span><text:span text:style-name="T192">imo taisyklių nuostatų.</text:span></text:p>
      <text:p text:style-name="P193"><text:span text:style-name="T194">19</text:span><text:span text:style-name="T195">. Pagal programos veiklos sritis „Laivų žvejybinės veiklos nutraukimas visam laikui atiduodant laivus į metalo laužą“ ir „Žvejybos laivų perorientavimas kitai ne žvejybos veiklai“ visam laikui žvejybos veiklą nutraukiančių žve</text:span><text:span text:style-name="T196">jybos laivų žvejybos įrankių šalinimo procedūra įforminama po paramos sutarties pasirašymo, surašant žvejybos įrankių pripažinimo aktą ir laikantis šių taisyklių 15 ir 16 punktų nuostatų.</text:span></text:p>
      <text:p text:style-name="P197"><text:span text:style-name="T198">20</text:span><text:span text:style-name="T199">. Paramos gavėjas, kuris vykdė verslinę žvejybą tolimuosiuose<text:s/></text:span><text:span text:style-name="T200">žvejybos rajonuose, Baltijos jūroje ar/ir jos priekrantėje, privalo pateikti pažymą iš Žuvininkystės departamento prie Lietuvos Respublikos žemės ūkio ministerijos apie paramos paraiškoje nurodytų laivų verslinės žvejybos leidimų galiojimo panaikinimą. Paž</text:span><text:span text:style-name="T201">yma pridedama prie atidavimo akto.</text:span></text:p>
      <text:p text:style-name="P202"><text:span text:style-name="T203">21</text:span><text:span text:style-name="T204">. Žvejybos laivo, įrangos atidavimo į metalo laužą ir supjaustymo procedūra atliekama paramos gavėjo iniciatyva, prieš tris darbo dienas raštu informavus agentūros<text:s/></text:span><text:soft-page-break/><text:span text:style-name="T205">KDTS apie numatomą procedūros atlikimo vietą ir dat</text:span><text:span text:style-name="T206">ą.</text:span></text:p>
      <text:p text:style-name="P207"><text:span text:style-name="T208">22</text:span><text:span text:style-name="T209">. Į metalo laužą atiduoto žvejybos laivo, įrangos pjaustymo darbai pradedami tik agentūros KDTS darbuotojui atvykus į laivo pjaustymo vietą Lietuvos Respublikos teritorijoje ir patikrinus žvejybos laivo ir/ar įrangos registracijos numerius, t. y.<text:s/></text:span><text:span text:style-name="T210">atlikus pirminę patikrą.</text:span></text:p>
      <text:p text:style-name="P211"><text:span text:style-name="T212">23</text:span><text:span text:style-name="T213">. Atliekant pjaustymo procedūrą, paramos gavėjui informavus, kad laivas užkeltas ant krantinės, agentūros KDTS darbuotojas atlieka tarpinę pjaustymo procedūros patikrą, kurios metu registruojami atlikti pjaustymo darbai.</text:span></text:p>
      <text:p text:style-name="P214"><text:span text:style-name="T215">24</text:span><text:span text:style-name="T216">. Patikrų metu pjaustymo darbai fiksuojami vaizdo fiksavimo priemonėmis, nuotraukos pridedamos prie atidavimo akto.</text:span></text:p>
      <text:p text:style-name="P217"><text:span text:style-name="T218">25</text:span><text:span text:style-name="T219">. Baigus pjaustyti žvejybos laivą, įrangą, paramos gavėjas informuoja agentūros KDTS, kurio darbuotojas vietoje, atidavimo akte regi</text:span><text:span text:style-name="T220">struoja galutinį žvejybos laivo, įrangos pjaustymo faktą. Atidavimo akte taip pat pažymimi pirminės ir tarpinės patikrų faktai.</text:span></text:p>
      <text:p text:style-name="P221"><text:span text:style-name="T222">26</text:span><text:span text:style-name="T223">. Žvejybos laivo, įrangos pjaustymo procedūros metu atsiradusios pavojingos atliekos perduodamos pavojingų atliekų tvarkym</text:span><text:span text:style-name="T224">o licenciją turinčiai įmonei.</text:span></text:p>
      <text:p text:style-name="P225"/>
      <text:p text:style-name="P226"><text:span text:style-name="T227">VI</text:span><text:span text:style-name="T228">.<text:s/></text:span><text:span text:style-name="T229">ŽVEJYBOS LAIVŲ ATIDAVIMAS Į METALO LAUŽĄ IR SUPJAUSTYMAS NE LIETUVOS RESPUBLIKOJE</text:span></text:p>
      <text:p text:style-name="P230"/>
      <text:p text:style-name="P231"><text:span text:style-name="T232">27</text:span><text:span text:style-name="T233">. Jei Lietuvos Respublikoje nėra techninių sąlygų ar galimybių pagal Programos veiklos sritis „Laivų žvejybinės veiklos<text:s/></text:span><text:span text:style-name="T234">nutraukimas visam laikui atiduodant laivus į metalo laužą“ ir „Žvejybos laivų perorientavimas kitai ne žvejybos veiklai“ žvejybos laivo, įrangos, įrankių atiduoti į metalo laužą ir supjaustyti arba tai atlikti Lietuvos Respublikoje ekonomiškai netikslinga<text:s/></text:span><text:span text:style-name="T235">(laivui esant užsienio valstybės uoste), procedūra gali būti atliekama kitoje valstybėje. Pareiškėjo iniciatyva ir lėšomis užtikrinamas agentūros darbuotojų dalyvavimas atidavimo į metalo laužą procedūroje kitoje valstybėje.</text:span></text:p>
      <text:p text:style-name="P236"><text:span text:style-name="T237">28</text:span><text:span text:style-name="T238">. Kitoje valstybėje atida</text:span><text:span text:style-name="T239">vimo į metalo laužą procedūroje dalyvavę agentūros darbuotojai vadovaujasi tos valstybės išduotais atidavimo į metalo laužą ir supjaustymo procedūros dokumentais, kurie pareiškėjo lėšomis turi būti išversti į valstybinę kalbą.</text:span></text:p>
      <text:p text:style-name="P240"/>
      <text:p text:style-name="P241"><text:span text:style-name="T242">VII</text:span><text:span text:style-name="T243">.<text:s/></text:span><text:span text:style-name="T244">BAIGIAMOSIOS NUOS</text:span><text:span text:style-name="T245">TATOS</text:span></text:p>
      <text:p text:style-name="P246"/>
      <text:p text:style-name="P247"><text:span text:style-name="T248">29</text:span><text:span text:style-name="T249">. Visas išlaidas, susijusias su žvejybos laivų, įrangos, įrankių pripažinimu atliekomis ir šalinimu arba žvejybos laivų, įrangos atidavimu į metalo laužą ir supjaustymu, apmoka paramos gavėjas.</text:span></text:p>
      <text:p text:style-name="P250"><text:span text:style-name="T251">30</text:span><text:span text:style-name="T252">. Už šių Taisyklių pažeidimus paramos<text:s/></text:span><text:span text:style-name="T253">gavėjas atsako Lietuvos Respublikos įstatymų ir kitų teisės aktų nustatyta tvarka.</text:span></text:p>
      <text:p text:style-name="P254"/>
      <text:p text:style-name="P255"><text:span text:style-name="T256">_________________</text:span></text:p>
      <text:soft-page-break/>
      <text:p text:style-name="P257">Laivų, nutraukiančių žvejybos veiklą<text:s/></text:p>
      <text:p text:style-name="P258">visam laikui, ir žvejybos įrangos, įrankių<text:s/></text:p>
      <text:p text:style-name="P259">šalinimo taisyklių<text:s/></text:p>
      <text:p text:style-name="P260">1<text:s/>priedas</text:p>
      <text:p text:style-name="P261"/>
      <text:p text:style-name="P262"><text:span text:style-name="T263">(Žvejybos laivo, įrangos atida</text:span><text:span text:style-name="T264">vimo į metalo laužą ir supjaustymo akto forma)</text:span></text:p>
      <text:p text:style-name="P265">_______________________________________</text:p>
      <text:p text:style-name="P266">(dokumento sudarytojo pavadinimas)</text:p>
      <text:p text:style-name="P267"/>
      <text:p text:style-name="P268"/>
      <text:p text:style-name="P269"><text:span text:style-name="T270">ŽVEJYBOS LAIVO, ĮRANGOS ATIDAVIMO Į METALO LAUŽĄ IR SUPJAUSTYMO AKTAS</text:span></text:p>
      <text:p text:style-name="P271"/>
      <text:p text:style-name="P272">20       m.                        d.   Nr.</text:p>
      <text:p text:style-name="P273">_______________</text:p>
      <text:p text:style-name="P274">(sudarymo vieta)</text:p>
      <text:p text:style-name="P275"/>
      <text:p text:style-name="P276">Vadovaudamasis Laivų, nutraukiančių žvejybos veiklą visam laikui, ir žvejybos įrangos, įrankių šalinimo taisyklėmis,</text:p>
      <text:p text:style-name="P277"/>
      <text:p text:style-name="P278"/>
      <text:p text:style-name="P279">_<text:tab/>,</text:p>
      <text:p text:style-name="P280">(aktą surašiusio Nacionalinės mokėjimo agentūros prie Žemės ūkio ministerijos darbuotojo pareigos,<text:s/>vardas, pavardė)</text:p>
      <text:p text:style-name="P281"/>
      <text:p text:style-name="P282">dalyvaujant paramos gavėjui<text:s/><text:tab/></text:p>
      <text:p text:style-name="P283">(vardas, pavardė, pavadinimas (jei paramos gavėjas – juridinis asmuo)</text:p>
      <text:p text:style-name="P284"/>
      <text:p text:style-name="P285">atstovui<text:s/><text:tab/>,</text:p>
      <text:p text:style-name="P286">(pareigos, vardas, pavardė (jei paramos gavėjas – juridinis asmuo)</text:p>
      <text:p text:style-name="P287"/>
      <text:p text:style-name="P288">_<text:tab/></text:p>
      <text:p text:style-name="P289">(įmonės, įstaigos, organizacijos pavadinimas)</text:p>
      <text:p text:style-name="P290"/>
      <text:p text:style-name="P291">atstovui<text:s/><text:tab/>,</text:p>
      <text:p text:style-name="P292">(pareigos, vardas, pavardė)</text:p>
      <text:p text:style-name="P293"/>
      <text:p text:style-name="P294">surašė šį aktą, kuriuo patvirtinama, kad toliau nurodyti žvejybos laivai, įranga yra atiduoti į metalo laužą ir supjaustyti.</text:p>
      <text:p text:style-name="P295"/>
      <text:p text:style-name="P296">Surašant aktą dalyvavusių asmenų parašai: ………………….....</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 Nr.</text:p>
          </table:table-cell>
          <table:table-cell table:style-name="TableCell308">
            <text:p text:style-name="P309">Turto pavadinimas</text:p>
          </table:table-cell>
          <table:table-cell table:style-name="TableCell310">
            <text:p text:style-name="P311">Mato vnt.</text:p>
          </table:table-cell>
          <table:table-cell table:style-name="TableCell312">
            <text:p text:style-name="P313">Kiekis</text:p>
          </table:table-cell>
          <table:table-cell table:style-name="TableCell314">
            <text:p text:style-name="P315">Vieneto kaina</text:p>
          </table:table-cell>
          <table:table-cell table:style-name="TableCell316">
            <text:p text:style-name="P317">Bendra suma</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Iš viso</text:p>
          </table: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text:p text:style-name="P640">Pastabos ir papildymai:<text:s/><text:tab/></text:p>
      <text:p text:style-name="P641">(pirminės,<text:s/>tarpinės patikros duomenys: data, vieta, kt.)</text:p>
      <text:p text:style-name="P642">_<text:tab/></text:p>
      <text:p text:style-name="P643">_<text:tab/></text:p>
      <text:p text:style-name="P644">_<text:tab/></text:p>
      <text:p text:style-name="P645">_<text:tab/></text:p>
      <text:p text:style-name="P646"/>
      <text:p text:style-name="P647">Prie akto pridedama:<text:s/><text:tab/></text:p>
      <text:p text:style-name="P648">(vaizdo fiksavimo medžiaga, nuotraukos, kt.)</text:p>
      <text:p text:style-name="P649"/>
      <text:p text:style-name="P650">Turto atidavimo į metalo laužą ir supjaustymo pagrindas: _<text:span text:style-name="T651">200 m.     </text:span>_____<text:span text:style-name="T652">d. paramos sutartis Nr.</text:span><text:span text:style-name="T653"><text:tab/></text:span></text:p>
      <text:p text:style-name="P654"/>
      <text:p text:style-name="P655">Atiduodant į metalo laužą ir<text:s/>supjaustant dalyvavusių asmenų:</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________________</text:p>
            <text:p text:style-name="P663">(pareigų pavadinimas)</text:p>
            <text:p text:style-name="P664">________________</text:p>
            <text:p text:style-name="P665">(pareigų pavadinimas)</text:p>
            <text:p text:style-name="P666">________________</text:p>
            <text:p text:style-name="P667">(pareigų pavadinimas)</text:p>
          </table:table-cell>
          <table:table-cell table:style-name="TableCell668">
            <text:p text:style-name="P669">_________________</text:p>
            <text:p text:style-name="P670">(parašas)</text:p>
            <text:p text:style-name="P671">_________________</text:p>
            <text:p text:style-name="P672">(parašas)</text:p>
            <text:p text:style-name="P673">_________________</text:p>
            <text:p text:style-name="P674">(parašas)</text:p>
          </table:table-cell>
          <table:table-cell table:style-name="TableCell675">
            <text:p text:style-name="P676">___________________</text:p>
            <text:p text:style-name="P677">(vardas, pavardė)</text:p>
            <text:p text:style-name="P678">___________________</text:p>
            <text:p text:style-name="P679">(vardas, pavardė)</text:p>
            <text:p text:style-name="P680">___________________</text:p>
            <text:p text:style-name="P681">(vardas, pavardė)</text:p>
          </table:table-cell>
        </table:table-row>
      </table:table>
      <text:p text:style-name="P682"/>
      <text:p text:style-name="Normal">Šiame akte yra ________ lapai (-ų).</text:p>
      <text:p text:style-name="P683">_________________</text:p>
      <text:soft-page-break/>
      <text:p text:style-name="P684">Laivų, nutraukiančių žvejybos veiklą<text:s/></text:p>
      <text:p text:style-name="P685">visam laikui, ir žvejybos įrangos, įrankių<text:s/></text:p>
      <text:p text:style-name="P686">šalinimo taisyklių<text:s/></text:p>
      <text:p text:style-name="P687">2<text:s/>priedas</text:p>
      <text:p text:style-name="P688"/>
      <text:p text:style-name="P689"><text:span text:style-name="T690">(Žvejybos laivo, įrangos, įrankių pripažinimo atliekomis ir šalinimo akto forma)</text:span></text:p>
      <text:p text:style-name="P691"/>
      <text:p text:style-name="P692">_______________________________________</text:p>
      <text:p text:style-name="P693">(dokumento sudarytojo pavadinimas)</text:p>
      <text:p text:style-name="P694"/>
      <text:p text:style-name="P695"/>
      <text:p text:style-name="P696"><text:span text:style-name="T697">ŽVEJYBOS LAIVO, ĮRANGOS, ĮRANKIŲ PRIPAŽINIMO ATLIEKOMIS IR ŠALINIMO AKTAS</text:span></text:p>
      <text:p text:style-name="P698"/>
      <text:p text:style-name="P699">20<text:s/>      m.                        d.   Nr.</text:p>
      <text:p text:style-name="P700">_______________</text:p>
      <text:p text:style-name="P701">(sudarymo vieta)</text:p>
      <text:p text:style-name="P702"/>
      <text:p text:style-name="P703">Vadovaudamasis Laivų, nutraukiančių žvejybos veiklą visam laikui, ir žvejybos įrangos, įrankių šalinimo taisyklėmis,</text:p>
      <text:p text:style-name="P704"/>
      <text:p text:style-name="P705">_<text:tab/>,</text:p>
      <text:p text:style-name="P706">(aktą surašiusio Nacionalinės mokėjimo agentūros prie Žemės<text:s/>ūkio ministerijos darbuotojo pareigos, vardas, pavardė)</text:p>
      <text:p text:style-name="P707"/>
      <text:p text:style-name="P708">dalyvaujant paramos gavėjui<text:s/><text:tab/></text:p>
      <text:p text:style-name="P709">(įmonės, įstaigos, pavadinimas (jei paramos gavėjas – juridinis asmuo)</text:p>
      <text:p text:style-name="P710"/>
      <text:p text:style-name="P711">atstovui<text:s/><text:tab/>,</text:p>
      <text:p text:style-name="P712">(pareigos, vardas, pavardė (jei paramos gavėjas – juridinis asmuo)</text:p>
      <text:p text:style-name="P713"/>
      <text:p text:style-name="P714">_<text:tab/></text:p>
      <text:p text:style-name="P715">(įmonės, įstaigos, organizacijos pavadinimas)</text:p>
      <text:p text:style-name="P716"/>
      <text:p text:style-name="P717">atstovui<text:s/><text:tab/>,</text:p>
      <text:p text:style-name="P718">(pareigos, vardas, pavardė)</text:p>
      <text:p text:style-name="P719"/>
      <text:p text:style-name="P720">surašė šį aktą, kuriuo patvirtinama, kad toliau nurodyti žvejybos laivai, įranga, įrankiai yra pripažinti atliekomis ir pašalinti.</text:p>
      <text:p text:style-name="P721"/>
      <text:p text:style-name="P722">Surašant aktą dalyvavusių asmenų parašai:<text: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Eil. Nr.</text:p>
            </table:table-cell>
            <table:table-cell table:style-name="TableCell734">
              <text:p text:style-name="P735">Turto pavadinimas</text:p>
            </table:table-cell>
            <table:table-cell table:style-name="TableCell736">
              <text:p text:style-name="P737">Mato vnt.</text:p>
            </table:table-cell>
            <table:table-cell table:style-name="TableCell738">
              <text:p text:style-name="P739">Kiekis</text:p>
            </table:table-cell>
            <table:table-cell table:style-name="TableCell740">
              <text:p text:style-name="P741">Vieneto kaina</text:p>
            </table:table-cell>
            <table:table-cell table:style-name="TableCell742">
              <text:p text:style-name="P743">Bendra suma</text:p>
            </table:table-cell>
          </table:table-row>
        </table:table-header-rows>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
            <text:p text:style-name="P1019">Iš viso</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Pastabos ir papildymai: <text:s/><text:tab/></text:p>
      <text:p text:style-name="P1028">(turto šalinimo vieta, kt.)</text:p>
      <text:p text:style-name="P1029">_<text:tab/></text:p>
      <text:p text:style-name="P1030">_<text:tab/></text:p>
      <text:p text:style-name="P1031">_<text:tab/></text:p>
      <text:p text:style-name="P1032"/>
      <text:p text:style-name="P1033">Turto pripažinimo atliekomis ir šalinimo pagrindas: _<text:span text:style-name="T1034">200     m.                  d. paramos sutartis Nr.</text:span><text:tab/></text:p>
      <text:p text:style-name="P1035"/>
      <text:p text:style-name="P1036">Pripažintas atliekomis turtas yra šalinamas:<text:s/><text:tab/></text:p>
      <text:p text:style-name="P1037">(nurodyti pripažinto atliekomis turto<text:s/>šalinimo būdą)</text:p>
      <text:p text:style-name="P1038"/>
      <text:p text:style-name="P1039">Pripažįstant atliekomis ir šalinant dalyvavusių asmenų:</text:p>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________________</text:p>
            <text:p text:style-name="P1048">(pareigų pavadinimas)</text:p>
            <text:p text:style-name="P1049">________________</text:p>
            <text:p text:style-name="P1050">(pareigų pavadinimas)</text:p>
            <text:p text:style-name="P1051">________________</text:p>
            <text:p text:style-name="P1052">(pareigų pavadinimas)</text:p>
          </table:table-cell>
          <table:table-cell table:style-name="TableCell1053">
            <text:p text:style-name="P1054">_________________</text:p>
            <text:p text:style-name="P1055">(parašas)</text:p>
            <text:p text:style-name="P1056">_________________</text:p>
            <text:p text:style-name="P1057">(parašas)</text:p>
            <text:p text:style-name="P1058">_________________</text:p>
            <text:p text:style-name="P1059">(parašas)</text:p>
          </table:table-cell>
          <table:table-cell table:style-name="TableCell1060">
            <text:p text:style-name="P1061">___________________</text:p>
            <text:p text:style-name="P1062">(vardas, pavardė)</text:p>
            <text:p text:style-name="P1063">___________________</text:p>
            <text:p text:style-name="P1064">(vardas, pavardė)</text:p>
            <text:p text:style-name="P1065">___________________</text:p>
            <text:p text:style-name="P1066">(vardas, pavardė)</text:p>
          </table:table-cell>
        </table:table-row>
      </table:table>
      <text:p text:style-name="P1067"/>
      <text:p text:style-name="Normal">Šiame akte yra ________ lapai (-ų).</text:p>
      <text:p text:style-name="P1068"/>
      <text:p text:style-name="P1069">_________________</text:p>
      <text:p text:style-name="P10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06T16:58:00Z</meta:creation-date>
    <dc:date>2015-08-06T16:58:00Z</dc:date>
    <meta:template xlink:href="Normal" xlink:type="simple"/>
    <meta:editing-cycles>2</meta:editing-cycles>
    <meta:editing-duration>PT0S</meta:editing-duration>
    <meta:document-statistic meta:page-count="9" meta:paragraph-count="224" meta:word-count="2391" meta:character-count="19055" meta:row-count="844" meta:non-whitespace-character-count="16888"/>
  </office:meta>
</office:document-meta>
</file>