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8951in"/>
    </style:style>
    <style:style style:name="TableColumn31" style:family="table-column">
      <style:table-column-properties style:column-width="1.1951in"/>
    </style:style>
    <style:style style:name="TableColumn32" style:family="table-column">
      <style:table-column-properties style:column-width="1.568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2.0354in"/>
    </style:style>
    <style:style style:name="Table29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3777in"/>
          <style:tab-stop style:type="left" style:position="3.3465in"/>
          <style:tab-stop style:type="left" style:position="4.330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VIDAUS REIKALŲ MINISTRO 1999 M. LIEPOS 7 D. ĮSAKYMO NR. 418 „DĖL LIETUVOS RESPUBLIKOS VIZŲ TARNYBŲ SĄRAŠO“ DALINIO PAKEITIMO</text:p>
      <text:p text:style-name="P14"/>
      <text:p text:style-name="P15">2002 m. sausio 29 d. Nr. 46</text:p>
      <text:p text:style-name="P16"/>
      <text:p text:style-name="P17">Vilnius</text:p>
      <text:p text:style-name="P18"/>
      <text:p text:style-name="P19"><text:span text:style-name="T20">Įgyvendindamas Lietuvos Respublikos vizų išdavimo nuostatų, patvirtintų Lietuvos Respublikos Vyriausybės 1997 m. birželio 26 d. nutarimu Nr. 685 (Žin., 1997, Nr.<text:s/></text:span><text:a xlink:href="https://www.e-tar.lt/portal/lt/legalAct/TAR.8FC69991C904" office:target-frame-name="_blank" xlink:show="new"><text:span text:style-name="T21">61-1458</text:span></text:a><text:span text:style-name="T22">; 1999, Nr.<text:s/></text:span><text:a xlink:href="https://www.e-tar.lt/portal/lt/legalAct/TAR.331256471DA9" office:target-frame-name="_blank" xlink:show="new"><text:span text:style-name="T23">50-1621</text:span></text:a><text:span text:style-name="T24">), 5 punktą,</text:span></text:p>
      <text:p text:style-name="P25"><text:span text:style-name="T26">iš dalies<text:s/></text:span><text:span text:style-name="T27">pakeičiu</text:span><text:span text:style-name="T28"><text:s/>Lietuvos Respublikos vizų tarnybų sąrašo, patvirtinto vidaus reikalų ministro 1999 m. liepos 7 d. įsakymu Nr. 418, 44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44</text:span></text:p>
          </table:table-cell>
          <table:table-cell table:style-name="TableCell38">
            <text:p text:style-name="P39">44/00000</text:p>
          </table:table-cell>
          <table:table-cell table:style-name="TableCell40">
            <text:p text:style-name="P41">URM vizų tarnyba Kaire</text:p>
          </table:table-cell>
          <table:table-cell table:style-name="TableCell42">
            <text:p text:style-name="P43">Egiptas</text:p>
          </table:table-cell>
          <table:table-cell table:style-name="TableCell44">
            <text:p text:style-name="P45">DP, TA, SP, PR, TR, GP, GT</text:p>
          </table:table-cell>
        </table:table-row>
      </table:table>
      <text:p text:style-name="P46"/>
      <text:p text:style-name="P47"/>
      <text:p text:style-name="P48"><text:span text:style-name="T49">VIDAUS REIKALŲ MINISTRAS</text:span><text:span text:style-name="T50"><text:tab/>JUOZAS BERNATONIS</text:span></text:p>
      <text:p text:style-name="P51"/>
      <text:p text:style-name="P52">SUDERINTA</text:p>
      <text:p text:style-name="P53">Lietuvos Respublikos</text:p>
      <text:p text:style-name="P54">užsienio reikalų ministras</text:p>
      <text:p text:style-name="P55">Antanas Valionis</text:p>
      <text:p text:style-name="P56"><text:span text:style-name="T57">2002 01 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1T07:27:00Z</meta:creation-date>
    <dc:date>2017-08-21T07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971" meta:row-count="24" meta:non-whitespace-character-count="849"/>
  </office:meta>
</office:document-meta>
</file>