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VIEŠOJO KONKURSO SUTEIKTI TEISĘ NAUDOTI RADIJO DAŽNIUS (KANALUS) GSM 900 RADIJO RYŠIO TINKLO PLĖTRAI LAIMĖTOJO PATVIRTINIMO</text:p>
      <text:p text:style-name="P11"/>
      <text:p text:style-name="P12">2004 m. vasario 2 d. Nr.<text:s/>1SP-205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37 straipsniu ir Viešojo konkurso suteikti teisę naud</text:span><text:span text:style-name="T19">oti radijo dažnius (kanalus) bendrųjų sąlygų, patvirtintų Ryšių reguliavimo tarnybos prie Lietuvos Respublikos Vyriausybės direktoriaus 2002 m. gruodžio 20 d. sakymu Nr. 200 (Žin., 2002, Nr.<text:s/></text:span><text:a xlink:href="https://www.e-tar.lt/portal/lt/legalAct/TAR.9096ED6CAC72" office:target-frame-name="_blank" xlink:show="new"><text:span text:style-name="T20">125-5707</text:span></text:a><text:span text:style-name="T21">), 38 punktu bei atsižvelgdamas į Aukciono suteikti teisę naudoti radijo dažnius (kanalus) ar telefono ryšio numerius ir viešojo konkurso suteikti teisę naudoti radijo dažnius (kanalus) komisijos 2004 m. sausio 12 d. posėdžio protokol</text:span><text:span text:style-name="T22">ą Nr. 18,<text:s/></text:span><text:span text:style-name="T23">nusprendži</text:span><text:span text:style-name="T24">u:</text:span></text:p>
      <text:p text:style-name="P25"><text:span text:style-name="T26">1</text:span><text:span text:style-name="T27">. Patvirtinti Viešojo konkurso suteikti teisę naudoti radijo dažnius (kanalus) GSM 900 radijo ryšio tinklo plėtrai laimėtoju UAB „Tele2“ (įmonės kodas 1147164).</text:span></text:p>
      <text:p text:style-name="P28"><text:span text:style-name="T29">2</text:span><text:span text:style-name="T30">. Paskelbti šį sprendimą „Valstybės žinių“ priede „Informacini</text:span><text:span text:style-name="T31">ai pranešimai“.</text:span></text:p>
      <text:p text:style-name="P32"><text:span text:style-name="T33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tatyta tvarka ir sąlygomis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8:00Z</meta:creation-date>
    <dc:date>2015-07-01T17:58:00Z</dc:date>
    <meta:template xlink:href="Normal" xlink:type="simple"/>
    <meta:editing-cycles>2</meta:editing-cycles>
    <meta:editing-duration>PT0S</meta:editing-duration>
    <meta:document-statistic meta:page-count="1" meta:paragraph-count="15" meta:word-count="227" meta:character-count="1660" meta:row-count="46" meta:non-whitespace-character-count="1448"/>
  </office:meta>
</office:document-meta>
</file>