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  <style:text-properties fo:font-style="italic" style:font-style-asian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ŽEMĖS ŪKIO PRODUKCIJĄ GAMINANČIŲ IR PASLAUGAS ŽEMĖS ŪKIUI TEIKIANČIŲ ŪKINIŲ BENDRIJŲ IR INDIVIDUALIŲ (PERSONALINIŲ) ĮMONIŲ ATLEIDIMO NUO FIZINIŲ ASMENŲ PAJAMŲ MOKESČIO</text:p>
      <text:p text:style-name="P13">Į S T A T Y M A S</text:p>
      <text:p text:style-name="P14"/>
      <text:p text:style-name="P15">1997 m. gruodžio 9 d. Nr. VIII-559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Atleidimas nuo fizinių asmenų pajamų mokesčio</text:span></text:p>
      <text:p text:style-name="P22"><text:span text:style-name="T23">Nuo fizinių asmenų pajamų mokesčio atleidžiamos žemės ūkio produkciją gaminančios ir paslaugas žemės ūkiui teikiančios ūkinės bendrijos, juridinio asmens teisių<text:s/></text:span><text:span text:style-name="T24">neturinčios individualios (personalinės) įmonės, kurių gautos pajamos apmokestintinos pagal Fizinių asmenų pajamų mokesčio laikinojo įstatymo 24 straipsnį taikant lengvatinius 5 ir 10 procentų pajamų mokesčio tarifus.</text:span></text:p>
      <text:p text:style-name="P25"/>
      <text:p text:style-name="P26"><text:span text:style-name="T27">2</text:span><text:span text:style-name="T28"><text:s/></text:span><text:span text:style-name="T29">straipsnis.<text:s/></text:span><text:span text:style-name="T30">Įstatymo taikymas</text:span><text:span text:style-name="T31"><text:s/>ir galiojimas</text:span></text:p>
      <text:p text:style-name="P32"><text:span text:style-name="T33">Šis įstatymas taikomas apmokestinant 1 straipsnyje nurodytų subjektų 1997 metais gautas pajamas ir galioja, iki bus priimti Gyventojų pajamų mokesčio ir Įmonių pajamų mokesčio įstatymai.</text:span></text:p>
      <text:p text:style-name="P34"/>
      <text:p text:style-name="P35"/>
      <text:p text:style-name="P36"><text:span text:style-name="T37">Skelbiu šį Lietuvos Respublikos Seimo priimtą<text:s/></text:span><text:span text:style-name="T38">įstatymą.</text:span></text:p>
      <text:p text:style-name="P39"/>
      <text:p text:style-name="P40">RESPUBLIKOS PREZIDENTAS<text:tab/>ALGIRDAS BRAZAUSKA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14:00Z</meta:creation-date>
    <dc:date>2015-09-19T05:14:00Z</dc:date>
    <meta:template xlink:href="Normal" xlink:type="simple"/>
    <meta:editing-cycles>2</meta:editing-cycles>
    <meta:editing-duration>PT0S</meta:editing-duration>
    <meta:document-statistic meta:page-count="1" meta:paragraph-count="14" meta:word-count="140" meta:character-count="1051" meta:row-count="40" meta:non-whitespace-character-count="925"/>
  </office:meta>
</office:document-meta>
</file>