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IEŠŲJŲ PIRKIMŲ TARNYBOS DIREKTORIAUS</text:span></text:p>
      <text:p text:style-name="P3">ĮSAKYMAS</text:p>
      <text:p text:style-name="P4"/>
      <text:p text:style-name="P5">DĖL VIEŠŲJŲ PIRKIMŲ TARNYBOS DIREKTORIAUS 2012 M. LAPKRIČIO 5 D. ĮSAKYMO NR. 1s-265 „DĖL VIEŠŲJŲ pirkimo–PARDAVIMO sutarČių vykdymo VERTINIMŲ ATLIKIMO IR JŲ REZULTATŲ ĮFORMINIMO TAISYKLIŲ PATVIRTINIMO“ PAKEITIMO</text:p>
      <text:p text:style-name="P6"/>
      <text:p text:style-name="P7">2013 m. kovo 1 d. Nr. 1S-55</text:p>
      <text:p text:style-name="P8">Vilnius</text:p>
      <text:p text:style-name="P9"/>
      <text:p text:style-name="P10"><text:span text:style-name="T11">P a k e i č i u Viešųjų pirkimo–pardavimo sutarčių vykdymo vertinimų atlikimo ir jų rezultatų įforminimo taisykles, patvirtintas Viešųjų pirkimų tarnybos direktoriaus 2012 m. lapkričio 5 d. įsakymu Nr. 1S-265 „Dėl Viešųjų pirkimo–pardavimo sutarčių vykdymo vertinimų atlikimo ir jų rezultatų įforminimo taisyklių patvirtinimo“ (Žin., 2012, Nr.<text:s/></text:span><text:a xlink:href="https://www.e-tar.lt/portal/lt/legalAct/TAR.DF83D0B0D5A5" office:target-frame-name="_blank" xlink:show="new"><text:span text:style-name="T12">129-6515</text:span></text:a><text:span text:style-name="T13">):</text:span></text:p>
      <text:p text:style-name="P14"><text:span text:style-name="T15">1</text:span><text:span text:style-name="T16">. Išdėstau 8.1 punktą taip:</text:span></text:p>
      <text:p text:style-name="P17"><text:span text:style-name="T18">„</text:span><text:span text:style-name="T19">8.1</text:span><text:span text:style-name="T20">. planinis Vertinimas atliekamas pagal Tarnybos Rizikos valdymo skyriaus (toliau – RVS) parengtą, Tarnybos direktoriaus įsakymu patvirtintą, Planinių perkančiųjų organizacijų veiklos, susijusios su sutarčių sudarymu ir jų vykdymu, tikrinimų planą (toliau – Planas). Planas tarnybiniu pranešimu per Tarnybos dokumentų valdymo sistemą (toliau – E-Kontora) pateikiamas Padaliniui ne vėliau kaip per 3 darbo dienas nuo Plano patvirtinimo. Plane nurodytų perkančiųjų organizacijų sudarytas, vykdomas ar įvykdytas Sutartis Vertinimui pasirenka Padalinys.“</text:span></text:p>
      <text:p text:style-name="P21"><text:span text:style-name="T22">2</text:span><text:span text:style-name="T23">. Išdėstau 8.2.1 punktą taip:</text:span></text:p>
      <text:p text:style-name="P24"><text:span text:style-name="T25">„</text:span><text:span text:style-name="T26">8.2.1</text:span><text:span text:style-name="T27">. tarnybiniu pranešimu per E-Kontorą iš RVS gavus neplaniniam Vertinimui atrinktų Sutarčių sąrašą;“.</text:span></text:p>
      <text:p text:style-name="P28"><text:span text:style-name="T29">3</text:span><text:span text:style-name="T30">. Išdėstau 9 punktą taip:</text:span></text:p>
      <text:p text:style-name="P31"><text:span text:style-name="T32">„</text:span><text:span text:style-name="T33">9</text:span><text:span text:style-name="T34">. Sutartis Vertinimui atrenka RVS, vadovaudamasis<text:s/></text:span><text:span text:style-name="T35">Viešųjų pirkimų bei viešojo pirkimo–pardavimo sutarčių atrinkimo vertinimui ir perkančiųjų organizacijų atrinkimo tikrinimui procedūrų tvarkos aprašo, patvirtinto<text:s/></text:span><text:span text:style-name="T36">Viešųjų pirkimų tarnybos direktoriaus 2013 m. sausio 10 d. įsakymu Nr. 1S-15 (Žin., 2013, Nr.<text:s/></text:span><text:a xlink:href="https://www.e-tar.lt/portal/lt/legalAct/TAR.2ED641B198A0" office:target-frame-name="_blank" xlink:show="new"><text:span text:style-name="T37">4-167</text:span></text:a><text:span text:style-name="T38">), aktualia redakcija.“</text:span></text:p>
      <text:p text:style-name="P39"><text:span text:style-name="T40">4</text:span><text:span text:style-name="T41">. Išdėstau 10 punktą taip:</text:span></text:p>
      <text:p text:style-name="P42"><text:span text:style-name="T43">„</text:span><text:span text:style-name="T44">10</text:span><text:span text:style-name="T45">. Sutartis Vertinimui RVS Padaliniui</text:span><text:span text:style-name="T46"><text:s/>perduoda tarnybiniu pranešimu per E-Kontorą, išskyrus atvejus, kai<text:s/></text:span><text:span text:style-name="T47">yra motyvuotas Tarnybos direktoriaus pavedimas Padaliniui atlikti Vertinimą pagal gautą anoniminį skundą, kuris įforminamas Tarnybos direktoriaus įsakymu.“</text:span></text:p>
      <text:p text:style-name="P48"><text:span text:style-name="T49">5</text:span><text:span text:style-name="T50">. Papildau 18 punktą trečiuoju ir ketvirtuoju sakiniais ir šį punktą išdėstau taip:</text:span></text:p>
      <text:p text:style-name="P51"><text:span text:style-name="T52">„</text:span><text:span text:style-name="T53">18</text:span><text:span text:style-name="T54">. Jei Vertinimas atliekamas Tarnybos Padalinyje, kreipiantis į perkančiąją organizaciją dėl informacijos ir dokumentų pateikimo turi būti detaliai nurodoma prašoma pateikti informacija ir dokumentai, taip pat kaip perkančioji organizacija turi patvirtinti šių dokumentų kopijas. Be to, turi būti nurodytas terminas, per kurį perkančioji organizacija turi pateikti prašomus dokumentus. Terminas nustatomas atsižvelgus į prašomų pateikti dokumentų apimtį, tačiau negali būti trumpesnis kaip 5 darbo dienos nuo prašymo pateikti informaciją ir dokumentus gavimo perkančiojoje organizacijoje. Į perkančiąją organizaciją dėl dokumentų ir informacijos pateikimo kreipiamasi ne vėliau kaip per 5 darbo dienas nuo pavedimo atlikti Vertinimą gavimo dienos.“</text:span></text:p>
      <text:p text:style-name="P55"><text:span text:style-name="T56">6</text:span><text:span text:style-name="T57">. Įrašau 27.1 punkto pirmajame sakinyje po žodžių „atliekantis neplaninį Vertinimą“ žodžius „kai atliekama patikra vietoje,“.</text:span></text:p>
      <text:p text:style-name="P58"><text:span text:style-name="T59">7</text:span><text:span text:style-name="T60">. Įrašau 40 punkte vietoj žodžių „elektroninę sistemą „E-Kontora“ žodį „E-Kontorą“.</text:span></text:p>
      <text:p text:style-name="P61"/>
      <text:p text:style-name="P62"/>
      <text:p text:style-name="P63"><text:span text:style-name="T64">Direktorius</text:span><text:span text:style-name="T65"><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CLUSadmin</dc:creator>
    <meta:creation-date>2016-09-28T09:11:00Z</meta:creation-date>
    <dc:date>2016-09-28T09:11:00Z</dc:date>
    <meta:template xlink:href="Normal.dotm" xlink:type="simple"/>
    <meta:editing-cycles>2</meta:editing-cycles>
    <meta:editing-duration>PT0S</meta:editing-duration>
    <meta:document-statistic meta:page-count="1" meta:paragraph-count="71" meta:word-count="448" meta:character-count="3274" meta:row-count="131" meta:non-whitespace-character-count="2897"/>
  </office:meta>
</office:document-meta>
</file>