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fo:color="#000000" style:language-asian="lt" style:country-asian="LT"/>
    </style:style>
    <style:style style:name="T4" style:parent-style-name="DefaultParagraphFont" style:family="text">
      <style:text-properties fo:font-weight="bold" style:font-weight-asian="bold" fo:color="#000000"/>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5194in"/>
    </style:style>
    <style:style style:name="T14" style:parent-style-name="DefaultParagraphFont" style:family="text">
      <style:text-properties fo:color="#000000"/>
    </style:style>
    <style:style style:name="T15" style:parent-style-name="DefaultParagraphFont" style:family="text">
      <style:text-properties fo:color="#000000" fo:letter-spacing="0.0416in"/>
    </style:style>
    <style:style style:name="T16" style:parent-style-name="DefaultParagraphFont" style:family="text">
      <style:text-properties fo:color="#000000" fo:letter-spacing="0.0138in"/>
    </style:style>
    <style:style style:name="P17" style:parent-style-name="Normal" style:family="paragraph">
      <style:paragraph-properties fo:text-align="justify" fo:text-indent="0.5194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style:tab-stops>
          <style:tab-stop style:type="right" style:position="6.6937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paragraph-properties>
        <style:tab-stops>
          <style:tab-stop style:type="right" style:position="6.6937in"/>
        </style:tab-stops>
      </style:paragraph-properties>
    </style:style>
    <style:style style:name="P173" style:parent-style-name="Normal" style:family="paragraph">
      <style:paragraph-properties>
        <style:tab-stops>
          <style:tab-stop style:type="right" style:position="6.6937in"/>
        </style:tab-stops>
      </style:paragraph-properties>
      <style:text-properties fo:text-transform="uppercase"/>
    </style:style>
    <style:style style:name="P174" style:parent-style-name="Normal" style:family="paragraph">
      <style:paragraph-properties>
        <style:tab-stops>
          <style:tab-stop style:type="right" style:position="6.6937in"/>
        </style:tab-stops>
      </style:paragraph-properties>
      <style:text-properties fo:text-transform="uppercase"/>
    </style:style>
    <style:style style:name="P175" style:parent-style-name="Normal" style:family="paragraph">
      <style:paragraph-properties>
        <style:tab-stops>
          <style:tab-stop style:type="right" style:position="6.6937in"/>
        </style:tab-stops>
      </style:paragraph-properties>
      <style:text-properties fo:text-transform="uppercase"/>
    </style:style>
    <style:style style:name="P176" style:parent-style-name="Normal" style:family="paragraph">
      <style:paragraph-properties>
        <style:tab-stops>
          <style:tab-stop style:type="right" style:position="6.6937in"/>
        </style:tab-stops>
      </style:paragraph-properties>
      <style:text-properties fo:text-transform="uppercase"/>
    </style:style>
    <style:style style:name="P177" style:parent-style-name="Normal" style:family="paragraph">
      <style:paragraph-properties>
        <style:tab-stops>
          <style:tab-stop style:type="right" style:position="6.6937in"/>
        </style:tab-stops>
      </style:paragraph-properties>
      <style:text-properties fo:text-transform="uppercase"/>
    </style:style>
    <style:style style:name="P178" style:parent-style-name="Normal" style:family="paragraph">
      <style:paragraph-properties>
        <style:tab-stops>
          <style:tab-stop style:type="right" style:position="6.6937in"/>
        </style:tab-stops>
      </style:paragraph-properties>
      <style:text-properties fo:text-transform="uppercase"/>
    </style:style>
    <style:style style:name="P179" style:parent-style-name="Normal" style:family="paragraph">
      <style:paragraph-properties>
        <style:tab-stops>
          <style:tab-stop style:type="right" style:position="6.6937in"/>
        </style:tab-stops>
      </style:paragraph-properties>
      <style:text-properties fo:text-transform="uppercase"/>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style>
    <style:style style:name="T182" style:parent-style-name="DefaultParagraphFont" style:family="text">
      <style:text-properties fo:text-transform="uppercase"/>
    </style:style>
    <style:style style:name="T183" style:parent-style-name="DefaultParagraphFont" style:family="text">
      <style:text-properties fo:text-transform="uppercase"/>
    </style:style>
  </office:automatic-styles>
  <office:body>
    <office:text text:use-soft-page-breaks="true">
      <text:p text:style-name="P1"><text:span text:style-name="T3"/><text:span text:style-name="T4">LIETUVOS RESPUBLIKOS VYRIAUSYBĖ IR LIETUVOS BANKO VALDYBA</text:span></text:p>
      <text:p text:style-name="P5"/>
      <text:p text:style-name="P6">N U T A R I M A S</text:p>
      <text:p text:style-name="P7">DĖL LIETUVOS RESPUBLIKOS VYRIAUSYBĖS IR LIETUVOS BANKO VALDYBOS 1994 M. BALANDŽIO 29 D. NUTARIMO NR. 336 „DĖL GERESNIO KASOS DARBO ORGANIZAVIMO, JOS OPERACIJŲ VYKDYMO BEI KASOS APARATŲ NAUDOJIMO“ DALINIO PAKEITIMO</text:p>
      <text:p text:style-name="P8"/>
      <text:p text:style-name="P9">1996 m. sausio 15 d. Nr. 88/9</text:p>
      <text:p text:style-name="P10">Vilnius</text:p>
      <text:p text:style-name="P11"/>
      <text:p text:style-name="P12"/>
      <text:p text:style-name="P13"><text:span text:style-name="T14">Lietuvos Respublikos Vyriausybė ir Lietuvos banko valdyba<text:s/></text:span><text:span text:style-name="T15">nutari</text:span><text:span text:style-name="T16">a:</text:span></text:p>
      <text:p text:style-name="P17"><text:span text:style-name="T18">Iš dalies pakeičiant Lietuvos Respublikos Vyriausybės ir Lietuvos banko valdybos 1994 m. balandžio 29 d. nutarimą Nr. 336 „Dėl geresnio kasos darbo organizavimo, jos operacijų vykdymo bei kasos aparatų naudojimo“ (Žin., 1994, Nr.<text:s/></text:span><text:a xlink:href="https://www.e-tar.lt/portal/lt/legalAct/TAR.9EF0B9CE10D2" office:target-frame-name="_blank" xlink:show="new"><text:span text:style-name="T19">33-611</text:span></text:a><text:span text:style-name="T20">, Nr.<text:s/></text:span><text:a xlink:href="https://www.e-tar.lt/portal/lt/legalAct/TAR.54BCF9A2D419" office:target-frame-name="_blank" xlink:show="new"><text:span text:style-name="T21">53-1007</text:span></text:a><text:span text:style-name="T22">, Nr.<text:s/></text:span><text:a xlink:href="https://www.e-tar.lt/portal/lt/legalAct/TAR.CA4ABCBC80F1" office:target-frame-name="_blank" xlink:show="new"><text:span text:style-name="T23">55-1085</text:span></text:a><text:span text:style-name="T24">, Nr.<text:s/></text:span><text:a xlink:href="https://www.e-tar.lt/portal/lt/legalAct/TAR.5F463FE67EFD" office:target-frame-name="_blank" xlink:show="new"><text:span text:style-name="T25">75-1416</text:span></text:a><text:span text:style-name="T26">; 1995, Nr.<text:s/></text:span><text:a xlink:href="https://www.e-tar.lt/portal/lt/legalAct/TAR.B3BE281B5D26" office:target-frame-name="_blank" xlink:show="new"><text:span text:style-name="T27">4-83</text:span></text:a><text:span text:style-name="T28">):</text:span></text:p>
      <text:p text:style-name="P29"><text:span text:style-name="T30">1</text:span><text:span text:style-name="T31">. Išdėstyti 3 punktą taip:</text:span></text:p>
      <text:p text:style-name="P32"><text:span text:style-name="T33">„</text:span><text:span text:style-name="T34">3</text:span><text:span text:style-name="T35">. Įpareigoti visas Lietuvos Respublikos įmones, įstaigas ir organizacijas, išskyrus bankų įstaigas, kiekvienoje darbo vietoje, kurioje gyventojai už prekes (paslaugas) atsiskaito grynais pinigais arba vartoja kreditines korteles, įrengti kasos aparatus, laikantis šio nutarimo 4.1, 4.3, 4.4, 4.6-4.9 punktuose nurodytų terminų bei šiuo nutarimu patvirtintų Kasos aparatų diegimo ir naudojimo pagrindinių nuostatų“.</text:span></text:p>
      <text:p text:style-name="P36"><text:span text:style-name="T37">2</text:span><text:span text:style-name="T38">. Papildyti 4.1 punktą šia ketvirtąja pastraipa:</text:span></text:p>
      <text:p text:style-name="P39"><text:span text:style-name="T40">„Keleivinio transporto priemonėse, išskyrus tas, kuriose įrengti taksometrai, ir kioskuose, išskyrus tuos, kuriuose periodinė spauda sudaro ne mažiau kaip 60 procentų prekių apyvartos, kasos aparatai turi būti įrengti iki 1996 m. liepos 1 dienos“.</text:span></text:p>
      <text:p text:style-name="P41"><text:span text:style-name="T42">3</text:span><text:span text:style-name="T43">. Įrašyti 4.2 punkte po žodžio „kioskuose“ žodžius „kuriuose periodinė spauda sudaro ne mažiau kaip 60 procentų prekių apyvartos“, o vietoj žodžių „įmonėse, įstaigose ir organizacijose (išskyrus prekybos, viešojo maitinimo ir paslaugų įmones), kuriose“ žodžius „įmonėse, įstaigose, organizacijose ir jų filialuose (išskyrus prekybos, viešojo maitinimo ir paslaugų įmones bei jų padalinius, vykdančius šią veiklą), taip pat atsiskaitant už pirčių paslaugas kaimo pirtyse, kuriuose“.</text:span></text:p>
      <text:p text:style-name="P44"><text:span text:style-name="T45">4</text:span><text:span text:style-name="T46">. Įrašyti 4.3 punkte po žodžių „iki 1995 m. liepos 1 dienos“ žodžius „o kaimo vietovėse – iki 1996 m. liepos 1 dienos“.</text:span></text:p>
      <text:p text:style-name="P47"><text:span text:style-name="T48">5</text:span><text:span text:style-name="T49">. Įrašyti 4.5 punkto pirmajame sakinyje po žodžių „atsiskaitymui grynais pinigais“ žodžius „tarpusavyje bei su gyventojais tais atvejais, kai neprivaloma įrengti kasos aparatų“.</text:span></text:p>
      <text:p text:style-name="P50"><text:span text:style-name="T51">6</text:span><text:span text:style-name="T52">. Papildyti nurodytąjį nutarimą šiais 4.6–4.9, 5.4 ir 8 punktais:</text:span></text:p>
      <text:p text:style-name="P53"><text:span text:style-name="T54">„</text:span><text:span text:style-name="T55">4.6</text:span><text:span text:style-name="T56">. specializuoti kasos aparatai, atitinkantys Valstybinio registro antrojo etapo techninius reikalavimus, degalinėse turi būti įrengti:</text:span></text:p>
      <text:p text:style-name="P57"><text:span text:style-name="T58">4.6.1</text:span><text:span text:style-name="T59">. iki 1996 m. rugsėjo 1 d. – degalinėse, kurių vidutinė mėnesio prekių apyvarta 1995 metais viršijo 400 tūkstančių litų;</text:span></text:p>
      <text:p text:style-name="P60"><text:span text:style-name="T61">4.6.2</text:span><text:span text:style-name="T62">. iki 1997 m. kovo 1 d. – degalinėse, kurių vidutinė mėnesio prekių apyvarta 1995 metais viršijo 200 tūkstančių litų;</text:span></text:p>
      <text:p text:style-name="P63"><text:span text:style-name="T64">4.6.3</text:span><text:span text:style-name="T65">. iki 1998 m. kovo 1 d. – visose degalinėse;</text:span></text:p>
      <text:p text:style-name="P66"><text:span text:style-name="T67">4.7</text:span><text:span text:style-name="T68">. kasos aparatų įrengimo terminas pratęsiamas iki 1997 m. sausio 1 dienos:</text:span></text:p>
      <text:p text:style-name="P69"><text:span text:style-name="T70">4.7.1</text:span><text:span text:style-name="T71">. keleivinio transporto įmonėms bei pramogų ir sporto įstaigoms (bilietų kasose bei keleivinio transporto priemonėse, kuriose bilietams parduoti naudojami specialūs kasos aparatai, neatitinkantys Valstybinio registro techninių reikalavimų, arba parduodami bilietai, atitinkantys Finansų ministerijos 1992 m. spalio 15 d. rašte Nr. 96 „Dėl griežtos apskaitos blankų gaminimo,<text:s/></text:span><text:soft-page-break/><text:span text:style-name="T72">laikymo, apskaitos ir panaudojimo“ nustatytus reikalavimus ir įregistruoti miestų (rajonų) valstybinėse mokesčių inspekcijose);</text:span></text:p>
      <text:p text:style-name="P73"><text:span text:style-name="T74">4.7.2</text:span><text:span text:style-name="T75">. sveikatos (veterinarijos) punktams, vaistinėms ir jų filialams, knygynams, cheminio valymo bei skalbinių priėmimo punktams, kurių 1995 metų vidutinė mėnesio prekių apyvarta sudarė iki 5 tūkst. litų;</text:span></text:p>
      <text:p text:style-name="P76"><text:span text:style-name="T77">4.7.3</text:span><text:span text:style-name="T78">. ūkininkų ir jų kooperatyvų, akcinės bendrovės „Bičių korys“ ir invalidų įmonių parduotuvėms, prekiaujančioms savos gamybos produkcija;</text:span></text:p>
      <text:p text:style-name="P79"><text:span text:style-name="T80">4.7.4</text:span><text:span text:style-name="T81">. miškų urėdijoms ir nacionaliniams parkams, kurie gautas įmokas įformina kasos pajamų orderiais ar kitais griežtos apskaitos dokumentais, įregistruotais miestų (rajonų) valstybinėse mokesčių inspekcijose;</text:span></text:p>
      <text:p text:style-name="P82"><text:span text:style-name="T83">4.7.5</text:span><text:span text:style-name="T84">. atsiskaitymams su gyventojais už komunalines ir kartu su jomis apmokamas ryšių paslaugas;</text:span></text:p>
      <text:p text:style-name="P85"><text:span text:style-name="T86">4.7.6</text:span><text:span text:style-name="T87">. mokyklų (išskyrus aukštąsias mokyklas) valgykloms;</text:span></text:p>
      <text:p text:style-name="P88"><text:span text:style-name="T89">4.7.7</text:span><text:span text:style-name="T90">. personalinėms (individualioms) ir ūkinių bendrijų įmonėms, įsigijusioms patentus;</text:span></text:p>
      <text:p text:style-name="P91"><text:span text:style-name="T92">4.8</text:span><text:span text:style-name="T93">. įmonės, naudojančios kompiuterines kasos sistemas, neatitinkančias Valstybinio registro techninių reikalavimų, privalo jas pakeisti (arba patobulinti) atitinkančiomis minėtus techninius reikalavimus ne vėliau kaip per 9 mėnesius po šių reikalavimų paskelbimo;</text:span></text:p>
      <text:p text:style-name="P94"><text:span text:style-name="T95">4.9</text:span><text:span text:style-name="T96">. įsigaliojus Valstybinio registro antrojo etapo techniniams reikalavimams, įmonės, kuriose nustatyti kasos aparatų parodymų klastojimo atvejai (sumuojantys skaitikliai neteisėtai nustatomi į nulinę padėtį, neteisėtai grąžinamos prekės ir kt.), visus naudojamus kasos aparatus turi pakeisti atitinkančiais nurodytuosius reikalavimus.</text:span></text:p>
      <text:p text:style-name="P97"><text:span text:style-name="T98">Šio punkto pirmojoje pastraipoje nurodytieji kasos aparatai turi būti pakeisti per mėnesį nuo klastojimo fakto nustatymo. Laiku nepakeisti kasos aparatai prilyginami nustatytąja tvarka neįregistruotiems kasos aparatams.</text:span></text:p>
      <text:p text:style-name="P99"><text:span text:style-name="T100">5.4</text:span><text:span text:style-name="T101">. Finansų ministerijai:</text:span></text:p>
      <text:p text:style-name="P102"><text:span text:style-name="T103">5.4.1</text:span><text:span text:style-name="T104">. iki 1996 m. kovo 1 d. pateikti Lietuvos Respublikos Vyriausybei pasiūlymus dėl degalinėse naudojamų kasos aparatų pakeitimo atitinkančiais Valstybinio registro antrojo etapo techninius reikalavimus tvarkos ir sąlygų;</text:span></text:p>
      <text:p text:style-name="P105"><text:span text:style-name="T106">5.4.2</text:span><text:span text:style-name="T107">. kartu su Pramonės ir prekybos ministerija – parengti ir iki 1996 m. kovo 1 d. patvirtinti kasos aparatų ir kompiuterizuotų kasų, įtraukiamų į Valstybinį registrą, antrojo etapo techninius reikalavimus.</text:span></text:p>
      <text:p text:style-name="P108"><text:span text:style-name="T109">8</text:span><text:span text:style-name="T110">. Nustatyti, kad išbraukti iš Valstybinio registro kasos aparatai gali būti naudojami ne ilgiau kaip 9 metus nuo pirmojo jų įregistravimo miestų (rajonų) valstybinėse mokesčių inspekcijose datos“.</text:span></text:p>
      <text:p text:style-name="P111"><text:span text:style-name="T112">7</text:span><text:span text:style-name="T113">. Padaryti šiuos pakeitimus nurodytuoju nutarimu patvirtintose Kasos aparatų diegimo ir naudojimo pagrindinėse nuostatose:</text:span></text:p>
      <text:p text:style-name="P114"><text:span text:style-name="T115">7.1</text:span><text:span text:style-name="T116">. papildyti 1 punktą šia antrąja pastraipa:</text:span></text:p>
      <text:p text:style-name="P117"><text:span text:style-name="T118">„Vienas kasos aparatas gali būti naudojamas tiktai vienos įmonės, įstaigos ar organizacijos įplaukoms registruoti“;</text:span></text:p>
      <text:p text:style-name="P119"><text:span text:style-name="T120">7.2</text:span><text:span text:style-name="T121">. papildyti 3 punktą šia antrąja pastraipa:</text:span></text:p>
      <text:p text:style-name="P122"><text:span text:style-name="T123">„Kiekvienas kasos aparatas turi būti aptarnaujamas tiktai vienos aptarnavimo organizacijos, su kuria turi būti sudaroma aptarnavimo sutartis. Nutraukus šią sutartį, nauja sutartis turi būti sudaroma iki kasos aparato gedimo, bet ne vėliau kaip per 15 kalendorinių dienų. Sudarius naują sutartį, plomba pakeičiama naujos aptarnavimo organizacijos plomba, o jeigu nauja sutartis per 15 kalendorinių dienų nesudaroma, sena plomba nuimama ir apie tai pranešama miesto (rajono) valstybinei mokesčių inspekcijai. Tokį (neplombuotą) kasos aparatą draudžiama naudoti iki naujos sutarties sudarymo ir aparato plombavimo“;</text:span></text:p>
      <text:p text:style-name="P124"><text:span text:style-name="T125">7.3</text:span><text:span text:style-name="T126">. išdėstyti 7.1 ir 7.2 punktus taip:</text:span></text:p>
      <text:p text:style-name="P127"><text:span text:style-name="T128">„</text:span><text:span text:style-name="T129">7.1</text:span><text:span text:style-name="T130">. kasos aparato numeris, sudarytas iš įmonės – pridėtinės vertės mokesčio mokėtojos kodo (arba įmonės kodo, jeigu ji nėra šio mokesčio mokėtoja) ir nuo jo atskirto kasos aparato eilės numerio šioje įmonėje.</text:span></text:p>
      <text:p text:style-name="P131"><text:span text:style-name="T132">Šį reikalavimą įmonės, įstaigos bei organizacijos, kurių naudojami kasos aparatai spausdina kvitus be pridėtinės vertės mokesčio mokėtojo kodo (arba įmonės kodo, jeigu ji nėra šio mokesčio mokėtoja) ir be kasos aparato numerio (nesikartojančio šioje įmonėje), privalo įvykdyti iki 1996 metų liepos mėnesio;</text:span></text:p>
      <text:p text:style-name="P133"><text:span text:style-name="T134">7.2</text:span><text:span text:style-name="T135">. prekės (paslaugos) kaina.</text:span></text:p>
      <text:p text:style-name="P136"><text:span text:style-name="T137">Jeigu kvite nespausdinamas prekės (paslaugos) pavadinimas arba kodas, pirkėjui pareikalavus, turi būti išduodama papildoma sąskaita-faktūra su visais Lietuvos Respublikos buhalterinės apskaitos pagrindų įstatyme numatytais rekvizitais“;</text:span></text:p>
      <text:p text:style-name="P138"><text:span text:style-name="T139">7.4</text:span><text:span text:style-name="T140">. papildyti nurodytąsias nuostatas šiais 15-22 punktais:</text:span></text:p>
      <text:p text:style-name="P141"><text:span text:style-name="T142">„</text:span><text:span text:style-name="T143">15</text:span><text:span text:style-name="T144">. Šių nuostatų 7-13 punktai lieka galioti tiktai iki Valstybinio registro antrojo etapo techninių reikalavimų įsigaliojimo datos įsigytiems ir įregistruotiems miestų (rajonų) valstybinėse mokesčių inspekcijose kasos aparatams.</text:span></text:p>
      <text:p text:style-name="P145"/>
      <text:p text:style-name="P146"><text:span text:style-name="T147">Svarbiausieji Valstybinio registro antrojo etapo reikalavimai</text:span></text:p>
      <text:p text:style-name="P148"/>
      <text:p text:style-name="P149"><text:span text:style-name="T150">16</text:span><text:span text:style-name="T151">. Kasos aparate turi būti atminties įrenginys su laikmačiu, fiksuojantis visų dienos operacijų turinį ir laiką.</text:span></text:p>
      <text:p text:style-name="P152"><text:span text:style-name="T153">17</text:span><text:span text:style-name="T154">. Atminties įrenginiui būtinas atskiras maitinimo šaltinis, užtikrinantis, kad išjungus kasos aparatą iš elektros tinklo laikmatis nesustos ir bus išsaugota informacija.</text:span></text:p>
      <text:p text:style-name="P155"><text:span text:style-name="T156">18</text:span><text:span text:style-name="T157">. Atminties įrenginyje kasos apyvartos informacija turi būti saugoma ne trumpiau kaip 30 dienų.</text:span></text:p>
      <text:p text:style-name="P158"><text:span text:style-name="T159">19</text:span><text:span text:style-name="T160">. Kasos aparate (kompiuterizuotoje kasų sistemoje – kiekvienoje darbo vietoje) turi būti fiskalinė atmintis (fiskalinis blokas).</text:span></text:p>
      <text:p text:style-name="P161"><text:span text:style-name="T162">20</text:span><text:span text:style-name="T163">. Išspausdinus dienos ataskaitą, nepanaikinamoje atmintyje sukaupti duomenys turi būti nesąlygiškai įrašomi į fiskalinę atmintį.</text:span></text:p>
      <text:p text:style-name="P164"><text:span text:style-name="T165">21</text:span><text:span text:style-name="T166">. Fiskalinė atmintis turi įgalinti įrašyti informaciją vieną kartą ir perskaityti ją daug kartų. Fiskalinės atminties turiniui išsaugoti nereikia maitinimo šaltinio. Fiskalinės atminties turinio pakeisti arba panaikinti neįmanoma.</text:span></text:p>
      <text:p text:style-name="P167"><text:span text:style-name="T168">22</text:span><text:span text:style-name="T169">. Visi įrašai kvite turi būti daromi Lietuvos Respublikos valstybine kalba“.</text:span></text:p>
      <text:p text:style-name="P170"/>
      <text:p text:style-name="P171"/>
      <text:p text:style-name="P172"/>
      <text:p text:style-name="P173">MINISTRAS PIRMININKAS<text:tab/>ADOLFAS ŠLEŽEVIČIUS</text:p>
      <text:p text:style-name="P174"/>
      <text:p text:style-name="P175"/>
      <text:p text:style-name="P176"/>
      <text:p text:style-name="P177">LIETUVOS BANKO VALDYBOS PIRMININKAS<text:tab/>KAZYS RATKEVIČIUS</text:p>
      <text:p text:style-name="P178"/>
      <text:p text:style-name="P179"/>
      <text:p text:style-name="P180"/>
      <text:p text:style-name="P181"><text:span text:style-name="T182">FINANSŲ MINISTRAS</text:span><text:span text:style-name="T183"><text:tab/>REINOLDIJUS ŠARK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24T13:23:00Z</meta:creation-date>
    <dc:date>2018-01-24T13:23:00Z</dc:date>
    <meta:template xlink:href="Normal.dotm" xlink:type="simple"/>
    <meta:editing-cycles>2</meta:editing-cycles>
    <meta:editing-duration>PT0S</meta:editing-duration>
    <meta:document-statistic meta:page-count="3" meta:paragraph-count="56" meta:word-count="1134" meta:character-count="9384" meta:row-count="224" meta:non-whitespace-character-count="8306"/>
  </office:meta>
</office:document-meta>
</file>