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fo:letter-spacing="0.0138in"/>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indent="0.4923in"/>
      <style:text-properties fo:color="#000000"/>
    </style:style>
    <style:style style:name="P85" style:parent-style-name="Normal" style:family="paragraph">
      <style:paragraph-properties fo:text-indent="0.4923in"/>
      <style:text-properties fo:color="#000000"/>
    </style:style>
    <style:style style:name="P86" style:parent-style-name="Normal" style:family="paragraph">
      <style:paragraph-properties fo:text-indent="0.4923in"/>
    </style:style>
    <style:style style:name="P87" style:parent-style-name="Normal" style:family="paragraph">
      <style:paragraph-properties>
        <style:tab-stops>
          <style:tab-stop style:type="right" style:position="6.6937in"/>
        </style:tab-stops>
      </style:paragraph-properties>
    </style:style>
    <style:style style:name="T88" style:parent-style-name="DefaultParagraphFont" style:family="text">
      <style:text-properties fo:text-transform="uppercase"/>
    </style:style>
    <style:style style:name="T89" style:parent-style-name="DefaultParagraphFont" style:family="text">
      <style:text-properties fo:text-transform="uppercase"/>
    </style:style>
    <style:style style:name="P90" style:parent-style-name="Normal" style:family="paragraph">
      <style:paragraph-properties>
        <style:tab-stops>
          <style:tab-stop style:type="right" style:position="6.6937in"/>
        </style:tab-stops>
      </style:paragraph-properties>
      <style:text-properties fo:text-transform="uppercase"/>
    </style:style>
    <style:style style:name="P91" style:parent-style-name="Normal" style:family="paragraph">
      <style:paragraph-properties>
        <style:tab-stops>
          <style:tab-stop style:type="right" style:position="6.6937in"/>
        </style:tab-stops>
      </style:paragraph-properties>
      <style:text-properties fo:text-transform="uppercase"/>
    </style:style>
    <style:style style:name="P92" style:parent-style-name="Normal" style:family="paragraph">
      <style:paragraph-properties>
        <style:tab-stops>
          <style:tab-stop style:type="right" style:position="6.6937in"/>
        </style:tab-stops>
      </style:paragraph-properties>
      <style:text-properties fo:text-transform="uppercase"/>
    </style:style>
    <style:style style:name="P93" style:parent-style-name="Normal" style:family="paragraph">
      <style:paragraph-properties>
        <style:tab-stops>
          <style:tab-stop style:type="right" style:position="6.6937in"/>
        </style:tab-stops>
      </style:paragraph-properties>
      <style:text-properties fo:text-transform="uppercase"/>
    </style:style>
    <style:style style:name="P94" style:parent-style-name="Normal" style:family="paragraph">
      <style:paragraph-properties fo:text-indent="0.4923in"/>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KAI KURIŲ LIETUVOS RESPUBLIKOS VYRIAUSYBĖS NUTARIMŲ PRIPAŽINIMO NETEKUSIAIS GALIOS</text:p>
      <text:p text:style-name="P12"/>
      <text:p text:style-name="P13">2002 m. gegužės 24 d. Nr. 717</text:p>
      <text:p text:style-name="P14">Vilnius</text:p>
      <text:p text:style-name="P15"/>
      <text:p text:style-name="P16"><text:span text:style-name="T17">Vadovaudamasi Lietuvos Respublikos pelno mokesčio įstatymo (Žin., 2001, Nr.<text:s/></text:span><text:a xlink:href="https://www.e-tar.lt/portal/lt/legalAct/TAR.A5ACBDA529A9" office:target-frame-name="_blank" xlink:show="new"><text:span text:style-name="T18">110-3992</text:span></text:a><text:span text:style-name="T19">) 59 straipsnio 6 dalimi, Lietuvos Respublikos Vyriausybė<text:s/></text:span><text:span text:style-name="T20">nutari</text:span><text:span text:style-name="T21">a:</text:span></text:p>
      <text:p text:style-name="P22"><text:span text:style-name="T23">1</text:span><text:span text:style-name="T24">. Nustatyti, kad šio nutarimo 2 punkte nurodyti nutarimai taikomi vienetų, kurių mokestinis laikotarpis nesutampa su kalendoriniais metais, juridinių asmenų pelno mokesčiui už mokestinį laikotarpį, pasibaigsiantį 2002 metais, apskaičiuoti.</text:span></text:p>
      <text:p text:style-name="P25"><text:span text:style-name="T26">2</text:span><text:span text:style-name="T27">. Pripažinti netekusiais galios:</text:span></text:p>
      <text:p text:style-name="P28"><text:span text:style-name="T29">2.1</text:span><text:span text:style-name="T30">. Lietuvos Respublikos Vyriausybės 1994 m. gruodžio 1 d. nutarimą Nr. 1210 „Dėl specialiųjų atidėjimų bankų abejotiniems aktyvams normų nustatymo“ (Žin., 1994, Nr.<text:s/></text:span><text:a xlink:href="https://www.e-tar.lt/portal/lt/legalAct/TAR.DAB45676682E" office:target-frame-name="_blank" xlink:show="new"><text:span text:style-name="T31">94-1851</text:span></text:a><text:span text:style-name="T32">);</text:span></text:p>
      <text:p text:style-name="P33"><text:span text:style-name="T34">2.2</text:span><text:span text:style-name="T35">. Lietuvos Respublikos Vyriausybės 1995 m. vasario 20 d. nutarimą Nr. 263 „Dėl Lietuvos Respublikos Vyriausybės 1994 m. gruodžio 1 d. nutarimo Nr. 1210 „Dėl specialiųjų atidėjimų bankų abejotiniems aktyvams normų nustatymo“ dalinio pakeitimo“ (Žin., 1995, Nr.<text:s/></text:span><text:a xlink:href="https://www.e-tar.lt/portal/lt/legalAct/TAR.6C393C8D9B56" office:target-frame-name="_blank" xlink:show="new"><text:span text:style-name="T36">17-394</text:span></text:a><text:span text:style-name="T37">);</text:span></text:p>
      <text:p text:style-name="P38"><text:span text:style-name="T39">2.3</text:span><text:span text:style-name="T40">. Lietuvos Respublikos Vyriausybės 1995 m. gegužės 25 d. nutarimą Nr. 736 „Dėl juridinių asmenų pelno dvigubojo apmokestinimo išvengimo“ (Žin., 1995, Nr.<text:s/></text:span><text:a xlink:href="https://www.e-tar.lt/portal/lt/legalAct/TAR.D3BEC0A53A11" office:target-frame-name="_blank" xlink:show="new"><text:span text:style-name="T41">45-1106</text:span></text:a><text:span text:style-name="T42">);</text:span></text:p>
      <text:p text:style-name="P43"><text:span text:style-name="T44">2.4</text:span><text:span text:style-name="T45">. Lietuvos Respublikos Vyriausybės 1997 m. liepos 30 d. nutarimą Nr. 844 „Dėl Lietuvos Respublikos Vyriausybės 1994 m. gruodžio 1 d. nutarimo Nr. 1210 „Dėl specialiųjų atidėjimų bankų abejotiniems aktyvams normų nustatymo“ dalinio pakeitimo“ (Žin., 1997, Nr.<text:s/></text:span><text:a xlink:href="https://www.e-tar.lt/portal/lt/legalAct/TAR.ECB5EACCF9FB" office:target-frame-name="_blank" xlink:show="new"><text:span text:style-name="T46">73-1873</text:span></text:a><text:span text:style-name="T47">);</text:span></text:p>
      <text:p text:style-name="P48"><text:span text:style-name="T49">2.5</text:span><text:span text:style-name="T50">. Lietuvos Respublikos Vyriausybės 1997 m. gruodžio 30 d. nutarimą Nr. 1495 „Dėl įmonių apmokestinamojo pelno apskaičiavimo tvarkos“ (Žin., 1998, Nr.<text:s/></text:span><text:a xlink:href="https://www.e-tar.lt/portal/lt/legalAct/TAR.84742DB1304F" office:target-frame-name="_blank" xlink:show="new"><text:span text:style-name="T51">1-16</text:span></text:a><text:span text:style-name="T52">);</text:span></text:p>
      <text:p text:style-name="P53"><text:span text:style-name="T54">2.6</text:span><text:span text:style-name="T55">. Lietuvos Respublikos Vyriausybės 1998 m. spalio 15 d. nutarimą Nr. 1239 „Dėl ilgalaikio materialiojo turto perkainojimo rezultatų neapmokestinimo atvejų ir tvarkos“ (Žin., 1998, Nr.<text:s/></text:span><text:a xlink:href="https://www.e-tar.lt/portal/lt/legalAct/TAR.60F668EA0CC8" office:target-frame-name="_blank" xlink:show="new"><text:span text:style-name="T56">92-2559</text:span></text:a><text:span text:style-name="T57">);</text:span></text:p>
      <text:p text:style-name="P58"><text:span text:style-name="T59">2.7</text:span><text:span text:style-name="T60">. Lietuvos Respublikos Vyriausybės 1999 m. vasario 18 d. nutarimą Nr. 172 „Dėl Įmonių reprezentacinių sąnaudų pripažinimo mažinančiomis bendrąsias pajamas tvarkos“ (Žin., 1999, Nr.<text:s/></text:span><text:a xlink:href="https://www.e-tar.lt/portal/lt/legalAct/TAR.B518F5D75819" office:target-frame-name="_blank" xlink:show="new"><text:span text:style-name="T61">19-532</text:span></text:a><text:span text:style-name="T62">);</text:span></text:p>
      <text:p text:style-name="P63"><text:span text:style-name="T64">2.8</text:span><text:span text:style-name="T65">. Lietuvos Respublikos Vyriausybės 1999 m. kovo 5 d. nutarimą Nr. 248 „Dėl Ilgalaikio materialiojo turto eksploatavimo, remonto ir rekonstravimo sąnaudų pripažinimo mažinančiomis bendrąsias pajamas tvarkos patvirtinimo“ (Žin., 1999, Nr.<text:s/></text:span><text:a xlink:href="https://www.e-tar.lt/portal/lt/legalAct/TAR.4BF1E27B9329" office:target-frame-name="_blank" xlink:show="new"><text:span text:style-name="T66">23-663</text:span></text:a><text:span text:style-name="T67">);</text:span></text:p>
      <text:p text:style-name="P68"><text:span text:style-name="T69">2.9</text:span><text:span text:style-name="T70">. Lietuvos Respublikos Vyriausybės 1999 m. liepos 23 d. nutarimą Nr. 852 „Dėl Lietuvos Respublikos Vyriausybės 1997 m. gruodžio 30 d. nutarimo Nr. 1495 „Dėl įmonių apmokestinamojo pelno apskaičiavimo tvarkos“ dalinio pakeitimo“ (Žin., 1999, Nr.<text:s/></text:span><text:a xlink:href="https://www.e-tar.lt/portal/lt/legalAct/TAR.EFE433510827" office:target-frame-name="_blank" xlink:show="new"><text:span text:style-name="T71">66-2133</text:span></text:a><text:span text:style-name="T72">);</text:span></text:p>
      <text:p text:style-name="P73"><text:span text:style-name="T74">2.10</text:span><text:span text:style-name="T75">. Lietuvos Respublikos Vyriausybės 2000 m. gruodžio 13 d. nutarimą Nr. 1444 „Dėl Lietuvos Respublikos Vyriausybės 1999 m. vasario 18 d. nutarimo Nr. 172 „Dėl Įmonių reprezentacinių sąnaudų pripažinimo mažinančiomis bendrąsias pajamas tvarkos patvirtinimo“ dalinio pakeitimo“ (Žin., 2000, Nr.<text:s/></text:span><text:a xlink:href="https://www.e-tar.lt/portal/lt/legalAct/TAR.22731E4AB4D4" office:target-frame-name="_blank" xlink:show="new"><text:span text:style-name="T76">108-3455</text:span></text:a><text:span text:style-name="T77">);</text:span></text:p>
      <text:p text:style-name="P78"><text:span text:style-name="T79">2.11</text:span><text:span text:style-name="T80">. Lietuvos Respublikos Vyriausybės 2001 m. balandžio 13 d. nutarimą Nr. 413 „Dėl Lietuvos Respublikos Vyriausybės 1999 m. vasario 18 d. nutarimo Nr. 172 „Dėl Įmonių reprezentacinių sąnaudų pripažinimo mažinančiomis bendrąsias pajamas tvarkos patvirtinimo“ dalinio pakeitimo“ (Žin., 2001, Nr. 33-1104).</text:span></text:p>
      <text:p text:style-name="P81"><text:span text:style-name="T82">3</text:span><text:span text:style-name="T83">. Šis nutarimas, išskyrus 1 punktą, įsigalioja nuo 2003 m. sausio 1 dienos.</text:span></text:p>
      <text:p text:style-name="P84"/>
      <text:p text:style-name="P85"/>
      <text:p text:style-name="P86"/>
      <text:p text:style-name="P87"><text:span text:style-name="T88">MINISTRAS PIRMININKAS</text:span><text:span text:style-name="T89"><text:tab/>ALGIRDAS BRAZAUSKAS</text:span></text:p>
      <text:p text:style-name="P90"/>
      <text:p text:style-name="P91"/>
      <text:p text:style-name="P92"/>
      <text:p text:style-name="P93">FINANSŲ MINISTRĖ<text:tab/>DALIA GRYBAUSKAITĖ</text:p>
      <text:p text:style-name="P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8-21T13:15:00Z</meta:creation-date>
    <dc:date>2017-08-21T13:15:00Z</dc:date>
    <meta:template xlink:href="Normal.dotm" xlink:type="simple"/>
    <meta:editing-cycles>2</meta:editing-cycles>
    <meta:editing-duration>PT0S</meta:editing-duration>
    <meta:document-statistic meta:page-count="2" meta:paragraph-count="32" meta:word-count="580" meta:character-count="4290" meta:row-count="120" meta:non-whitespace-character-count="3742"/>
  </office:meta>
</office:document-meta>
</file>