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<text:span text:style-name="T5">DĖL 330 KV ELEKTROS<text:s/></text:span><text:span text:style-name="T6">PERDAVIMO ORO LINIJOS KLAIPĖDA–TELŠIAI STATYBOS SPECIALIOJO PLANO RENGIMO</text:span></text:p>
      <text:p text:style-name="P7"/>
      <text:p text:style-name="P8">2008 m. gegužės 27 d. Nr. 4-222</text:p>
      <text:p text:style-name="P9">Vilnius</text:p>
      <text:p text:style-name="P10"/>
      <text:p text:style-name="P11">Vadovaudamasis Lietuvos Respublikos energetikos įstatymo (Žin., 2002, Nr.<text:s/><text:a xlink:href="https://www.e-tar.lt/portal/lt/legalAct/TAR.44235B485568" office:target-frame-name="_blank" xlink:show="new"><text:span text:style-name="T12">56-2224</text:span></text:a>) 11 straipsnio 1 ir 2 dalimis, Lietuvos Respublikos teritorijų planavimo įstatymo (Žin., 1995, Nr.<text:s/><text:a xlink:href="https://www.e-tar.lt/portal/lt/legalAct/TAR.26B563184529" office:target-frame-name="_blank" xlink:show="new"><text:span text:style-name="T13">107-2391</text:span></text:a>; 2004, Nr.<text:s/><text:a xlink:href="https://www.e-tar.lt/portal/lt/legalAct/TAR.1C65A214E386" office:target-frame-name="_blank" xlink:show="new"><text:span text:style-name="T14">21-617</text:span></text:a>) 5 straipsnio 4 dalies 1 punktu, Lietuvos Respublikos Vyriausybės 2004 m. balandžio 15 d. nutarimo Nr. 416<text:s/>„Dėl Lietuvos Respublikos teritorijų planavimo įstatymo įgyvendinimo“ (Žin., 2004, Nr.<text:s/><text:a xlink:href="https://www.e-tar.lt/portal/lt/legalAct/TAR.E6DEAF050F5D" office:target-frame-name="_blank" xlink:show="new"><text:span text:style-name="T15">57-1989</text:span></text:a>) 5 punktu, Nacionalinės energetikos strategijos, patvirtintos Lietuvos Respublikos<text:s/>Seimo 2007 m. sausio 18 d. nutarimu Nr. X-1046 (Žin., 2007, Nr.<text:s/><text:a xlink:href="https://www.e-tar.lt/portal/lt/legalAct/TAR.498E8E1207CE" office:target-frame-name="_blank" xlink:show="new"><text:span text:style-name="T16">11-430</text:span></text:a>), 31 punkto 6 papunkčiu, Nacionalinės energetikos strategijos įgyvendinimo 2008-2012 metų plano, patvirtinto Lietuvos Respublikos Vyriausybės 2007 m. gruodžio 27 d. nutarimu Nr. 1442 (Žin., 2008, Nr.<text:s/><text:a xlink:href="https://www.e-tar.lt/portal/lt/legalAct/TAR.526798AF8440" office:target-frame-name="_blank" xlink:show="new"><text:span text:style-name="T17">4-131</text:span></text:a>), 4.1 punktu bei Lietuvos Respublikos ūkio ministro ir Lietuvos Respublikos<text:s/>aplinkos ministro 2004 m. birželio 11 d. įsakymu Nr. 4-240/D1-330 patvirtintų Infrastruktūros plėtros (šilumos, elektros, dujų ir naftos tiekimo tinklų) specialiųjų planų rengimo taisyklių 13 punktu:</text:p>
      <text:p text:style-name="P18">1.<text:s/><text:span text:style-name="T19">Nusprendži</text:span>u pradėti rengti 330 kV elektros perdavimo oro linijos Klaipėda-Telšiai statybos Klaipėdos ir Telšių apskrityse specialųjį planą.</text:p>
      <text:p text:style-name="P20">2.<text:s/><text:span text:style-name="T21">Leidžiu</text:span><text:s/>akcinei bendrovei „Lietuvos energija“ atlikti planavimo organizatoriaus funkcijas rengiant šio įsakymo 1 punkte nurodytą specialųjį planą.</text:p>
      <text:p text:style-name="P22"/>
      <text:p text:style-name="P23">ŪKIO MINISTRAS<text:tab/>VYTAS NAVICKAS</text:p>
      <text:p text:style-name="P24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10T23:45:00Z</meta:creation-date>
    <dc:date>2015-08-10T23:45:00Z</dc:date>
    <meta:template xlink:href="Normal" xlink:type="simple"/>
    <meta:editing-cycles>2</meta:editing-cycles>
    <meta:editing-duration>PT0S</meta:editing-duration>
    <meta:document-statistic meta:page-count="1" meta:paragraph-count="15" meta:word-count="271" meta:character-count="2046" meta:row-count="54" meta:non-whitespace-character-count="1790"/>
  </office:meta>
</office:document-meta>
</file>