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indent="0.4923in"/>
    </style:style>
    <style:style style:name="P66" style:parent-style-name="Normal" style:family="paragraph">
      <style:paragraph-properties fo:break-before="page"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break-before="page" fo:text-indent="0.4923in"/>
      <style:text-properties fo:color="#000000"/>
    </style:style>
    <style:style style:name="P90" style:parent-style-name="Normal" style:family="paragraph">
      <style:paragraph-properties fo:text-indent="3.54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3.543in"/>
    </style:style>
    <style:style style:name="T94" style:parent-style-name="DefaultParagraphFont" style:family="text">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9" style:parent-style-name="Normal" style:family="paragraph">
      <style:paragraph-properties fo:text-align="center"/>
      <style:text-properties fo:color="#000000" fo:font-size="10pt" style:font-size-asian="10pt"/>
    </style:style>
    <style:style style:name="P1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6" style:parent-style-name="Normal" style:family="paragraph">
      <style:paragraph-properties fo:text-align="center"/>
      <style:text-properties fo:color="#000000" fo:font-size="10pt" style:font-size-asian="10pt"/>
    </style:style>
    <style:style style:name="P1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4" style:parent-style-name="Normal" style:family="paragraph">
      <style:paragraph-properties fo:text-align="center"/>
      <style:text-properties fo:color="#000000" fo:font-size="10pt" style:font-size-asian="10pt"/>
    </style:style>
    <style:style style:name="P1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7" style:parent-style-name="Normal" style:family="paragraph">
      <style:paragraph-properties fo:text-align="center"/>
      <style:text-properties fo:color="#000000" fo:font-size="10pt" style:font-size-asian="10pt"/>
    </style:style>
    <style:style style:name="P11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9" style:parent-style-name="Normal" style:family="paragraph">
      <style:paragraph-properties>
        <style:tab-stops>
          <style:tab-stop style:type="center" style:position="4.8333in"/>
        </style:tab-stops>
      </style:paragraph-properties>
      <style:text-properties fo:color="#000000" fo:font-size="10pt" style:font-size-asian="10pt"/>
    </style:style>
    <style:style style:name="P120" style:parent-style-name="Normal" style:family="paragraph">
      <style:text-properties fo:color="#000000"/>
    </style:style>
    <style:style style:name="P12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2" style:parent-style-name="Normal" style:family="paragraph">
      <style:paragraph-properties>
        <style:tab-stops>
          <style:tab-stop style:type="center" style:position="4.6666in"/>
        </style:tab-stops>
      </style:paragraph-properties>
      <style:text-properties fo:color="#000000" fo:font-size="10pt" style:font-size-asian="10pt"/>
    </style:style>
    <style:style style:name="P1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TableColumn128" style:family="table-column">
      <style:table-column-properties style:column-width="0.8375in"/>
    </style:style>
    <style:style style:name="TableColumn129" style:family="table-column">
      <style:table-column-properties style:column-width="1.8479in"/>
    </style:style>
    <style:style style:name="TableColumn130" style:family="table-column">
      <style:table-column-properties style:column-width="2.227in"/>
    </style:style>
    <style:style style:name="TableColumn131" style:family="table-column">
      <style:table-column-properties style:column-width="1.7798in"/>
    </style:style>
    <style:style style:name="Table127" style:family="table">
      <style:table-properties style:width="6.6923in" fo:margin-left="0in" table:align="left"/>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P213" style:parent-style-name="Normal" style:family="paragraph">
      <style:paragraph-properties fo:text-indent="0.4923in"/>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ab-stops>
          <style:tab-stop style:type="left" style:position="4.3333in"/>
        </style:tab-stops>
      </style:paragraph-properties>
      <style:text-properties fo:color="#000000"/>
    </style:style>
    <style:style style:name="P220" style:parent-style-name="Normal" style:family="paragraph">
      <style:paragraph-properties fo:text-indent="0.4923in">
        <style:tab-stops>
          <style:tab-stop style:type="center" style:position="4.9166in"/>
        </style:tab-stops>
      </style:paragraph-properties>
      <style:text-properties fo:color="#000000" fo:font-size="10pt" style:font-size-asian="10pt"/>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ab-stops>
          <style:tab-stop style:type="center" style:position="4.9166in"/>
        </style:tab-stops>
      </style:paragraph-properties>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VALSTYBINĖS RINKLIAVOS UŽ LICENCIJŲ VERSTIS LICENCIJUOJAMA VEIKLA IŠDAVIMĄ</text:p>
      <text:p text:style-name="P15"/>
      <text:p text:style-name="P16">1992 m. lapkričio 10 d. Nr. 470</text:p>
      <text:p text:style-name="P17">Vilnius</text:p>
      <text:p text:style-name="P18"/>
      <text:p text:style-name="P19"><text:span text:style-name="T20">Vadovaujantis Lietuvos Respublikos Vyr</text:span><text:span text:style-name="T21">iausybės 1992 m. rugsėjo 30 d. nutarimu Nr. 715 „Dėl Lietuvos Respublikos Vyriausybės 1991 m. liepos 31 d. nutarimo Nr. 314 dalinio pakeitimo ir papildymo“ ir Finansų ministerijos 1992 m. spalio 23 d. raštu Nr. 99N „Dėl valstybinės rinkliavos“,</text:span></text:p>
      <text:p text:style-name="P22"><text:span text:style-name="T23">ĮSAKAU:</text:span></text:p>
      <text:p text:style-name="P24"><text:span text:style-name="T25">1</text:span><text:span text:style-name="T26">. Nustatyti už licencijų verstis licencijuojama veikla išdavimą valstybinės rinkliavos dydžius:</text:span></text:p>
      <text:p text:style-name="P27"><text:span text:style-name="T28">1.1</text:span><text:span text:style-name="T29">. tarptautiniu keleivių arba krovinių vežimu į Estiją, Latviją, NVS šalis ir kitas buvusias SSSR respublikas:</text:span></text:p>
      <text:p text:style-name="P30">iki 1 metų 6 JAV dolerius už kiekvieną automobilį (ar kita konvertuojama valiuta pagal JAV dolerio kursą)</text:p>
      <text:p text:style-name="P31">iki 2 metų – 7 „</text:p>
      <text:p text:style-name="P32">iki 3 metų – 8 „</text:p>
      <text:p text:style-name="P33">iki 4 metų – 9 „</text:p>
      <text:p text:style-name="P34"><text:span text:style-name="T35">iki 5 metų – 10 „</text:span></text:p>
      <text:p text:style-name="P36"><text:span text:style-name="T37">1.2</text:span><text:span text:style-name="T38">. tarptautiniu keleivių arba krovinių vežimu į visas valstybes:</text:span></text:p>
      <text:p text:style-name="P39">iki 1 metų – 12 JAV dolerių už kiekvieną automobilį<text:s/>(ar kita konvertuojama valiuta pagal JAV dolerio kursą)</text:p>
      <text:p text:style-name="P40">iki 2 metų – 14 „</text:p>
      <text:p text:style-name="P41">iki 3 metų – 16 „</text:p>
      <text:p text:style-name="P42">iki 4 metų 18 JAV dolerių už kiekvieną automobilį (ar kita konvertuojama valiuta pagal JAV dolerio kursą)</text:p>
      <text:p text:style-name="P43"><text:span text:style-name="T44">iki 5 metų – 20 „</text:span></text:p>
      <text:p text:style-name="P45"><text:span text:style-name="T46">1.3</text:span><text:span text:style-name="T47">.* keleivių vežimu autobusais to</text:span><text:span text:style-name="T48">limojo susisiekimo maršrutais Lietuvos Respublikos teritorijoje:</text:span></text:p>
      <text:p text:style-name="P49">iki 1 metų – 500 talonų</text:p>
      <text:p text:style-name="P50">iki 2 metų – 700 talonų</text:p>
      <text:p text:style-name="P51">iki 3 metų – 800 talonų</text:p>
      <text:p text:style-name="P52">iki 4 metų – 900 talonų</text:p>
      <text:p text:style-name="P53"><text:span text:style-name="T54">iki 5 metų – 1000 talonų</text:span></text:p>
      <text:p text:style-name="P55"><text:span text:style-name="T56">2</text:span><text:span text:style-name="T57">. Nustatyti, kad vežėjams, turintiems licenciją tarptautiniam<text:s/></text:span><text:span text:style-name="T58">keleivių arba krovinių vežimui į Estiją, Latviją, NVS šalis ir kitas buvusias SSSR respublikas (tam pačiam automobiliui), licencija važiuoti į visas valstybes išduodama, sumokėjus valstybinės rinkliavos dydžių skirtumą.</text:span></text:p>
      <text:p text:style-name="P59"/>
      <text:p text:style-name="P60"/>
      <text:p text:style-name="P61">MINISTRAS<text:tab/>J. BIRŽIŠKIS</text:p>
      <text:p text:style-name="P62"/>
      <text:p text:style-name="P63">* Rinkliavos tarifai pažymėti ženklu * yra indeksuojami</text:p>
      <text:p text:style-name="P64">______________</text:p>
      <text:p text:style-name="P65"/>
      <text:p text:style-name="P66"><text:span text:style-name="T67">SVARBIAUSIEJI REIKALAVIMAI</text:span></text:p>
      <text:p text:style-name="P68"/>
      <text:p text:style-name="P69"><text:span text:style-name="T70">1</text:span><text:span text:style-name="T71">. Licencija yra individuali ir negali būti perduota kitiems asmenims.</text:span></text:p>
      <text:p text:style-name="P72"><text:span text:style-name="T73">2</text:span><text:span text:style-name="T74">. Licencija turi būti vežiojama automobilyje. Vežant keleivius reguliariais maršrut</text:span><text:span text:style-name="T75">ais, kartu su licencija turi būti vežiojamas tvarkaraštis ir kainoraštis.</text:span></text:p>
      <text:p text:style-name="P76"><text:span text:style-name="T77">3</text:span><text:span text:style-name="T78">. Licencijos savininkas (vairuotojas) privalo laikytis Lietuvos Respublikos ir kitų šalių, per kurių teritoriją veža keleivius arba kroviniu įstatymų, kelių eismo taisyklių ir k</text:span><text:span text:style-name="T79">itų nuostatų, susijusių su keleivių arba krovinių vežimu ir eismo organizavimu.</text:span></text:p>
      <text:p text:style-name="P80"><text:span text:style-name="T81">4</text:span><text:span text:style-name="T82">. Licencija ir kelionės dokumentai privalo būti pateikti kontroliuoti turintiems teisę pareigūnams jų prašymu.</text:span></text:p>
      <text:p text:style-name="P83"/>
      <text:p text:style-name="P84"><text:span text:style-name="T85">5</text:span><text:span text:style-name="T86">. Licencija grąžinama Susisiekimo ministerijai per 15<text:s/></text:span><text:span text:style-name="T87">dienų pasibaigus licencijos galiojimo laikui.</text:span></text:p>
      <text:p text:style-name="P88"/>
      <text:p text:style-name="P89"/>
      <text:p text:style-name="Normal"/>
      <text:p text:style-name="P90"><text:span text:style-name="T91">3</text:span><text:span text:style-name="T92"><text:s/>PRIEDAS</text:span></text:p>
      <text:p text:style-name="P93"><text:span text:style-name="T94">PATVIRTINTA</text:span></text:p>
      <text:p text:style-name="P95">Lietuvos Respublikos Susisiekimo ministerijos</text:p>
      <text:p text:style-name="P96">1992 m. rugpjūčio 12 d. įsakymu Nr. 342</text:p>
      <text:p text:style-name="P97"/>
      <text:p text:style-name="P98">Pil<text:tab/></text:p>
      <text:p text:style-name="P99">(vardas, pavardė)</text:p>
      <text:p text:style-name="P100"><text:tab/></text:p>
      <text:p text:style-name="P101"><text:tab/></text:p>
      <text:p text:style-name="P102">(pareigos)</text:p>
      <text:p text:style-name="P103"><text:tab/></text:p>
      <text:p text:style-name="P104">atstovaujančio<text:tab/></text:p>
      <text:p text:style-name="P105"><text:tab/></text:p>
      <text:p text:style-name="P106">(įmonės, firmos pavadinimas,<text:s/>adresas, telefonas, faksas)</text:p>
      <text:p text:style-name="P107"><text:tab/></text:p>
      <text:p text:style-name="P108"/>
      <text:p text:style-name="P109"><text:span text:style-name="T110">Prašymas</text:span></text:p>
      <text:p text:style-name="P111">.......................... Nr..........................</text:p>
      <text:p text:style-name="P112">Remiantis Lietuvos Respublikos transporto veiklos pagrindų įstatymu, prašau išduoti man licenciją vežti<text:tab/></text:p>
      <text:p text:style-name="P113"><text:tab/></text:p>
      <text:p text:style-name="P114">(licencijos rūšis)</text:p>
      <text:p text:style-name="P115"><text:tab/></text:p>
      <text:p text:style-name="P116"><text:tab/></text:p>
      <text:p text:style-name="P117">(pageidaujamas laikotarpis<text:s/>žodžiais)</text:p>
      <text:p text:style-name="P118">Keleivių (krovinių) vežimui naudosiu<text:tab/></text:p>
      <text:p text:style-name="P119"><text:tab/>(skaičius žodžiais)</text:p>
      <text:p text:style-name="P120">transporto priemonę</text:p>
      <text:p text:style-name="P121">Transporto priemonės saugomos<text:tab/></text:p>
      <text:p text:style-name="P122"><text:tab/>(adresas)</text:p>
      <text:p text:style-name="P123"><text:tab/></text:p>
      <text:p text:style-name="P124"/>
      <text:p text:style-name="P125">Keleiviai (kroviniai) bus vežami šiais automobiliai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Eil. Nr.</text:p>
          </table:table-cell>
          <table:table-cell table:style-name="TableCell135">
            <text:p text:style-name="P136">Automobilio markė</text:p>
          </table:table-cell>
          <table:table-cell table:style-name="TableCell137">
            <text:p text:style-name="P138">Automobilio valstybinis</text:p>
          </table:table-cell>
          <table:table-cell table:style-name="TableCell139">
            <text:p text:style-name="P140">Pagaminimo metai</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p text:style-name="P214">Prie pareiškimo pridedami šie dokumentai:</text:p>
      <text:p text:style-name="P215">pažyma apie profesionalią kompetenciją (keleivių ar krovinių vežimui tarptautiniais maršrutais);</text:p>
      <text:p text:style-name="P216">banko pažyma apie verslininko finansinę būklę;</text:p>
      <text:p text:style-name="P217">rinkliavos kvitas, už<text:s/>licencijos verstis licencijuojama veikla išdavimą.</text:p>
      <text:p text:style-name="P218"/>
      <text:p text:style-name="P219">Verslininkas<text:tab/>...........................</text:p>
      <text:p text:style-name="P220"><text:tab/>(parašas)</text:p>
      <text:p text:style-name="P221"/>
      <text:p text:style-name="P222">Licencija išduota<text:s/><text:tab/>199............... Nr.............</text:p>
      <text:soft-page-break/>
      <text:p text:style-name="P223">______________</text:p>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3:51:00Z</meta:creation-date>
    <dc:date>2015-07-02T23:51:00Z</dc:date>
    <meta:template xlink:href="Normal" xlink:type="simple"/>
    <meta:editing-cycles>2</meta:editing-cycles>
    <meta:editing-duration>PT0S</meta:editing-duration>
    <meta:document-statistic meta:page-count="4" meta:paragraph-count="80" meta:word-count="498" meta:character-count="3644" meta:row-count="201" meta:non-whitespace-character-count="3226"/>
  </office:meta>
</office:document-meta>
</file>