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2 M. GEGUŽĖS 31 D. ĮSAKYMO NR. 70 „DĖL DARBO RINKOS PROFESINIO MOKYMO ĮSTAIGŲ, ĮMONIŲ<text:s/>ATRANKOS EGZAMINAVIMUI EKSTERNO BŪDU TVARKOS PATVIRTINIMO“, LIETUVOS RESPUBLIKOS SOCIALINĖS APSAUGOS IR DARBO MINISTRO 2002 M. RUGSĖJO 26 D. ĮSAKYMO NR. 115 „DĖL ILGALAIKIŲ BEDARBIŲ PROFESINIŲ ŽINIŲ IR PRAKTINIŲ ĮGŪDŽIŲ ATNAUJINIMO PRIEMONIŲ ORGANIZAVIMO IR VYKDYMO TVARKOS PATVIRTINIMO“ IR JĮ KEITUSIŲ ĮSAKYMŲ PRIPAŽINIMO NETEKUSIAIS GALIOS</text:p>
      <text:p text:style-name="P6"/>
      <text:p text:style-name="P7">2008 m. lapkričio 28 d. Nr. A1-389</text:p>
      <text:p text:style-name="P8">Vilnius</text:p>
      <text:p text:style-name="P9"/>
      <text:p text:style-name="P10"/>
      <text:p text:style-name="P11"><text:span text:style-name="T12">Pripažįstu</text:span><text:s/>netekusiais galios:</text:p>
      <text:p text:style-name="P13">1. Lietuvos Respublikos socialinės apsaugos ir darbo ministro 2002 m. gegužės 31 d. įsakymą Nr. 70 „Dėl Darbo rinkos profesinio mokymo įstaigų, įmonių atrankos egzaminavimui eksterno būdu tvarkos patvirtinimo“ (Žin., 2002, Nr.<text:s/><text:a xlink:href="https://www.e-tar.lt/portal/lt/legalAct/TAR.6709156AB1C3" office:target-frame-name="_blank" xlink:show="new"><text:span text:style-name="T14">58-2357</text:span></text:a>).</text:p>
      <text:p text:style-name="P15">2. Lietuvos Respublikos socialinės apsaugos ir darbo ministro 2002 m. rugsėjo 26 d. įsakymą Nr. 115 „Dėl Ilgalaikių bedarbių profesinių žinių ir praktinių įgūdžių atnaujinimo priemonių organizavimo ir vykdymo tvarkos patvirtinimo“ (Žin., 2002, Nr.<text:s/><text:a xlink:href="https://www.e-tar.lt/portal/lt/legalAct/TAR.2343E498ACC8" office:target-frame-name="_blank" xlink:show="new"><text:span text:style-name="T16">96-4224</text:span></text:a>).</text:p>
      <text:p text:style-name="P17">3. Lietuvos Respublikos socialinės apsaugos ir darbo ministro 2003 m. balandžio 7 d. įsakymą Nr. A1-54 „Dėl socialinės apsaugos ir darbo ministro 2002 m. rugsėjo 26 d. įsakymo Nr. 115<text:s/>„Dėl Ilgalaikių bedarbių profesinių žinių ir praktinių įgūdžių atnaujinimo priemonių organizavimo ir vykdymo tvarkos patvirtinimo“ pakeitimo“ (Žin., 2003, Nr.<text:s/><text:a xlink:href="https://www.e-tar.lt/portal/lt/legalAct/TAR.529DFD36DED9" office:target-frame-name="_blank" xlink:show="new"><text:span text:style-name="T18">43-1988</text:span></text:a>).</text:p>
      <text:p text:style-name="P19">4. Lietuvos Respublikos socialinės apsaugos ir darbo ministro 2005 m. sausio 31 d. įsakymą Nr. A1-24 „Dėl socialinės apsaugos ir darbo ministro 2002 m. rugsėjo 26 d. įsakymo Nr. 115 „Dėl Ilgalaikių bedarbių profesinių žinių ir praktinių įgūdžių atnaujinimo priemonių organizavimo ir vykdymo tvarkos patvirtinimo“ pakeitimo“ (Žin., 2005, Nr.<text:s/><text:a xlink:href="https://www.e-tar.lt/portal/lt/legalAct/TAR.955003208289" office:target-frame-name="_blank" xlink:show="new"><text:span text:style-name="T20">17-556</text:span></text:a>).</text:p>
      <text:p text:style-name="P21"/>
      <text:p text:style-name="P22"/>
      <text:p text:style-name="P23"/>
      <text:p text:style-name="P24">LAIKINAI EINANTI SOCIALINĖS APSAUGOS IR DARBO<text:s/></text:p>
      <text:p text:style-name="P25">MINISTRO PAREIGAS<text:s/><text:tab/>VILIJA BLINK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1-02T10:09:00Z</meta:creation-date>
    <dc:date>2017-11-02T10:09:00Z</dc:date>
    <meta:template xlink:href="Normal.dotm" xlink:type="simple"/>
    <meta:editing-cycles>2</meta:editing-cycles>
    <meta:editing-duration>PT0S</meta:editing-duration>
    <meta:document-statistic meta:page-count="1" meta:paragraph-count="4" meta:word-count="342" meta:character-count="2288" meta:row-count="16" meta:non-whitespace-character-count="1950"/>
  </office:meta>
</office:document-meta>
</file>