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ZŲ SKIRTUMO, TENKANČIO PREKIŲ LIKUČIUI, ESANČIAM DIDMENINĖS BEI MAŽMENINĖS PREKYBOS ĮMONĖSE IR DEGALINĖSE, APSKAIČIAVIMO IR MOKĖJIMO</text:p>
      <text:p text:style-name="P12"/>
      <text:p text:style-name="P13">1996 m. birželio 6 d. Nr. 66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pasikeitus nuo 1996 m. birželio 10 d. kai kurių alkoholinių gėrimų, cigarečių ir variklių benzino akcizų tarifams, didmeninės bei mažmeninės prekybos įmonės ir degalinės, prekiaujanč</text:span><text:span text:style-name="T23">ios alkoholiniais gėrimais, tabako gaminiais ir variklių benzinu, privalo:</text:span></text:p>
      <text:p text:style-name="P24"><text:span text:style-name="T25">1.1</text:span><text:span text:style-name="T26">. inventorizuoti pagal 1996 m. birželio 10 d. būklę gautų iki 1996 m. birželio 10 d. alkoholinių gėrimų (išskyrus midaus trauktines, šampaną, vyną ir alų), cigarečių ir varikli</text:span><text:span text:style-name="T27">ų benzino likučius ir apskaičiuoti akcizų skirtumą, tenkantį šių prekių likučiui;</text:span></text:p>
      <text:p text:style-name="P28"><text:span text:style-name="T29">1.2</text:span><text:span text:style-name="T30">. iki 1996 m. liepos 1 d. pateikti teritorinėms valstybinėms mokesčių inspekcijoms akcizų skirtumo, tenkančio inventorizuotam alkoholinių gėrimų, cigarečių ir variklių</text:span><text:span text:style-name="T31"><text:s/>benzino likučiui, skaičiavimus;</text:span></text:p>
      <text:p text:style-name="P32"><text:span text:style-name="T33">1.3</text:span><text:span text:style-name="T34">. didmeninės bei mažmeninės prekybos įmonės ir degalinės apskaičiuotą akcizų skirtumą turi mokėti į biudžetą kas mėnesį iki kito mėnesio 15 d., atsižvelgdamos į parduotų prekių kiekį, bet turi būti baigta sumokėti ne</text:span><text:span text:style-name="T35"><text:s/>vėliau kaip iki 1996 m. rugsėjo 1 dienos;</text:span></text:p>
      <text:p text:style-name="P36"><text:span text:style-name="T37">1.4</text:span><text:span text:style-name="T38">. apskaičiuojant didmeninės bei mažmeninės prekybos įmonėse ir degalinėse apmokestinamojo pelno dydį, iš bendrųjų realizacinių pajamų atimama alkoholinių gėrimų, cigarečių ir variklių benzino, gautų ir impo</text:span><text:span text:style-name="T39">rtuotų iki 1996 m. birželio 10 d., įsigijimo vertė, padidinta apskaičiuotu akcizų skirtumu, tenkančiu produkcijai, realizuotai nuo 1996 m. birželio 10 dienos.</text:span></text:p>
      <text:p text:style-name="P40"><text:span text:style-name="T41">2</text:span><text:span text:style-name="T42">. Pavesti Finansų ministerijai patvirtinti akcizinių prekių likučių, esančių didmeninės be</text:span><text:span text:style-name="T43">i mažmeninės prekybos įmonėse ir degalinėse, inventorizavimo ir akcizų skirtumo apskaičiavimo bei mokėjimo tvarką.</text:span></text:p>
      <text:p text:style-name="P44"/>
      <text:p text:style-name="P45"/>
      <text:p text:style-name="P46">MINISTRAS PIRMININKAS<text:tab/>MINDAUGAS STANKEVIČIUS</text:p>
      <text:p text:style-name="P47"/>
      <text:p text:style-name="P48">FINANSŲ MINISTRAS<text:tab/>ALGIMANTAS KRIŽINAUSKA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34:00Z</meta:creation-date>
    <dc:date>2015-09-04T19:34:00Z</dc:date>
    <meta:template xlink:href="Normal" xlink:type="simple"/>
    <meta:editing-cycles>2</meta:editing-cycles>
    <meta:editing-duration>PT0S</meta:editing-duration>
    <meta:document-statistic meta:page-count="1" meta:paragraph-count="17" meta:word-count="265" meta:character-count="1967" meta:row-count="57" meta:non-whitespace-character-count="1719"/>
  </office:meta>
</office:document-meta>
</file>