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indent="0.4916in"/>
    </style:style>
    <style:style style:name="P68" style:parent-style-name="Normal" style:family="paragraph">
      <style:paragraph-properties fo:text-indent="0.4916in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3 M. LAPKRIČIO 25 D. NUTARIMO NR. 1468 „DĖL ELEKTRONINĖS VALDŽIOS KONCEPCIJOS ĮGYVENDINIMO PRIEMONIŲ PLANO PATVIRTINIMO“ PAKEITIMO</text:p>
      <text:p text:style-name="P12"/>
      <text:p text:style-name="P13">2004 m. lapkričio 8 d. Nr. 1405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keisti Elektroninės valdžios koncepcijos įgyvendinimo priemonių planą, patvirtintą Lietuvos Respublikos Vyriausybės 2003 m. lapkričio 25 d. nutarimu Nr. 1468 „Dėl Elekt</text:span><text:span text:style-name="T22">roninės valdžios koncepcijos įgyvendinimo priemonių plano patvirtinimo“ (Žin., 2003, Nr.<text:s/></text:span><text:a xlink:href="https://www.e-tar.lt/portal/lt/legalAct/TAR.4F2CBFF029C0" office:target-frame-name="_blank" xlink:show="new"><text:span text:style-name="T23">112-5022</text:span></text:a><text:span text:style-name="T24">):</text:span></text:p>
      <text:p text:style-name="P25"><text:span text:style-name="T26">1</text:span><text:span text:style-name="T27">. Įrašyti 2.3 punkto trečiojoje skiltyje vietoj žodžių „2004 metų II ket</text:span><text:span text:style-name="T28">virtis“ žodžius „2004 metų IV ketvirtis“.</text:span></text:p>
      <text:p text:style-name="P29"><text:span text:style-name="T30">2</text:span><text:span text:style-name="T31">. Įrašyti 2.4 punkto trečiojoje skiltyje vietoj žodžių „2004 metų I ketvirtis“ žodžius „2004 metų IV ketvirtis“.</text:span></text:p>
      <text:p text:style-name="P32"><text:span text:style-name="T33">3</text:span><text:span text:style-name="T34">. Įrašyti 2.6 punkto trečiojoje skiltyje vietoj žodžių „2004 metų I ketvirtis“ žodžius „200</text:span><text:span text:style-name="T35">4 metų IV ketvirtis“.</text:span></text:p>
      <text:p text:style-name="P36"><text:span text:style-name="T37">4</text:span><text:span text:style-name="T38">. Įrašyti 5.3 punkto trečiojoje skiltyje vietoj žodžių „2004 metų I-II ketvirčiai“ žodžius „2007 metų sausio 1 d.“</text:span></text:p>
      <text:p text:style-name="P39"><text:span text:style-name="T40">5</text:span><text:span text:style-name="T41">. Įrašyti 5.22 punkto trečiojoje skiltyje vietoj žodžių „2004-2005 metai“ žodžius „2004-2006 metai“.</text:span></text:p>
      <text:p text:style-name="P42"><text:span text:style-name="T43">6</text:span><text:span text:style-name="T44">. Į</text:span><text:span text:style-name="T45">rašyti 5.24 punkto trečiojoje skiltyje vietoj žodžių „2004-2005 metai“ žodžius „2004-2007 metai“.</text:span></text:p>
      <text:p text:style-name="P46"><text:span text:style-name="T47">7</text:span><text:span text:style-name="T48">. Įrašyti 5.26 punkto trečiojoje skiltyje vietoj žodžių „2003 metų IV ketvirtis“ žodžius „2004 metų IV ketvirtis“.</text:span></text:p>
      <text:p text:style-name="P49"><text:span text:style-name="T50">8</text:span><text:span text:style-name="T51">. Įrašyti 5.27 punkto antrojoje s</text:span><text:span text:style-name="T52">kiltyje vietoj žodžių „Krašto apsaugos ministerija, Civilinės saugos departamentas prie Krašto apsaugos ministerijos“ žodžius „Vidaus reikalų ministerija, Civilinės saugos departamentas prie Vidaus reikalų ministerijos“.</text:span></text:p>
      <text:p text:style-name="P53"><text:span text:style-name="T54">9</text:span><text:span text:style-name="T55">. Įrašyti 5.42 punkto<text:s/></text:span><text:span text:style-name="T56">trečiojoje skiltyje vietoj žodžių „2004 metų II ketvirtis“ žodžius „2005 metų II ketvirtis“.</text:span></text:p>
      <text:p text:style-name="P57"><text:span text:style-name="T58">10</text:span><text:span text:style-name="T59">. Įrašyti 5.44 punkto trečiojoje skiltyje vietoj žodžių „2004 metų IV ketvirtis“ žodžius „2005 metų IV ketvirtis“.</text:span></text:p>
      <text:p text:style-name="P60"><text:span text:style-name="T61">11</text:span><text:span text:style-name="T62">. Įrašyti 5.45 punkto trečiojoje ski</text:span><text:span text:style-name="T63">ltyje vietoj žodžių „2005 metų I ketvirtis“ žodžius „2005 metų IV ketvirtis“.</text:span></text:p>
      <text:p text:style-name="P64"><text:span text:style-name="T65">12</text:span><text:span text:style-name="T66">. Įrašyti 5.55 punkto trečiojoje skiltyje vietoj žodžių „2004 metų IV ketvirtis“ žodžius „2005 metų IV ketvirtis“.</text:span></text:p>
      <text:p text:style-name="P67"/>
      <text:p text:style-name="P68"/>
      <text:p text:style-name="P69">MINISTRAS PIRMININKAS<text:tab/>ALGIRDAS BRAZAUSKAS</text:p>
      <text:p text:style-name="P70"/>
      <text:p text:style-name="P71">VIDAUS<text:s/>REIKALŲ MINISTRAS<text:tab/>VIRGILIJUS BULOVAS</text:p>
      <text:p text:style-name="P7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2T20:55:00Z</meta:creation-date>
    <dc:date>2015-07-02T20:55:00Z</dc:date>
    <meta:template xlink:href="Normal" xlink:type="simple"/>
    <meta:editing-cycles>2</meta:editing-cycles>
    <meta:editing-duration>PT0S</meta:editing-duration>
    <meta:document-statistic meta:page-count="1" meta:paragraph-count="26" meta:word-count="314" meta:character-count="2289" meta:row-count="83" meta:non-whitespace-character-count="2001"/>
  </office:meta>
</office:document-meta>
</file>