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VERTYBINIŲ POPIERIŲ REGISTRAVIMO IRPLATINIMO TAISYKLIŲ DALINIO PAKEITIMO</text:p>
      <text:p text:style-name="P9"/>
      <text:p text:style-name="P10">1999 m. rugsėjo 3 d. Nr. 19</text:p>
      <text:p text:style-name="P11">Vilnius</text:p>
      <text:p text:style-name="P12"/>
      <text:p text:style-name="P13"><text:span text:style-name="T14">Lietuvos Respublikos vertybinių popierių komisija<text:s/></text:span><text:span text:style-name="T15">nutari</text:span><text:span text:style-name="T16">a:</text:span></text:p>
      <text:p text:style-name="P17"><text:span text:style-name="T18">Iš dalies pakeičiant Lietuvos Respublikos vertybinių popierių komisijos 1998 m. gruodžio 22 d. nutarimu Nr. 35 patvirtintas Vertybinių popierių registravimo ir platinimo taisykles (Žin., 1999, Nr.<text:s/></text:span><text:a xlink:href="https://www.e-tar.lt/portal/lt/legalAct/TAR.A8AFC84D5E8D" office:target-frame-name="_blank" xlink:show="new"><text:span text:style-name="T19">24-690</text:span></text:a><text:span text:style-name="T20">):</text:span></text:p>
      <text:p text:style-name="P21">Vertybinių popierių registravimo ir platinimo taisyklių 1 priedo 12 punkto 12.2 papunktyje vietoj žodžių „pateikiami praėjus 6 mėnesiams po pirmo ir 30 dienų po trečio viešo paskelbimo apie įstatinio kapitalo mažinimą arba praėjus 3 mėnesiams po to, kai apie tai buvo pranešta visiems akcininkams ir kreditoriams bei buvo suteiktos papildomos garantijos jų pareikalavusiems kreditoriams“ įrašyti žodžius „pateikia po to, kai nutarimas sumažinti įstatinį kapitalą viešai paskelbtas 3 kartus ne trumpesniais kaip 30 dienų intervalais arba praneštas kiekvienam bendrovės akcininkui ir kreditoriui“ ir šį papunktį išdėstyti taip:<text:s/></text:p>
      <text:p text:style-name="P22"><text:span text:style-name="T23">„</text:span><text:span text:style-name="T24">12.2</text:span><text:span text:style-name="T25">. emitentas, mažinantis savo įstatinį kapitalą, dokumentus akcijų įregistravimui panaikinti Komisijai pateikia po to, kai nutarimas sumažinti įstatinį kapitalą viešai paskelbtas 3 kartus ne trumpesniais kaip 30 dienų intervalais arba praneštas kiekvienam bendrovės akcininkui ir kreditoriui.“</text:span></text:p>
      <text:p text:style-name="P26"/>
      <text:p text:style-name="P27"/>
      <text:p text:style-name="P28"><text:span text:style-name="T29">pirmininko pavaduotoja</text:span><text:span text:style-name="T30"><text:tab/>I. Judic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07:39:00Z</meta:creation-date>
    <dc:date>2019-09-12T07:39:00Z</dc:date>
    <meta:template xlink:href="Normal.dotm" xlink:type="simple"/>
    <meta:editing-cycles>2</meta:editing-cycles>
    <meta:editing-duration>PT0S</meta:editing-duration>
    <meta:document-statistic meta:page-count="1" meta:paragraph-count="27" meta:word-count="171" meta:character-count="1486" meta:row-count="83" meta:non-whitespace-character-count="1342"/>
  </office:meta>
</office:document-meta>
</file>