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with-next="always" fo:break-before="page" fo:text-indent="3.543in"/>
    </style:style>
    <style:style style:name="P51" style:parent-style-name="Normal" style:family="paragraph">
      <style:paragraph-properties fo:keep-with-next="always" fo:text-indent="3.543in"/>
      <style:text-properties style:font-weight-complex="bold" style:letter-kerning="tru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keep-with-next="always" fo:text-indent="0.4923in"/>
      <style:text-properties fo:font-weight="bold" style:font-weight-asian="bold" fo:text-transform="uppercase" style:letter-kerning="tru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letter-kerning="true"/>
    </style:style>
    <style:style style:name="P60" style:parent-style-name="Normal" style:family="paragraph">
      <style:paragraph-properties fo:text-indent="0.4923in"/>
    </style:style>
    <style:style style:name="TableColumn62" style:family="table-column">
      <style:table-column-properties style:column-width="1.3055in"/>
    </style:style>
    <style:style style:name="TableColumn63" style:family="table-column">
      <style:table-column-properties style:column-width="1.0881in"/>
    </style:style>
    <style:style style:name="TableColumn64" style:family="table-column">
      <style:table-column-properties style:column-width="1.1208in"/>
    </style:style>
    <style:style style:name="TableColumn65" style:family="table-column">
      <style:table-column-properties style:column-width="1.1152in"/>
    </style:style>
    <style:style style:name="TableColumn66" style:family="table-column">
      <style:table-column-properties style:column-width="1.0826in"/>
    </style:style>
    <style:style style:name="TableColumn67" style:family="table-column">
      <style:table-column-properties style:column-width="0.9798in"/>
    </style:style>
    <style:style style:name="Table61" style:family="table">
      <style:table-properties style:width="6.6923in" fo:margin-left="0in" table:align="center"/>
    </style:style>
    <style:style style:name="TableRow68" style:family="table-row">
      <style:table-row-properties fo:keep-together="always"/>
    </style:style>
    <style:style style:name="TableCell69" style:family="table-cell">
      <style:table-cell-properties fo:border-top="0.0312in solid #000000" fo:border-left="0.0208in solid #000000" fo:border-bottom="0.0312in solid #000000" fo:border-right="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TableRow78" style:family="table-row">
      <style:table-row-properties style:min-row-height="0.6354in" fo:keep-together="always"/>
    </style:style>
    <style:style style:name="TableCell79" style:family="table-cell">
      <style:table-cell-properties fo:border-top="0.0312in solid #000000" fo:border-left="0.0208in solid #000000" fo:border-bottom="0.0312in solid #000000" fo:border-right="0.0069in solid #000000" fo:padding-top="0in" fo:padding-left="0.075in" fo:padding-bottom="0in" fo:padding-right="0.075in"/>
    </style:style>
    <style:style style:name="P80" style:parent-style-name="Normal" style:family="paragraph">
      <style:paragraph-properties fo:text-align="end"/>
      <style:text-properties fo:font-size="10pt" style:font-size-asian="10pt"/>
    </style:style>
    <style:style style:name="P81" style:parent-style-name="Normal" style:family="paragraph">
      <style:paragraph-properties fo:text-align="end"/>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Cell8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P95" style:parent-style-name="Normal" style:family="paragraph">
      <style:paragraph-properties fo:text-align="center"/>
      <style:text-properties fo:font-size="10pt" style:font-size-asian="10pt"/>
    </style:style>
    <style:style style:name="TableRow96" style:family="table-row">
      <style:table-row-properties/>
    </style:style>
    <style:style style:name="TableCell97" style:family="table-cell">
      <style:table-cell-properties fo:border-top="0.0312in solid #000000" fo:border-left="0.0208in solid #000000" fo:border-bottom="0.0034in solid #000000" fo:border-right="0.0069in solid #000000" style:vertical-align="middle" fo:padding-top="0in" fo:padding-left="0.075in" fo:padding-bottom="0in" fo:padding-right="0.075in"/>
    </style:style>
    <style:style style:name="P98" style:parent-style-name="Normal" style:family="paragraph">
      <style:text-properties fo:font-weight="bold" style:font-weight-asian="bold" style:letter-kerning="true" fo:font-size="10pt" style:font-size-asian="10pt"/>
    </style:style>
    <style:style style:name="TableCell99"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312in solid #000000" fo:border-left="0.0069in solid #000000" fo:border-bottom="0.0034in solid #000000" fo:border-right="0.0208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2347in" fo:keep-together="always"/>
    </style:style>
    <style:style style:name="TableCell114"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15" style:parent-style-name="Normal" style:family="paragraph">
      <style:text-properties fo:font-weight="bold" style:font-weight-asian="bold" style:font-weight-complex="bold" fo:font-size="10pt" style:font-size-asian="10pt"/>
    </style:style>
    <style:style style:name="TableCell116"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min-row-height="0.3618in" fo:keep-together="always"/>
    </style:style>
    <style:style style:name="P127" style:parent-style-name="Normal" style:family="paragraph">
      <style:text-properties fo:font-weight="bold" style:font-weight-asian="bold" style:font-weight-complex="bold" fo:font-size="10pt" style:font-size-asian="10pt"/>
    </style:style>
    <style:style style:name="TableCell12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TableRow135" style:family="table-row">
      <style:table-row-properties fo:keep-together="always"/>
    </style:style>
    <style:style style:name="TableCell136"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weight="bold" style:font-weight-asian="bold" style:letter-kerning="true" fo:font-size="10pt" style:font-size-asian="10pt"/>
    </style:style>
    <style:style style:name="TableCell1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Symbol" style:font-name-asian="Symbol" style:font-name-complex="Symbol" fo:font-size="10pt" style:font-size-asian="10pt"/>
    </style:style>
    <style:style style:name="T150" style:parent-style-name="DefaultParagraphFont" style:family="text">
      <style:text-properties fo:font-size="10pt" style:font-size-asian="10pt"/>
    </style:style>
    <style:style style:name="TableRow151" style:family="table-row">
      <style:table-row-properties fo:keep-together="always"/>
    </style:style>
    <style:style style:name="P152" style:parent-style-name="Normal" style:family="paragraph">
      <style:text-properties fo:font-weight="bold" style:font-weight-asian="bold" style:font-weight-complex="bold"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ableRow163" style:family="table-row">
      <style:table-row-properties fo:keep-together="always"/>
    </style:style>
    <style:style style:name="TableCell164"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weight="bold" style:font-weight-asian="bold" style:letter-kerning="true" fo:font-size="10pt" style:font-size-asian="10pt"/>
    </style:style>
    <style:style style:name="TableCell16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Symbol" style:font-name-asian="Symbol" style:font-name-complex="Symbol" fo:font-size="10pt" style:font-size-asian="10pt"/>
    </style:style>
    <style:style style:name="T180" style:parent-style-name="DefaultParagraphFont" style:family="text">
      <style:text-properties fo:font-size="10pt" style:font-size-asian="10pt"/>
    </style:style>
    <style:style style:name="TableRow181" style:family="table-row">
      <style:table-row-properties fo:keep-together="always"/>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Row195" style:family="table-row">
      <style:table-row-properties fo:keep-together="always"/>
    </style:style>
    <style:style style:name="TableCell196"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weight="bold" style:font-weight-asian="bold" style:letter-kerning="true" fo:font-size="10pt" style:font-size-asian="10pt"/>
    </style:style>
    <style:style style:name="TableCell19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ableCell2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TableCell20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TableRow216" style:family="table-row">
      <style:table-row-properties fo:keep-together="always"/>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TableRow232" style:family="table-row">
      <style:table-row-properties style:min-row-height="0.2708in" fo:keep-together="always"/>
    </style:style>
    <style:style style:name="TableCell233"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weight="bold" style:font-weight-asian="bold" style:letter-kerning="true" fo:font-size="10pt" style:font-size-asian="10pt"/>
    </style:style>
    <style:style style:name="TableCell235"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312in solid #000000" fo:border-left="0.0069in solid #000000" fo:border-bottom="0.0069in dashe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font-size="10pt" style:font-size-asian="10pt"/>
    </style:style>
    <style:style style:name="T246" style:parent-style-name="DefaultParagraphFont" style:family="text">
      <style:text-properties fo:font-size="10pt" style:font-size-asian="10pt"/>
    </style:style>
    <style:style style:name="TableRow247" style:family="table-row">
      <style:table-row-properties style:min-row-height="0.3541in" fo:keep-together="always"/>
    </style:style>
    <style:style style:name="P248" style:parent-style-name="Normal" style:family="paragraph">
      <style:text-properties fo:font-weight="bold" style:font-weight-asian="bold" style:letter-kerning="true" fo:font-size="10pt" style:font-size-asian="10pt"/>
    </style:style>
    <style:style style:name="TableCell24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2354in" fo:keep-together="always"/>
    </style:style>
    <style:style style:name="P262" style:parent-style-name="Normal" style:family="paragraph">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Row276" style:family="table-row">
      <style:table-row-properties fo:keep-together="always"/>
    </style:style>
    <style:style style:name="TableCell277"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0pt" style:font-size-asian="10pt"/>
    </style:style>
    <style:style style:name="TableCell2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Symbol" style:font-name-asian="Symbol" style:font-name-complex="Symbol" fo:font-size="10pt" style:font-size-asian="10pt"/>
    </style:style>
    <style:style style:name="T291" style:parent-style-name="DefaultParagraphFont" style:family="text">
      <style:text-properties fo:font-size="10pt" style:font-size-asian="10pt"/>
    </style:style>
    <style:style style:name="TableRow292" style:family="table-row">
      <style:table-row-properties fo:keep-together="always"/>
    </style:style>
    <style:style style:name="TableCell293"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294" style:parent-style-name="Normal" style:family="paragraph">
      <style:text-properties fo:font-weight="bold" style:font-weight-asian="bold" style:letter-kerning="true" fo:font-size="10pt" style:font-size-asian="10pt"/>
    </style:style>
    <style:style style:name="TableCell29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Row308" style:family="table-row">
      <style:table-row-properties fo:keep-together="always"/>
    </style:style>
    <style:style style:name="TableCell309"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310" style:parent-style-name="Normal" style:family="paragraph">
      <style:text-properties fo:font-weight="bold" style:font-weight-asian="bold" style:letter-kerning="true" fo:font-size="10pt" style:font-size-asian="10pt"/>
    </style:style>
    <style:style style:name="TableCell31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Row325" style:family="table-row">
      <style:table-row-properties fo:keep-together="always"/>
    </style:style>
    <style:style style:name="TableCell326" style:family="table-cell">
      <style:table-cell-properties fo:border-top="0.0312in solid #000000" fo:border-left="0.0208in solid #000000" fo:border-bottom="0.0312in solid #000000" fo:border-right="0.0069in solid #000000" style:vertical-align="middle" fo:padding-top="0in" fo:padding-left="0.075in" fo:padding-bottom="0in" fo:padding-right="0.075in"/>
    </style:style>
    <style:style style:name="P327" style:parent-style-name="Normal" style:family="paragraph">
      <style:text-properties fo:font-weight="bold" style:font-weight-asian="bold" style:letter-kerning="true" fo:font-size="10pt" style:font-size-asian="10pt"/>
    </style:style>
    <style:style style:name="TableCell32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0%" fo:font-size="10pt" style:font-size-asian="10pt"/>
    </style:style>
    <style:style style:name="P332" style:parent-style-name="Normal" style:family="paragraph">
      <style:paragraph-properties fo:text-align="justify" fo:text-indent="0.4923in"/>
      <style:text-properties fo:font-size="10pt" style:font-size-asian="10pt"/>
    </style:style>
    <style:style style:name="P333" style:parent-style-name="Normal" style:family="paragraph">
      <style:paragraph-properties fo:text-indent="0.4923in">
        <style:tab-stops>
          <style:tab-stop style:type="center" style:position="2.884in"/>
          <style:tab-stop style:type="right" style:position="5.768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fo:language="en" fo:country="US"/>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Symbol" style:font-name-asian="Symbol" style:font-name-complex="Symbol"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8pt"/>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text-properties style:font-weight-complex="bold" style:font-size-complex="12pt"/>
    </style:style>
    <style:style style:name="P354" style:parent-style-name="Normal" style:family="paragraph">
      <style:paragraph-properties fo:text-indent="3.543in"/>
      <style:text-properties style:font-weight-complex="bold" style:font-size-complex="12pt"/>
    </style:style>
    <style:style style:name="P355" style:parent-style-name="Normal" style:family="paragraph">
      <style:paragraph-properties fo:text-indent="3.543in"/>
      <style:text-properties style:font-weight-complex="bold" style:font-size-complex="12pt"/>
    </style:style>
    <style:style style:name="P356" style:parent-style-name="Normal" style:family="paragraph">
      <style:paragraph-properties fo:text-indent="3.543in"/>
      <style:text-properties style:font-weight-complex="bold" style:font-size-complex="12pt"/>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POLICIJOS GENERALINIO KOMISARO 2002 M. GRUODŽIO 12 D. ĮSAKYMO NR. 640 „DĖL TERITORINIŲ POLICIJOS ĮSTAIGŲ STRUKTŪRINIŲ PADALINIŲ IR PAREIGYBIŲ STEIGIMO NORMATYVŲ“ PAKEITIMO</text:p>
      <text:p text:style-name="P15"/>
      <text:p text:style-name="P16">2003 m. spalio 10 d. Nr. V-536</text:p>
      <text:p text:style-name="P17">Vilnius</text:p>
      <text:p text:style-name="P18"/>
      <text:p text:style-name="P19"><text:span text:style-name="T20">Vadovaudamasis Lietuvos Respublikos policijos veiklos įstatymo 12 straipsnio 2 dalies 1 punktu (Žin., 2000, Nr.<text:s/></text:span><text:a xlink:href="https://www.e-tar.lt/portal/lt/legalAct/TAR.CA89372D00AA" office:target-frame-name="_blank" xlink:show="new"><text:span text:style-name="T21">90-2777</text:span></text:a><text:span text:style-name="T22">; 2002, Nr.<text:s/></text:span><text:a xlink:href="https://www.e-tar.lt/portal/lt/legalAct/TAR.A21A7B0F53DF" office:target-frame-name="_blank" xlink:show="new"><text:span text:style-name="T23">54-2116</text:span></text:a><text:span text:style-name="T24">; 2003, Nr.<text:s/></text:span><text:a xlink:href="https://www.e-tar.lt/portal/lt/legalAct/TAR.C9C43AA173A9" office:target-frame-name="_blank" xlink:show="new"><text:span text:style-name="T25">42-1910</text:span></text:a><text:span text:style-name="T26">):</text:span></text:p>
      <text:p text:style-name="P27"><text:span text:style-name="T28">1</text:span><text:span text:style-name="T29">.<text:s/></text:span><text:span text:style-name="T30">Pakeičiu</text:span><text:span text:style-name="T31"><text:s/>policijos generalinio komisaro 2002 m. gruodžio 12 d. įsakymu Nr. 640 „Dėl teritorinių policijos įstaigų struktūrinių padalinių ir pareigybių steigimo normatyvų“ (Žin., 2002, Nr.<text:s/></text:span><text:a xlink:href="https://www.e-tar.lt/portal/lt/legalAct/TAR.98E9EF172E47" office:target-frame-name="_blank" xlink:show="new"><text:span text:style-name="T32">119-5375</text:span></text:a><text:span text:style-name="T33">) patvirtintus teritorinių policijos įstaigų struktūrinių padalinių ir šių padalinių vadovų pareigybių steigimo normatyvus ir išdėstau juos nauja redakcija (pridedama).</text:span></text:p>
      <text:p text:style-name="P34"><text:span text:style-name="T35">2</text:span><text:span text:style-name="T36">. Įsakymas<text:s/></text:span><text:span text:style-name="T37">įsigalioja</text:span><text:span text:style-name="T38"><text:s/>įsigaliojus Lietuvos Respublikos Vyriausybės nutarimui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kuriame nustatomi nauji policijos statutinių valstybės tarnautojų pareigybių pavadinimai.</text:span></text:p>
      <text:p text:style-name="P39"><text:span text:style-name="T40">3</text:span><text:span text:style-name="T41">.<text:s/></text:span><text:span text:style-name="T42">Skelbiu</text:span><text:span text:style-name="T43"><text:s/>šį įsakymą Policijos departamento prie Vidaus reikalų ministerijos interneto svetainėje.</text:span></text:p>
      <text:p text:style-name="P44"/>
      <text:p text:style-name="P45"/>
      <text:p text:style-name="P46"/>
      <text:p text:style-name="P47"><text:span text:style-name="T48">POLICIJOS GENERALINIS KOMISARAS</text:span><text:span text:style-name="T49"><text:tab/>VYTAUTAS GRIGARAVIČIUS</text:span></text:p>
      <text:p text:style-name="P50"/>
      <text:soft-page-break/>
      <text:p text:style-name="P51">PATVIRTINTA</text:p>
      <text:p text:style-name="P52">Lietuvos policijos generalinio komisaro<text:s/></text:p>
      <text:p text:style-name="P53">2002 m. gruodžio 12 d. įsakymu Nr. 640<text:s/></text:p>
      <text:p text:style-name="P54">(Lietuvos policijos generalinio komisaro</text:p>
      <text:p text:style-name="P55">2003 m. spalio 10 d. įsakymo Nr. V-536</text:p>
      <text:p text:style-name="P56">redakcija)</text:p>
      <text:p text:style-name="P57"/>
      <text:p text:style-name="P58"><text:span text:style-name="T59">Teritorinių policijos įstaigų struktūrinių padalinių ir šių padalinių vadovų pareigybių steigimo normatyv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able:number-columns-spanned="2">
            <text:p text:style-name="P72">Aukštesnės pakopos PK</text:p>
          </table:table-cell>
          <table:covered-table-cell/>
          <table:table-cell table:style-name="TableCell73" table:number-columns-spanned="2">
            <text:p text:style-name="P74">Žemesnės pakopos PK</text:p>
          </table:table-cell>
          <table:covered-table-cell/>
          <table:table-cell table:style-name="TableCell75" table:number-rows-spanned="2">
            <text:p text:style-name="P76"><text:span text:style-name="T77">Galimas struktūrinio padalinio pareigybių skaičius</text:span></text:p>
          </table:table-cell>
        </table:table-row>
        <table:table-row table:style-name="TableRow78">
          <table:table-cell table:style-name="TableCell79">
            <text:p text:style-name="P80"/>
            <text:p text:style-name="P81">Įstaigos grupė</text:p>
            <text:p text:style-name="P82"/>
            <text:p text:style-name="P83"/>
            <text:p text:style-name="P84">Struktūrinių<text:s/></text:p>
            <text:p text:style-name="P85">padalinių<text:s/></text:p>
            <text:p text:style-name="P86">(vadovų) lygiai</text:p>
          </table:table-cell>
          <table:table-cell table:style-name="TableCell87">
            <text:p text:style-name="P88">III</text:p>
          </table:table-cell>
          <table:table-cell table:style-name="TableCell89">
            <text:p text:style-name="P90">IV</text:p>
          </table:table-cell>
          <table:table-cell table:style-name="TableCell91">
            <text:p text:style-name="P92">V</text:p>
          </table:table-cell>
          <table:table-cell table:style-name="TableCell93">
            <text:p text:style-name="P94">VI</text:p>
          </table:table-cell>
          <table:covered-table-cell>
            <text:p text:style-name="P95"/>
          </table:covered-table-cell>
        </table:table-row>
        <table:table-row table:style-name="TableRow96">
          <table:table-cell table:style-name="TableCell97">
            <text:p text:style-name="P98">Įstaigos vadovas</text:p>
          </table:table-cell>
          <table:table-cell table:style-name="TableCell99">
            <text:p text:style-name="P100">Viršininkas</text:p>
            <text:p text:style-name="P101">(statutinis)<text:s/></text:p>
          </table:table-cell>
          <table:table-cell table:style-name="TableCell102">
            <text:p text:style-name="P103">Viršininkas</text:p>
            <text:p text:style-name="P104">(statutinis)<text:s/></text:p>
          </table:table-cell>
          <table:table-cell table:style-name="TableCell105">
            <text:p text:style-name="P106">Viršininkas</text:p>
            <text:p text:style-name="P107">(statutinis)<text:s/></text:p>
          </table:table-cell>
          <table:table-cell table:style-name="TableCell108">
            <text:p text:style-name="P109">Viršininkas</text:p>
            <text:p text:style-name="P110">(statutinis)<text:s/></text:p>
          </table:table-cell>
          <table:table-cell table:style-name="TableCell111">
            <text:p text:style-name="P112">-</text:p>
          </table:table-cell>
        </table:table-row>
        <table:table-row table:style-name="TableRow113">
          <table:table-cell table:style-name="TableCell114" table:number-rows-spanned="2">
            <text:p text:style-name="P115">Įstaigos vadovo pavaduotojas</text:p>
          </table:table-cell>
          <table:table-cell table:style-name="TableCell116">
            <text:p text:style-name="P117">Viršininko pavaduotojas (statutinis)</text:p>
          </table:table-cell>
          <table:table-cell table:style-name="TableCell118" table:number-rows-spanned="2">
            <text:p text:style-name="P119">Viršininko pavaduotojas (statutinis)</text:p>
          </table:table-cell>
          <table:table-cell table:style-name="TableCell120" table:number-rows-spanned="2">
            <text:p text:style-name="P121">Viršininko pavaduotojas (statutinis)</text:p>
          </table:table-cell>
          <table:table-cell table:style-name="TableCell122" table:number-rows-spanned="2">
            <text:p text:style-name="P123">Viršininko pavaduotojas (statutinis)</text:p>
          </table:table-cell>
          <table:table-cell table:style-name="TableCell124" table:number-rows-spanned="2">
            <text:p text:style-name="P125">-</text:p>
          </table:table-cell>
        </table:table-row>
        <table:table-row table:style-name="TableRow126">
          <table:covered-table-cell>
            <text:p text:style-name="P127"/>
          </table:covered-table-cell>
          <table:table-cell table:style-name="TableCell128">
            <text:p text:style-name="P129">Viršininko pavaduotojas</text:p>
            <text:p text:style-name="P130">(civilis)</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able:number-rows-spanned="2">
            <text:p text:style-name="P137">Tarnyba</text:p>
          </table:table-cell>
          <table:table-cell table:style-name="TableCell138">
            <text:p text:style-name="P139">Viršininkas</text:p>
            <text:p text:style-name="P140">(statutinis)</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able:number-rows-spanned="2">
            <text:p text:style-name="P148"><text:span text:style-name="T149"></text:span><text:span text:style-name="T150">10</text:span></text:p>
          </table:table-cell>
        </table:table-row>
        <table:table-row table:style-name="TableRow151">
          <table:covered-table-cell>
            <text:p text:style-name="P152"/>
          </table:covered-table-cell>
          <table:table-cell table:style-name="TableCell153">
            <text:p text:style-name="P154">Vedėjas</text:p>
            <text:p text:style-name="P155">(civilis)</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covered-table-cell>
            <text:p text:style-name="P162"/>
          </table:covered-table-cell>
        </table:table-row>
        <table:table-row table:style-name="TableRow163">
          <table:table-cell table:style-name="TableCell164" table:number-rows-spanned="2">
            <text:p text:style-name="P165">Skyrius</text:p>
          </table:table-cell>
          <table:table-cell table:style-name="TableCell166">
            <text:p text:style-name="P167">Viršininkas</text:p>
            <text:p text:style-name="P168">(statutinis)</text:p>
          </table:table-cell>
          <table:table-cell table:style-name="TableCell169">
            <text:p text:style-name="P170">Viršininkas</text:p>
            <text:p text:style-name="P171">(statutinis)</text:p>
          </table:table-cell>
          <table:table-cell table:style-name="TableCell172">
            <text:p text:style-name="P173">Viršininkas</text:p>
            <text:p text:style-name="P174">(statutinis)</text:p>
          </table:table-cell>
          <table:table-cell table:style-name="TableCell175">
            <text:p text:style-name="P176">-</text:p>
          </table:table-cell>
          <table:table-cell table:style-name="TableCell177" table:number-rows-spanned="2">
            <text:p text:style-name="P178"><text:span text:style-name="T179"></text:span><text:span text:style-name="T180">6</text:span></text:p>
          </table:table-cell>
        </table:table-row>
        <table:table-row table:style-name="TableRow181">
          <table:covered-table-cell>
            <text:p text:style-name="P182"/>
          </table:covered-table-cell>
          <table:table-cell table:style-name="TableCell183">
            <text:p text:style-name="P184">Vedėjas</text:p>
            <text:p text:style-name="P185">(civilis)</text:p>
          </table:table-cell>
          <table:table-cell table:style-name="TableCell186">
            <text:p text:style-name="P187">Vedėjas</text:p>
            <text:p text:style-name="P188">(civilis)</text:p>
          </table:table-cell>
          <table:table-cell table:style-name="TableCell189">
            <text:p text:style-name="P190">Vedėjas</text:p>
            <text:p text:style-name="P191">(civilis)</text:p>
          </table:table-cell>
          <table:table-cell table:style-name="TableCell192">
            <text:p text:style-name="P193">-</text:p>
          </table:table-cell>
          <table:covered-table-cell>
            <text:p text:style-name="P194"/>
          </table:covered-table-cell>
        </table:table-row>
        <table:table-row table:style-name="TableRow195">
          <table:table-cell table:style-name="TableCell196" table:number-rows-spanned="2">
            <text:p text:style-name="P197">Poskyris</text:p>
          </table:table-cell>
          <table:table-cell table:style-name="TableCell198">
            <text:p text:style-name="P199">Viršininkas</text:p>
            <text:p text:style-name="P200">(statutinis)</text:p>
          </table:table-cell>
          <table:table-cell table:style-name="TableCell201">
            <text:p text:style-name="P202">Viršininkas</text:p>
            <text:p text:style-name="P203"><text:span text:style-name="T204">(statutinis)</text:span></text:p>
          </table:table-cell>
          <table:table-cell table:style-name="TableCell205">
            <text:p text:style-name="P206">Viršininkas</text:p>
            <text:p text:style-name="P207"><text:span text:style-name="T208">(statutinis)</text:span></text:p>
          </table:table-cell>
          <table:table-cell table:style-name="TableCell209">
            <text:p text:style-name="P210">Vyriausiasis specialistas *</text:p>
            <text:p text:style-name="P211">(statutinis)</text:p>
          </table:table-cell>
          <table:table-cell table:style-name="TableCell212" table:number-rows-spanned="2">
            <text:p text:style-name="P213"><text:span text:style-name="T214"></text:span><text:span text:style-name="T215">4</text:span></text:p>
          </table:table-cell>
        </table:table-row>
        <table:table-row table:style-name="TableRow216">
          <table:covered-table-cell>
            <text:p text:style-name="P217"/>
          </table:covered-table-cell>
          <table:table-cell table:style-name="TableCell218">
            <text:p text:style-name="P219">Vedėjas</text:p>
            <text:p text:style-name="P220">(civilis)</text:p>
          </table:table-cell>
          <table:table-cell table:style-name="TableCell221">
            <text:p text:style-name="P222">Vedėjas</text:p>
            <text:p text:style-name="P223">(civilis)</text:p>
          </table:table-cell>
          <table:table-cell table:style-name="TableCell224">
            <text:p text:style-name="P225">Vedėjas</text:p>
            <text:p text:style-name="P226">(civilis)</text:p>
          </table:table-cell>
          <table:table-cell table:style-name="TableCell227">
            <text:p text:style-name="P228">Vyriausiasis</text:p>
            <text:p text:style-name="P229">specialistas</text:p>
            <text:p text:style-name="P230">(civilis)</text:p>
          </table:table-cell>
          <table:covered-table-cell>
            <text:p text:style-name="P231"/>
          </table:covered-table-cell>
        </table:table-row>
        <table:table-row table:style-name="TableRow232">
          <table:table-cell table:style-name="TableCell233" table:number-rows-spanned="3">
            <text:p text:style-name="P234">Grupė</text:p>
          </table:table-cell>
          <table:table-cell table:style-name="TableCell235">
            <text:p text:style-name="P236">Vyriausiasis specialistas** (statutinis)<text:s/></text:p>
          </table:table-cell>
          <table:table-cell table:style-name="TableCell237">
            <text:p text:style-name="P238">Vyriausiasis specialistas** (statutinis)</text:p>
          </table:table-cell>
          <table:table-cell table:style-name="TableCell239">
            <text:p text:style-name="P240">Vyriausiasis specialistas** (statutinis)</text:p>
          </table:table-cell>
          <table:table-cell table:style-name="TableCell241">
            <text:p text:style-name="P242">Vyresnysis specialistas** (statutinis)</text:p>
          </table:table-cell>
          <table:table-cell table:style-name="TableCell243" table:number-rows-spanned="3">
            <text:p text:style-name="P244"><text:span text:style-name="T245"></text:span><text:span text:style-name="T246">1</text:span></text:p>
          </table:table-cell>
        </table:table-row>
        <table:table-row table:style-name="TableRow247">
          <table:covered-table-cell>
            <text:p text:style-name="P248"/>
          </table:covered-table-cell>
          <table:table-cell table:style-name="TableCell249">
            <text:p text:style-name="P250">Vyriausiasis tyrėjas**</text:p>
            <text:p text:style-name="P251">(statutinis)</text:p>
          </table:table-cell>
          <table:table-cell table:style-name="TableCell252">
            <text:p text:style-name="P253">Vyriausiasis tyrėjas**</text:p>
            <text:p text:style-name="P254">(statutinis)</text:p>
          </table:table-cell>
          <table:table-cell table:style-name="TableCell255">
            <text:p text:style-name="P256">Vyriausiasis tyrėjas**</text:p>
            <text:p text:style-name="P257">(statutinis)</text:p>
          </table:table-cell>
          <table:table-cell table:style-name="TableCell258">
            <text:p text:style-name="P259">Vyresnysis tyrėjas** (statutinis)<text:s/></text:p>
          </table:table-cell>
          <table:covered-table-cell>
            <text:p text:style-name="P260"/>
          </table:covered-table-cell>
        </table:table-row>
        <table:table-row table:style-name="TableRow261">
          <table:covered-table-cell>
            <text:p text:style-name="P262"/>
          </table:covered-table-cell>
          <table:table-cell table:style-name="TableCell263">
            <text:p text:style-name="P264">Vyriausiasis specialistas**</text:p>
            <text:p text:style-name="P265">(civilis)</text:p>
          </table:table-cell>
          <table:table-cell table:style-name="TableCell266">
            <text:p text:style-name="P267">Vyriausiasis specialistas**</text:p>
            <text:p text:style-name="P268">(civilis)</text:p>
          </table:table-cell>
          <table:table-cell table:style-name="TableCell269">
            <text:p text:style-name="P270">Vyriausiasis specialistas**</text:p>
            <text:p text:style-name="P271">(civilis)</text:p>
          </table:table-cell>
          <table:table-cell table:style-name="TableCell272">
            <text:p text:style-name="P273">Vyresnysis specialistas**</text:p>
            <text:p text:style-name="P274">(civilis)</text:p>
          </table:table-cell>
          <table:covered-table-cell>
            <text:p text:style-name="P275"/>
          </table:covered-table-cell>
        </table:table-row>
        <table:table-row table:style-name="TableRow276">
          <table:table-cell table:style-name="TableCell277">
            <text:p text:style-name="P278">Rinktinė</text:p>
          </table:table-cell>
          <table:table-cell table:style-name="TableCell279">
            <text:p text:style-name="P280">Vadas</text:p>
            <text:p text:style-name="P281">(statutinis)</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span text:style-name="T290"></text:span><text:span text:style-name="T291">101</text:span></text:p>
          </table:table-cell>
        </table:table-row>
        <table:table-row table:style-name="TableRow292">
          <table:table-cell table:style-name="TableCell293">
            <text:p text:style-name="P294">Kuopa</text:p>
          </table:table-cell>
          <table:table-cell table:style-name="TableCell295">
            <text:p text:style-name="P296">Vadas</text:p>
            <text:p text:style-name="P297">(statutinis)</text:p>
          </table:table-cell>
          <table:table-cell table:style-name="TableCell298">
            <text:p text:style-name="P299">Vadas<text:s/></text:p>
            <text:p text:style-name="P300">(statutinis)</text:p>
          </table:table-cell>
          <table:table-cell table:style-name="TableCell301">
            <text:p text:style-name="P302">-</text:p>
          </table:table-cell>
          <table:table-cell table:style-name="TableCell303">
            <text:p text:style-name="P304">-</text:p>
          </table:table-cell>
          <table:table-cell table:style-name="TableCell305">
            <text:p text:style-name="P306"><text:span text:style-name="T307">51-100</text:span></text:p>
          </table:table-cell>
        </table:table-row>
        <table:table-row table:style-name="TableRow308">
          <table:table-cell table:style-name="TableCell309">
            <text:p text:style-name="P310">Būrys</text:p>
          </table:table-cell>
          <table:table-cell table:style-name="TableCell311">
            <text:p text:style-name="P312">Vadas<text:s/></text:p>
            <text:p text:style-name="P313">(statutinis)</text:p>
          </table:table-cell>
          <table:table-cell table:style-name="TableCell314">
            <text:p text:style-name="P315">Vadas<text:s/></text:p>
            <text:p text:style-name="P316">(statutinis)</text:p>
          </table:table-cell>
          <table:table-cell table:style-name="TableCell317">
            <text:p text:style-name="P318">Vadas<text:s/></text:p>
            <text:p text:style-name="P319">(statutinis)</text:p>
          </table:table-cell>
          <table:table-cell table:style-name="TableCell320">
            <text:p text:style-name="P321">-</text:p>
          </table:table-cell>
          <table:table-cell table:style-name="TableCell322">
            <text:p text:style-name="P323"><text:span text:style-name="T324">11-50</text:span></text:p>
          </table:table-cell>
        </table:table-row>
        <text:soft-page-break/>
        <table:table-row table:style-name="TableRow325">
          <table:table-cell table:style-name="TableCell326">
            <text:p text:style-name="P327">Grandis</text:p>
          </table:table-cell>
          <table:table-cell table:style-name="TableCell328">
            <text:p text:style-name="P329"><text:span text:style-name="T330">Specialistas*</text:span><text:span text:style-name="T331"><text:note text:note-class="footnote" text:id="_ftn0"><text:note-citation text:label="*">*</text:note-citation><text:note-body><text:p text:style-name="P332"><text:s/>Kriminalinės policijos Nusikaltimų tyrimo poskyryje ir viešosios policijos Viešosios tvarkos poskyryje steigiama viršininko pareigybė.<text:s/></text:p><text:p text:style-name="P333"><text:span text:style-name="T334">** Aukščiausia galima pareigybė.</text:span><text:span text:style-name="T335"><text:s/></text:span></text:p></text:note-body></text:note></text:span></text:p>
            <text:p text:style-name="P336">(statutinis)</text:p>
          </table:table-cell>
          <table:table-cell table:style-name="TableCell337">
            <text:p text:style-name="P338">Specialistas** (statutinis)</text:p>
          </table:table-cell>
          <table:table-cell table:style-name="TableCell339">
            <text:p text:style-name="P340">Specialistas** (statutinis)</text:p>
          </table:table-cell>
          <table:table-cell table:style-name="TableCell341">
            <text:p text:style-name="P342">Specialistas**</text:p>
            <text:p text:style-name="P343">(statutinis)</text:p>
          </table:table-cell>
          <table:table-cell table:style-name="TableCell344">
            <text:p text:style-name="P345"><text:span text:style-name="T346"></text:span><text:span text:style-name="T347">10</text:span></text:p>
          </table:table-cell>
        </table:table-row>
      </table:table>
      <text:p text:style-name="P348"><text:span text:style-name="T349">PASTABA. Pastabos dėl teritorinių policijos įstaigų struktūrinių padalinių ir šių padalinių vadovų pareigybių steigimo normatyvų taikymo pateikiamos priede.</text:span></text:p>
      <text:p text:style-name="P350"><text:span text:style-name="T351">______________</text:span></text:p>
      <text:p text:style-name="P352"/>
      <text:soft-page-break/>
      <text:p text:style-name="P353">Teritorinių policijos įstaigų struktūrinių<text:s/></text:p>
      <text:p text:style-name="P354">padalinių ir šių padalinių vadovų pareigybių<text:s/></text:p>
      <text:p text:style-name="P355">steigimo normatyvų taikymo<text:s/></text:p>
      <text:p text:style-name="P356">priedas</text:p>
      <text:p text:style-name="P357"/>
      <text:p text:style-name="P358"><text:span text:style-name="T359">Pastabos dėl teritorinių policijos įstaigų struktūrinių padalinių ir šių padalinių vadovų pareigybių steigimo normatyvų taikymo</text:span></text:p>
      <text:p text:style-name="P360"/>
      <text:p text:style-name="P361"><text:span text:style-name="T362">1</text:span><text:span text:style-name="T363">. Teritorinių policijos įstaigų struktūrinių padalinių ir šių padalinių vadovų pareigybių steigimo normatyvai (toliau – normatyvai) taikomi visiems teritorinės policijos įstaigos padaliniams.</text:span></text:p>
      <text:p text:style-name="P364"><text:span text:style-name="T365">2</text:span><text:span text:style-name="T366">. Normatyvuose nurodyti teritorinėse policijos įstaigose galimi steigti struktūriniai padaliniai ir šių padalinių vadovų pareigybės (išskyrus struktūrinį padalinį – grupę, kur nurodoma ne vadovo, o aukščiausia galima pareigybė). Aukštesnio lygio struktūriniai padaliniai gali būti steigiami tik policijos generalinio komisaro leidimu.</text:span></text:p>
      <text:p text:style-name="P367"><text:span text:style-name="T368">3</text:span><text:span text:style-name="T369">. Teritorinių policijos įstaigų tarnybose ir skyriuose gali būti steigiamos viena ar kelios viršininko pavaduotojo pareigybės. Poskyryje gali būti steigiama 1 viršininko pavaduotojo pareigybė, o grupėje viršininko ir jo pavaduotojo pareigybės nesteigiamos.</text:span></text:p>
      <text:p text:style-name="P370"><text:span text:style-name="T371">4</text:span><text:span text:style-name="T372">. Steigiant pareigybes padaliniuose, rekomenduojama laikytis nuoseklios schemos:</text:span></text:p>
      <text:p text:style-name="P373"><text:span text:style-name="T374">4.1</text:span><text:span text:style-name="T375">. tarnyboje (skyriuje, poskyryje): viršininkas – viršininko pavaduotojas – vyriausiasis specialistas – vyresnysis specialistas – specialistas ir t. t.;</text:span></text:p>
      <text:p text:style-name="P376"><text:span text:style-name="T377">4.2</text:span><text:span text:style-name="T378">. rinktinėje (kuopoje, būryje): vadas – vado pavaduotojas (išskyrus struktūriniame padalinyje – būryje) – vyriausiasis specialistas – vyresnysis specialistas ir t. t.;</text:span></text:p>
      <text:p text:style-name="P379"><text:span text:style-name="T380">4.3</text:span><text:span text:style-name="T381">. esant būtinybei ir mažesniam pareigybių skaičiui, gali būti nesilaikoma šio nuoseklumo, pvz., po viršininko pavaduotojo pareigybės iš karto gali būti steigiama vyresniojo specialisto pareigybė, po vyriausiojo specialisto – specialisto pareigybė ir pan.</text:span></text:p>
      <text:p text:style-name="P382"><text:span text:style-name="T383">5</text:span><text:span text:style-name="T384">. Steigiant struktūrinius padalinius, taip pat rekomenduojama laikytis nuoseklios schemos (struktūrinių padalinių lygių):</text:span></text:p>
      <text:p text:style-name="P385"><text:span text:style-name="T386">5.1</text:span><text:span text:style-name="T387">. tarnybą sudaro skyriai, skyrius – poskyriai, poskyrius – grupės;</text:span></text:p>
      <text:p text:style-name="P388"><text:span text:style-name="T389">5.2</text:span><text:span text:style-name="T390">. rinktinę sudaro kuopos, kuopas – būriai, būrius – grandys;</text:span></text:p>
      <text:p text:style-name="P391"><text:span text:style-name="T392">5.3</text:span><text:span text:style-name="T393">. esant būtinybei ir mažesniam pareigybių skaičiui, schema gali būti supaprastinta atsisakant kai kurių lygių, pvz., tarnyboje gali būti steigiami tik skyriai arba tik poskyriai, arba tik grupės. Taip pat struktūriniai padaliniai gali būti ir neskaidomi į žemesnio lygio padalinius.</text:span></text:p>
      <text:p text:style-name="P394"><text:span text:style-name="T395">6</text:span><text:span text:style-name="T396">. Žemesnio lygio struktūrinio padalinio pareigybių skaičius gali būti didesnis už tos pačios įstaigos aukštesnio lygio struktūrinio padalinio pareigybių skaičių, pvz., tarnybą gali sudaryti 10, o savarankišką skyrių – 12 pareigybių ir panašiai.</text:span></text:p>
      <text:p text:style-name="P397"><text:span text:style-name="T398">7</text:span><text:span text:style-name="T399">. Policijos įstaigos vadovo pavaduotojų skaičius (nuo 1 iki 3) nustatomas atsižvelgiant į įstaigos statusą:</text:span></text:p>
      <text:p text:style-name="P400"><text:span text:style-name="T401">7.1</text:span><text:span text:style-name="T402">. aukštesnės pakopos policijos komisariatuose bei žemesnės pakopos policijos komisariatuose, kur pareigybių yra daugiau kaip 170, gali būti steigiamos 1–3 įstaigos vadovo pavaduotojų pareigybės;</text:span></text:p>
      <text:p text:style-name="P403"><text:span text:style-name="T404">7.2</text:span><text:span text:style-name="T405">. žemesnės pakopos policijos komisariatuose, kur pareigybių yra mažiau kaip 170, gali būti steigiamos 1–2 įstaigos vadovo pavaduotojų pareigybės;</text:span></text:p>
      <text:p text:style-name="P406"><text:span text:style-name="T407">7.3</text:span><text:span text:style-name="T408">. žemesnės pakopos policijos komisariatuose, kur pareigybių yra mažiau kaip 50, steigiama 1 įstaigos vadovo pavaduotojo pareigybė.</text:span></text:p>
      <text:p text:style-name="P409"><text:span text:style-name="T410">8</text:span><text:span text:style-name="T411">. Policijos įstaigų grupes sudaro: III – aukštesnės pakopos vyriausieji policijos komisariatai; IV – aukštesnės pakopos policijos komisariatai; V – žemesnės pakopos policijos komisariatai, kuriuose pareigybių daugiau kaip 50; VI – žemesnės pakopos policijos komisariatai, kuriuose pareigybių mažiau kaip 50.</text:span></text:p>
      <text:p text:style-name="P412"><text:span text:style-name="T413">9</text:span><text:span text:style-name="T414">. Žemesnės pakopos V grupės policijos komisariatuose, kuriuose pareigybių skaičius iki 170, skyrius steigiamas kriminalinės policijos nusikaltimų tyrimo padalinyje ir viešosios policijos viešosios tvarkos padalinyje.</text:span></text:p>
      <text:p text:style-name="P415"><text:span text:style-name="T416">10</text:span><text:span text:style-name="T417">. Policijos nuovados, atsižvelgiant į steigiamų pareigybių skaičių, prilyginamos poskyriams arba grupėms.</text:span></text:p>
      <text:p text:style-name="P4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8:28:00Z</meta:creation-date>
    <dc:date>2017-08-09T08:28:00Z</dc:date>
    <meta:template xlink:href="Normal.dotm" xlink:type="simple"/>
    <meta:editing-cycles>2</meta:editing-cycles>
    <meta:editing-duration>PT0S</meta:editing-duration>
    <meta:document-statistic meta:page-count="5" meta:paragraph-count="206" meta:word-count="920" meta:character-count="7633" meta:row-count="364" meta:non-whitespace-character-count="6919"/>
  </office:meta>
</office:document-meta>
</file>