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LAPKRIČIO 24 D. NUTARIMO NR. 1276 „DĖL KOMISIJOS PRIVALOMAM REGISTRUOTI TURTUI ĮVERTINTI SUDARYMO IR JOS NUOSTATŲ PATVIRTINIMO“ PAKEITIMO</text:p>
      <text:p text:style-name="P11"/>
      <text:p text:style-name="P12">2007 m. rugsėjo 26 d. Nr. 990</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Lietuvos Respublikos Vyriausybės 2005 m. lapkričio 24 d. nutarimą Nr. 1276 „Dėl Komisijos privalomam registruoti turtui įvertinti sudarymo ir jos nuostatų patvirtinimo“ (Žin., 2005, Nr.<text:s/></text:span><text:a xlink:href="https://www.e-tar.lt/portal/lt/legalAct/TAR.3E9E4F637C56" office:target-frame-name="_blank" xlink:show="new"><text:span text:style-name="T23">141-5070</text:span></text:a><text:span text:style-name="T24">):</text:span></text:p>
      <text:p text:style-name="P25"><text:span text:style-name="T26">1.1</text:span><text:span text:style-name="T27">. Įrašyti preambulėje po oficialaus paskelbimo šaltinio „2005, Nr. 67-2405“ oficialaus paskelbimo šaltinį „2007, Nr. 72-2831“.</text:span></text:p>
      <text:p text:style-name="P28"><text:span text:style-name="T29">1.2</text:span><text:span text:style-name="T30">. Įrašyti 1 punkto antrojoje pastraipoje vietoj žodžių „ministerijos Strateginio planavimo ir programų skyriaus vedėja“ žodį „viceministrė“, ketvirtojoje pastraipoje išbraukti žodžius „ir kooperacijos“, pripažinti netekusia galios šio punkto dešimtąją pastraipą.</text:span></text:p>
      <text:p text:style-name="P31"><text:span text:style-name="T32">1.3</text:span><text:span text:style-name="T33">. Nurodytuoju nutarimu patvirtintuose Komisijos privalomam registruoti turtui įvertinti nuostatuose:</text:span></text:p>
      <text:p text:style-name="P34"><text:span text:style-name="T35">1.3.1</text:span><text:span text:style-name="T36">. Išdėstyti 2 punktą taip:</text:span></text:p>
      <text:p text:style-name="P37"><text:span text:style-name="T38">„</text:span><text:span text:style-name="T39">2</text:span><text:span text:style-name="T40">. Komisija savo veikloje vadovaujasi Lietuvos Respublikos Konstitucija, Lietuvos Respublikos piniginės socialinės paramos nepasiturinčioms šeimoms ir vieniems gyvenantiems asmenims įstatymu (Žin., 2003, Nr.<text:s/></text:span><text:a xlink:href="https://www.e-tar.lt/portal/lt/legalAct/TAR.3EEE59417F13" office:target-frame-name="_blank" xlink:show="new"><text:span text:style-name="T41">73-3352</text:span></text:a><text:span text:style-name="T42">; 2006, Nr.<text:s/></text:span><text:a xlink:href="https://www.e-tar.lt/portal/lt/legalAct/TAR.1CD04B9751C6" office:target-frame-name="_blank" xlink:show="new"><text:span text:style-name="T43">130-4889</text:span></text:a><text:span text:style-name="T44">), kitais įstatymais, Lietuvos Respublikos Vyriausybės nutarimais ir kitais teisės aktais, taip pat šiais Nuostatais.“</text:span></text:p>
      <text:p text:style-name="P45"><text:span text:style-name="T46">1.3.2</text:span><text:span text:style-name="T47">. Išdėstyti 3 punktą taip:</text:span></text:p>
      <text:p text:style-name="P48"><text:span text:style-name="T49">„</text:span><text:span text:style-name="T50">3</text:span><text:span text:style-name="T51">. Komisija tvirtina būsto, namų valdų žemės sklypų, žemės ūkio paskirties, miškų ūkio paskirties žemės sklypų ir žemės sklypų, kuriuos sudaro tik vandens telkinys, vidutines rinkos kainas, kurių reikia Lietuvos Respublikos piniginės socialinės paramos nepasiturinčioms šeimoms ir vieniems gyvenantiems asmenims įstatymui, Lietuvos Respublikos socialinių paslaugų įstatymui (Žin., 2006, Nr.<text:s/></text:span><text:a xlink:href="https://www.e-tar.lt/portal/lt/legalAct/TAR.91609F53E29E" office:target-frame-name="_blank" xlink:show="new"><text:span text:style-name="T52">17-589</text:span></text:a><text:span text:style-name="T53">), Lietuvos Respublikos valstybės garantuojamos teisinės pagalbos įstatymui (Žin., 2000, Nr.<text:s/></text:span><text:a xlink:href="https://www.e-tar.lt/portal/lt/legalAct/TAR.EAA93A47BAA1" office:target-frame-name="_blank" xlink:show="new"><text:span text:style-name="T54">30-827</text:span></text:a><text:span text:style-name="T55">; 2005, Nr.<text:s/></text:span><text:a xlink:href="https://www.e-tar.lt/portal/lt/legalAct/TAR.C76F84D85C53" office:target-frame-name="_blank" xlink:show="new"><text:span text:style-name="T56">18-572</text:span></text:a><text:span text:style-name="T57">) įgyvendinti, ir iki kiekvieno ketvirčio antrojo mėnesio pirmosios dienos paskelbia jas „Valstybės žiniose“.</text:span></text:p>
      <text:p text:style-name="P58"><text:span text:style-name="T59">2</text:span><text:span text:style-name="T60">. Šis nutarimas įsigalioja nuo 2007 m. spalio 1 dienos.</text:span></text:p>
      <text:p text:style-name="P61"/>
      <text:p text:style-name="P62"/>
      <text:p text:style-name="P63"/>
      <text:p text:style-name="P64">MINISTRAS PIRMININKAS<text:tab/>GEDIMINAS KIRKILAS</text:p>
      <text:p text:style-name="P65"/>
      <text:p text:style-name="P66"/>
      <text:p text:style-name="P67"/>
      <text:p text:style-name="P68">FINANSŲ MINISTRAS<text:tab/>RIMANTAS ŠADŽI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1:13:00Z</meta:creation-date>
    <dc:date>2017-09-13T11:13:00Z</dc:date>
    <meta:template xlink:href="Normal.dotm" xlink:type="simple"/>
    <meta:editing-cycles>2</meta:editing-cycles>
    <meta:editing-duration>PT0S</meta:editing-duration>
    <meta:document-statistic meta:page-count="1" meta:paragraph-count="35" meta:word-count="368" meta:character-count="2730" meta:row-count="126" meta:non-whitespace-character-count="2397"/>
  </office:meta>
</office:document-meta>
</file>