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style:line-height-at-least="0.084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line-height-at-least="0.139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widows="0" fo:orphans="0" fo:text-align="center" style:line-height-at-least="0.139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line-height-at-least="0.084in"/>
    </style:style>
    <style:style style:name="T12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PALŪKANŲ, SUKAUPTŲ NUO EUROPOS BENDRIJŲ INICIATYVOS EQUAL PROGRAMOS LĖŠŲ, GAUNAMŲ 2004–2006 METŲ EUROPOS BENDRIJŲ INICIATYVOS EQUAL BENDROJO PROGRAMAVIMO DOKUMENTUI ĮGYVENDINTI, PANAUDOJIMO TAISYKLIŲ PATVIRTINIMO</text:p>
      <text:p text:style-name="P7"/>
      <text:p text:style-name="P8">2008 m. rugsėjo 3 d. Nr. 1K-266</text:p>
      <text:p text:style-name="P9">Vilnius</text:p>
      <text:p text:style-name="P10"/>
      <text:p text:style-name="P11"><text:span text:style-name="T12">Įgyvendindamas Europos Bendrijų iniciatyvos EQUAL projektų įgyvendinimo išlaidų apmokėjimo ir ataskaitų teikimo taisyklių, patvirtintų Lietuvos Respublikos finansų minist</text:span><text:span text:style-name="T13">ro 2004 m. lapkričio 29 d. įsakymu Nr. 1K-383 (Žin., 2004, Nr.<text:s/></text:span><text:a xlink:href="https://www.e-tar.lt/portal/lt/legalAct/TAR.F3F64B1EDF80" office:target-frame-name="_blank" xlink:show="new"><text:span text:style-name="T14">175-6504</text:span></text:a><text:span text:style-name="T15">; 2005, Nr.<text:s/></text:span><text:a xlink:href="https://www.e-tar.lt/portal/lt/legalAct/TAR.6C2D4648C6A4" office:target-frame-name="_blank" xlink:show="new"><text:span text:style-name="T16">57-1975</text:span></text:a><text:span text:style-name="T17">, Nr.<text:s/></text:span><text:a xlink:href="https://www.e-tar.lt/portal/lt/legalAct/TAR.37E7524E62AB" office:target-frame-name="_blank" xlink:show="new"><text:span text:style-name="T18">110-4030</text:span></text:a><text:span text:style-name="T19">; 2006, Nr.<text:s/></text:span><text:a xlink:href="https://www.e-tar.lt/portal/lt/legalAct/TAR.66F1A80324B2" office:target-frame-name="_blank" xlink:show="new"><text:span text:style-name="T20">41-1484</text:span></text:a><text:span text:style-name="T21">; 2007, Nr.<text:s/></text:span><text:a xlink:href="https://www.e-tar.lt/portal/lt/legalAct/TAR.C9D574C094EC" office:target-frame-name="_blank" xlink:show="new"><text:span text:style-name="T22">37-1406</text:span></text:a><text:span text:style-name="T23">, 2008, Nr. 98-3802), 7 punktą ir atsižvelgdamas į 1999 m. birželio 21 d. Tarybos reglamento (EB) Nr. 1260/1999, nustatančio bendrąsias nuostatas dėl struktūrinių fondų (OL<text:s/></text:span><text:span text:style-name="T24">2004 m. specialusis leidimas</text:span><text:span text:style-name="T25">, 14 skyrius, 1 tomas, p. 31),</text:span><text:span text:style-name="T26"><text:s/>32 straipsnio 2 dalį ir 2006 m. liepos 11 d. Tarybos reglamento (EB) Nr. 1083/2006, nustatančio bendrąsias nuostatas dėl Europos regioninės plėtros fondo, Europos socialinio fondo ir Sanglaudos fondo bei panaikinančio Reglamentą (EB) Nr. 1260/1999 (OL 200</text:span><text:span text:style-name="T27">6 L 210, p. 25), 105 straipsnio 1 dalį:</text:span></text:p>
      <text:p text:style-name="P28"><text:span text:style-name="T29">1</text:span><text:span text:style-name="T30">.<text:s/></text:span><text:span text:style-name="T31">Tvirtinu</text:span><text:span text:style-name="T32"><text:s/>Palūkanų, sukauptų nuo Europos Bendrijų iniciatyvos EQUAL programos lėšų, gaunamų 2004–2006 metų Europos Bendrijų iniciatyvos EQUAL bendrojo programavimo dokumentui įgyvendinti, panaudojimo taisykles (pridedama).</text:span></text:p>
      <text:p text:style-name="P33"><text:span text:style-name="T34">2</text:span><text:span text:style-name="T35">.<text:s/></text:span><text:span text:style-name="T36">Nustata</text:span><text:span text:style-name="T37">u, kad palūkanos, sukauptos<text:s/></text:span><text:span text:style-name="T38">iki šio įsakymo įsigaliojimo dienos, pradedamos naudoti nuo šio įsakymo įsigaliojimo, o palūkanos, sukauptos per kitus 2008 metų ataskaitinius ketvirčius, naudojamos atitinkamam ketvirčiui pasibaigus, išskyrus ketvirtąjį ketvirtį – kai palūkanos naudojamos</text:span><text:span text:style-name="T39"><text:s/>šio ketvirčio kiekvienam mėnesiui pasibaigus, o gruodžio mėnesį – iš karto po jų gavimo vadovaujančiajai institucijai pateikus mokėjimo paraiškas Finansų ministerijos Valstybės iždo departamentui. Jei sukauptų palūkanų suma mažesnė negu 10,00 litų, jos na</text:span><text:span text:style-name="T40">udojamos kitą atsiskaitomąjį laikotarpį.</text:span></text:p>
      <text:p text:style-name="Normal"/>
      <text:p text:style-name="P41"><text:span text:style-name="T42">FINANSŲ MINISTRAS</text:span><text:span text:style-name="T43"><text:tab/>RIMANTAS ŠADŽIUS</text:span></text:p>
      <text:p text:style-name="Normal"/>
      <text:p text:style-name="P44"><text:span text:style-name="T45">_________________</text:span></text:p>
      <text:p text:style-name="Normal"/>
      <text:p text:style-name="P46"><text:span text:style-name="T47">PATVIRTINTA</text:span></text:p>
      <text:p text:style-name="P48">Lietuvos Respublikos finansų ministro 2008 m. rugsėjo 3 d. įsakymu Nr. 1K-266</text:p>
      <text:p text:style-name="P49"/>
      <text:p text:style-name="P50"><text:span text:style-name="T51">PALŪKANŲ, SUKAUPTŲ NUO EUROPOS BENDRIJŲ INICIATYVOS EQUAL PR</text:span><text:span text:style-name="T52">OGRAMOS LĖŠŲ, GAUNAMŲ 2004–2006 METŲ EUROPOS BENDRIJŲ INICIATYVOS EQUAL BENDROJO PROGRAMAVIMO DOKUMENTUI ĮGYVENDINTI, PANAUDO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lūkanų, sukauptų nuo Europos Bendrijų iniciatyvos EQUAL programos lėšų,<text:s/></text:span><text:span text:style-name="T62">gaunamų 2004–2006 metų Europos Bendrijų iniciatyvos EQUAL bendrojo programavimo dokumentui įgyvendinti, panaudojimo taisyklės (toliau – taisyklės) nustato šių taisyklių 3 punkte nurodytų palūkanų panaudojimo tvarką.</text:span></text:p>
      <text:p text:style-name="P63"><text:span text:style-name="T64">2</text:span><text:span text:style-name="T65">. Taisyklėse vartojamos sąvokos ati</text:span><text:span text:style-name="T66">tinka Europos Bendrijų iniciatyvos EQUAL<text:s/></text:span><text:soft-page-break/><text:span text:style-name="T67">projektų įgyvendinimo išlaidų apmokėjimo ir ataskaitų teikimo taisyklėse, patvirtintose Lietuvos Respublikos finansų ministro 2004 m. lapkričio 29 d. įsakymu Nr. 1K-383 (Žin., 2004, Nr.<text:s/></text:span><text:a xlink:href="https://www.e-tar.lt/portal/lt/legalAct/TAR.F3F64B1EDF80" office:target-frame-name="_blank" xlink:show="new"><text:span text:style-name="T68">175-6504</text:span></text:a><text:span text:style-name="T69">), vartojamas sąvokas.<text:s/></text:span></text:p>
      <text:p text:style-name="Normal"/>
      <text:p text:style-name="P70"><text:span text:style-name="T71">II</text:span><text:span text:style-name="T72">.<text:s/></text:span><text:span text:style-name="T73">PALŪKANŲ PANAUDOJIMAS</text:span></text:p>
      <text:p text:style-name="P74"/>
      <text:p text:style-name="P75"><text:span text:style-name="T76">3</text:span><text:span text:style-name="T77">. Palūkanoms, kurių naudojimo tvarką nustato šios taisyklės (toliau – palūkanos), priskiriama:</text:span></text:p>
      <text:p text:style-name="P78"><text:span text:style-name="T79">3.1</text:span><text:span text:style-name="T80">. valstybės iždo sąskaitoje sukaupt</text:span><text:span text:style-name="T81">os palūkanos nuo Europos Bendrijų iniciatyvos (toliau – EBI) EQUAL programos lėšų, gautų iš Europos Komisijos;</text:span></text:p>
      <text:p text:style-name="P82"><text:span text:style-name="T83">3.2</text:span><text:span text:style-name="T84">. palūkanos, sukauptos projekto vykdytojo paramos lėšoms atidarytoje banko sąskaitoje ir, vadovaujantis Europos Bendrijų iniciatyvos EQUAL</text:span><text:span text:style-name="T85"><text:s/>projektų įgyvendinimo išlaidų apmokėjimo ir ataskaitų teikimo taisyklių, patvirtintų Lietuvos Respublikos finansų ministro 2004 m. lapkričio 29 d. įsakymu Nr. 1K-383, 7 punktu, pervestos į valstybės iždo sąskaitą;</text:span></text:p>
      <text:p text:style-name="P86"><text:span text:style-name="T87">3.3</text:span><text:span text:style-name="T88">. delspinigiai, pervesti į<text:s/></text:span><text:span text:style-name="T89">valstybės iždo sąskaitą už laiku negrąžintą avansą.</text:span></text:p>
      <text:p text:style-name="P90"><text:span text:style-name="T91">4</text:span><text:span text:style-name="T92">. Palūkanos yra naudojamos tik EBI EQUAL programos projektų tinkamoms finansuoti išlaidoms apmokėti vietoj šiems projektams skirtų atitinkamų valstybės biudžeto specialiųjų Europos socialinio fondo</text:span><text:span text:style-name="T93"><text:s/>bendrojo finansavimo lėšų, skirtų EBI EQUAL programos projektams įgyvendinti.</text:span></text:p>
      <text:p text:style-name="P94"><text:span text:style-name="T95">5</text:span><text:span text:style-name="T96">. Palūkanos panaudojamos iki išlaidų tinkamumo finansuoti laikotarpio pabaigos, kai vadovaujančioji institucija pateikia mokėjimo paraiškas valstybės iždui.</text:span></text:p>
      <text:p text:style-name="P97"><text:span text:style-name="T98">6</text:span><text:span text:style-name="T99">. Palūkano</text:span><text:span text:style-name="T100">s naudojamos tokia tvarka:</text:span></text:p>
      <text:p text:style-name="P101"><text:span text:style-name="T102">6.1</text:span><text:span text:style-name="T103">. Prieš panaudojant susikaupusias palūkanas Finansų ministerijos Valstybės iždo departamentas (toliau – Valstybės iždo departamentas) raštu suderina su Finansų ministerijos Nacionalinio fondo departamentu (toliau – Nacionali</text:span><text:span text:style-name="T104">nio fondo departamentas) duomenis apie sukauptas palūkanas pagal EBI EQUAL programą ir apie sukauptų palūkanų sumą informuoja vadovaujančiąją instituciją.</text:span></text:p>
      <text:p text:style-name="P105"><text:span text:style-name="T106">6.2</text:span><text:span text:style-name="T107">. Vadovaujančioji institucija, atsižvelgdama į projektų įgyvendinimo eigą, priskiria šias palū</text:span><text:span text:style-name="T108">kanas konkretaus projekto išlaidoms ir, neviršydama projektui priskirtos palūkanų sumos, teikia mokėjimo paraiškas Valstybės iždo departamentui apmokėti išlaidas iš valstybės biudžeto specialiosios Europos socialinio fondo Bendrijų iniciatyvos EQUAL įgyven</text:span><text:span text:style-name="T109">dinti bendrojo finansavimo programos lėšų pagal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110">65-1976</text:span></text:a><text:span text:style-name="T111">; 2007, Nr. 90-3604), 1 priede nurodytą formą. Vadovaujančioji institucija valstybės iždui teikiamoje paraiškoje nurodo, kad mokama iš palūkanų, ir prideda lydraštį, kuriame Valstybės iždo departamentas</text:span><text:span text:style-name="T112"><text:s/>informuojamas, kurios išlaidos, nurodytos teikiamose mokėjimo paraiškose, yra mokėtinos iš palūkanų.</text:span></text:p>
      <text:p text:style-name="P113"><text:span text:style-name="T114">6.3</text:span><text:span text:style-name="T115">. Gavęs vadovaujančiosios institucijos mokėjimo paraiškas valstybės iždui, Valstybės iždo departamentas jas apmoka iš palūkanų.</text:span></text:p>
      <text:p text:style-name="P116"><text:span text:style-name="T117">7</text:span><text:span text:style-name="T118">. Pervedęs l</text:span><text:span text:style-name="T119">ėšas, Valstybės iždo departamentas apie tai raštu informuoja Nacionalinio fondo departamentą, nurodydamas panaudotų palūkanų sumą, mokėjimo datą, ir prideda vadovaujančiosios institucijos mokėjimo paraiškos valstybės iždui kopiją. Vadovaujančioji instituci</text:span><text:span text:style-name="T120">ja, per VBAM sistemą gavusi informaciją apie mokėjimo paraiškos iš sukauptų palūkanų apmokėjimą, per 3 darbo dienas Europos Bendrijų iniciatyvos EQUAL paraiškų vadovaujančiajai institucijai registre PV22 ir išlaidų apmokėjimo registruose įrašo atitinkamą i</text:span><text:span text:style-name="T121">nformaciją apie panaudotas palūkanas.</text:span></text:p>
      <text:p text:style-name="P122"><text:span text:style-name="T123">8</text:span><text:span text:style-name="T124">. Nacionalinio fondo departamentas ir Valstybės iždo departamentas tvarkomoje EBI EQUAL programos apskaitoje fiksuoja, kad mokėjimas atliktas iš palūkanų.</text:span></text:p>
      <text:p text:style-name="Normal"/>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5T22:12:00Z</meta:creation-date>
    <dc:date>2015-08-05T22:12:00Z</dc:date>
    <meta:template xlink:href="Normal" xlink:type="simple"/>
    <meta:editing-cycles>2</meta:editing-cycles>
    <meta:editing-duration>PT0S</meta:editing-duration>
    <meta:document-statistic meta:page-count="2" meta:paragraph-count="37" meta:word-count="843" meta:character-count="6854" meta:row-count="168" meta:non-whitespace-character-count="6048"/>
  </office:meta>
</office:document-meta>
</file>