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indent="3.543in"/>
      <style:text-properties fo:color="#000000"/>
    </style:style>
    <style:style style:name="P34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SPECIALIŲJŲ TYRIMŲ TARNYBOS DIREKTORIUS</text:p>
      <text:p text:style-name="P10"/>
      <text:p text:style-name="P11">Į S A K Y M A S</text:p>
      <text:p text:style-name="P12">DĖL LIETUVOS RESPUBLIKOS SPECIALIŲJŲ TYRIMŲ TARNYBOS PERSONALO REZERVO NUOSTATŲ PATVIRTINIMO</text:p>
      <text:p text:style-name="P13"/>
      <text:p text:style-name="P14">2001 m. spalio 2 d. Nr. 197</text:p>
      <text:p text:style-name="P15">Vilnius</text:p>
      <text:p text:style-name="P16"/>
      <text:p text:style-name="P17"><text:span text:style-name="T18">Vadovaudamasis Lietuvos Respublikos specialiųjų tyrimų tarnybos statuto, patvirtinto Lietuvos Respublikos specialiųjų tyrimų tarnybos statuto patvirtinimo įstatymu (Žin., 2000, Nr.<text:s/></text:span><text:a xlink:href="https://www.e-tar.lt/portal/lt/legalAct/TAR.C9DB8367F07B" office:target-frame-name="_blank" xlink:show="new"><text:span text:style-name="T19">47-1342</text:span></text:a><text:span text:style-name="T20">), 8 straipsnio 6 dalimi,</text:span></text:p>
      <text:p text:style-name="P21"><text:span text:style-name="T22">tvirtinu</text:span><text:span text:style-name="T23"><text:s/>Lietuvos Respublikos specialiųjų tyrimų tarnybos personalo rezervo nuostatus (pridedama).</text:span></text:p>
      <text:p text:style-name="P24"/>
      <text:p text:style-name="P25"/>
      <text:p text:style-name="P26"><text:span text:style-name="T27">DIREKTORIAUS PIRMASIS PAVADUOTOJAS</text:span><text:span text:style-name="T28"><text:tab/>ŽIMANTAS PACEVIČIUS</text:span></text:p>
      <text:p text:style-name="P29"><text:span text:style-name="T30">______________</text:span></text:p>
      <text:soft-page-break/>
      <text:p text:style-name="P31"><text:span text:style-name="T32">PATVIRTINTA</text:span></text:p>
      <text:p text:style-name="P33">Lietuvos Respublikos specialiųjų tyrimų</text:p>
      <text:p text:style-name="P34">tarnybos direktoriaus 2001 m. spalio 2 d. įsakymu Nr. 197</text:p>
      <text:p text:style-name="P35"/>
      <text:p text:style-name="P36"><text:span text:style-name="T37">LIETUVOS RESPUBLIKOS SPECIALIŲJŲ TYRIMŲ TARNYBOS PERSONALO REZERVO NUOSTATAI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<text:span text:style-name="T45">1</text:span><text:span text:style-name="T46">. Lietuvos Respublikos specialiųjų tyrimų tarnybos (toliau – STT) person</text:span><text:span text:style-name="T47">alo rezervo nuostatai nustato STT pareigūnų paskyrimo į STT personalo rezervą pagrindus, socialinių garantijų teikimo, pašalinimo iš STT personalo rezervo, jo reorganizavimo bei likvidavimo tvarką.</text:span></text:p>
      <text:p text:style-name="P48"><text:span text:style-name="T49">2</text:span><text:span text:style-name="T50">. STT personalo rezervo tikslas yra išsaugoti<text:s/></text:span><text:span text:style-name="T51">galimybes panaudoti esamus ar buvusius STT pareigūnus tolesnei tarnybai.</text:span></text:p>
      <text:p text:style-name="P52"><text:span text:style-name="T53">3</text:span><text:span text:style-name="T54">. STT personalo rezervą sudaro:</text:span></text:p>
      <text:p text:style-name="P55"><text:span text:style-name="T56">3.1</text:span><text:span text:style-name="T57">. STT pareigūnai, atleisti iš tarnybos STT ir išrenkami ar paskiriami Konstitucinio Teismo, Lietuvos Aukščiausiojo Teismo ar kitų teismų teis</text:span><text:span text:style-name="T58">ėju, valstybės kontrolieriumi, Lietuvos banko valdybos pirmininku, jo pavaduotoju, valdybos nariu ar kitu tarnautoju, Seimo kontrolieriumi, moterų ir vyrų lygių galimybių kontrolieriumi, vaiko teisių apsaugos kontrolieriumi ar paskiriami kitų valstybės ins</text:span><text:span text:style-name="T59">titucijų ar įstaigų pareigūnais, taip pat valstybinių (nuolatinių) komisijų ir tarybų (Vyriausiosios rinkimų komisijos, Vyriausiosios tarnybinės etikos komisijos, Vertybinių popierių komisijos, Valstybinės kainų ir energetikos kontrolės komisijos, Konkuren</text:span><text:span text:style-name="T60">cijos tarybos), kitų valstybinių (nuolatinių) komisijų ir tarybų pirmininkais, jų pavaduotojais ir nariais, pagal specialius įstatymus įsteigtų komisijų ar tarybų pareigūnais;</text:span></text:p>
      <text:p text:style-name="P61"><text:span text:style-name="T62">3.2</text:span><text:span text:style-name="T63">. atleisti iš pareigų STT pareigūnai iki jų paskyrimo į naujas pareigas S</text:span><text:span text:style-name="T64">TT.</text:span></text:p>
      <text:p text:style-name="P65"/>
      <text:p text:style-name="P66"><text:span text:style-name="T67">II</text:span><text:span text:style-name="T68">.<text:s/></text:span><text:span text:style-name="T69">STT PERSONALO REZERVO SUDARYMAS</text:span></text:p>
      <text:p text:style-name="P70"/>
      <text:p text:style-name="P71"><text:span text:style-name="T72">4</text:span><text:span text:style-name="T73">. STT personalo rezervas sudaromas STT direktoriaus įsakymu patvirtinus šiuos nuostatus. STT personalo rezervą tvarko, dokumentus įformina STT Teisės, personalo ir vidaus tyrimų skyrius.</text:span></text:p>
      <text:p text:style-name="P74"><text:span text:style-name="T75">5</text:span><text:span text:style-name="T76">. Atleist</text:span><text:span text:style-name="T77">as iš tarnybos STT ir skiriamas ar išrenkamas į šių nuostatų 3.1 punkte numatytas pareigas Specialiųjų tyrimų tarnybos pareigūnas esant jo raštiškam sutikimui STT direktoriaus įsakymu skiriamas į STT personalo rezervą.</text:span></text:p>
      <text:p text:style-name="P78"><text:span text:style-name="T79">6</text:span><text:span text:style-name="T80">. Atleistas iš pareigų 3.2 punkt</text:span><text:span text:style-name="T81">e nurodytas STT pareigūnas iki jo paskyrimo į naujas pareigas STT į STT personalo rezervą skiriamas STT direktoriaus įsakymu ne ilgesniam kaip 1 mėnesio laikotarpiui.</text:span></text:p>
      <text:p text:style-name="P82"/>
      <text:p text:style-name="P83"><text:span text:style-name="T84">III</text:span><text:span text:style-name="T85">.<text:s/></text:span><text:span text:style-name="T86">SOCIALINĖS GARANTIJOS</text:span></text:p>
      <text:p text:style-name="P87"/>
      <text:p text:style-name="P88"><text:span text:style-name="T89">7</text:span><text:span text:style-name="T90">. Asmenys, šių nuostatų 5 punkte numatyta tvarka<text:s/></text:span><text:span text:style-name="T91">paskirti į STT personalo rezervą, tarnybine apranga neaprūpinami, tarnybinius pažymėjimus ir ženklus, ginklus ir specialiąsias priemones privalo grąžinti STT Teisės, personalo ir vidaus tyrimų skyriui.</text:span></text:p>
      <text:p text:style-name="P92"><text:span text:style-name="T93">8</text:span><text:span text:style-name="T94">. STT personalo rezerve esantys asmenys turi teis</text:span><text:span text:style-name="T95">ę gauti vidaus reikalų, Specialiųjų tyrimų tarnybos, valstybės saugumo, krašto apsaugos, prokuratūros, Kalėjimų departamento, jam pavaldžių įstaigų bei valstybės įmonių pareigūnų ir karių valstybinę pensiją.</text:span></text:p>
      <text:p text:style-name="P96"><text:span text:style-name="T97">9</text:span><text:span text:style-name="T98">. STT personalo rezerve esančių asmenų darb</text:span><text:span text:style-name="T99">o įstaigose bei organizacijose laikas įskaitomas į vidaus reikalų, valstybės saugumo, krašto apsaugos, prokuratūros sistemų, Specialiųjų tyrimų tarnybos, Kalėjimų departamento, jam pavaldžių įstaigų bei valstybės įmonių pareigūnų ir karių tarnybos laiką pa</text:span><text:span text:style-name="T100">reigūnų ir karių valstybinei pensijai skirti.</text:span></text:p>
      <text:p text:style-name="P101"><text:span text:style-name="T102">10</text:span><text:span text:style-name="T103">. STT pareigūnams iki jų paskyrimo į naujas pareigas STT vidutinis darbo užmokestis mokamas vieną mėnesį.</text:span></text:p>
      <text:p text:style-name="P104"/>
      <text:p text:style-name="P105"><text:span text:style-name="T106">IV</text:span><text:span text:style-name="T107">.<text:s/></text:span><text:span text:style-name="T108">PAŠALINIMAS IŠ STT PERSONALO REZERVO</text:span></text:p>
      <text:p text:style-name="P109"/>
      <text:p text:style-name="P110"><text:span text:style-name="T111">11</text:span><text:span text:style-name="T112">. Asmenys iš STT personalo rezervo pašalina</text:span><text:span text:style-name="T113">mi STT direktoriaus įsakymu.</text:span></text:p>
      <text:p text:style-name="P114"><text:span text:style-name="T115">12</text:span><text:span text:style-name="T116">. Asmenys iš STT personalo rezervo pašalinami:</text:span></text:p>
      <text:p text:style-name="P117"><text:span text:style-name="T118">12.1</text:span><text:span text:style-name="T119">. kai jiems sukanka teisės aktų nustatytas išėjimo į pensiją amžius ir jie yra ištarnavę pensijai gauti reikalingą laiką;</text:span></text:p>
      <text:p text:style-name="P120"><text:span text:style-name="T121">12.2</text:span><text:span text:style-name="T122">. kai jie netenka Lietuvos Respublikos</text:span><text:span text:style-name="T123"><text:s/>pilietybės;</text:span></text:p>
      <text:p text:style-name="P124"><text:span text:style-name="T125">12.3</text:span><text:span text:style-name="T126">. kai jie miršta ar teisės aktų nustatyta tvarka pripažįstami nežinia kur esančiais ar mirusiais.</text:span></text:p>
      <text:p text:style-name="P127"><text:span text:style-name="T128">13</text:span><text:span text:style-name="T129">. Iš STT personalo rezervo taip pat pašalinama šiais atvejais:</text:span></text:p>
      <text:p text:style-name="P130"><text:span text:style-name="T131">13.1</text:span><text:span text:style-name="T132">. kai šių nuostatų 3.1 punkte numatyti asmenys yra atleidžia</text:span><text:span text:style-name="T133">mi iš tame pačiame punkte nurodytų pareigų;</text:span></text:p>
      <text:p text:style-name="P134"><text:span text:style-name="T135">13.2</text:span><text:span text:style-name="T136">. kai šių nuostatų 3.2 punkte numatyti asmenys per numatytą laikotarpį neskiriami į naujas pareigas STT.</text:span></text:p>
      <text:p text:style-name="P137"/>
      <text:p text:style-name="P138"><text:span text:style-name="T139">V</text:span><text:span text:style-name="T140">.<text:s/></text:span><text:span text:style-name="T141">BAIGIAMOSIOS NUOSTATOS</text:span></text:p>
      <text:p text:style-name="P142"/>
      <text:p text:style-name="P143"><text:span text:style-name="T144">14</text:span><text:span text:style-name="T145">. STT personalo rezerve esantys asmenys privalo<text:s/></text:span><text:span text:style-name="T146">informuoti STT Teisės, personalo ir vidaus tyrimo skyrių apie:</text:span></text:p>
      <text:p text:style-name="P147"><text:span text:style-name="T148">14.1</text:span><text:span text:style-name="T149">. vardo, pavardės ar kitų anketinių duomenų pakeitimą;</text:span></text:p>
      <text:p text:style-name="P150"><text:span text:style-name="T151">14.2</text:span><text:span text:style-name="T152">. mokymo, mokslo (studijų) ar kitų ugdymo institucijų baigimą;</text:span></text:p>
      <text:p text:style-name="P153"><text:span text:style-name="T154">14.3</text:span><text:span text:style-name="T155">. išvykimą iš nuolatinės gyvenamosios vietos ilgesnia</text:span><text:span text:style-name="T156">m negu 6 mėnesiai laikui ar atvykimą į naują gyvenamąją vietą ilgesniam negu 6 mėnesiai laikui;</text:span></text:p>
      <text:p text:style-name="P157"><text:span text:style-name="T158">14.4</text:span><text:span text:style-name="T159">. šeimyninės padėties pasikeitimus (santuoką, ištuoką, vaikų gimimą, šeimos nario (-ių) mirtį);</text:span></text:p>
      <text:p text:style-name="P160"><text:span text:style-name="T161">14.5</text:span><text:span text:style-name="T162">. karinio ar kitokio laipsnio arba rango suteiki</text:span><text:span text:style-name="T163">mą ar pakeitimą;</text:span></text:p>
      <text:p text:style-name="P164"><text:span text:style-name="T165">14.6</text:span><text:span text:style-name="T166">. patraukimą baudžiamojon atsakomybėn ir (ar) teistumą.</text:span></text:p>
      <text:p text:style-name="P167"><text:span text:style-name="T168">15</text:span><text:span text:style-name="T169">. Kai 3.1 punkte numatyti asmenys atleidžiami iš tame pačiame punkte nurodytų pareigų, jie privalo informuoti STT tą pačią dieną.</text:span></text:p>
      <text:p text:style-name="P170"><text:span text:style-name="T171">16</text:span><text:span text:style-name="T172">. STT personalo rezervo asmenų<text:s/></text:span><text:span text:style-name="T173">asmens bylos tvarkomos ir saugomos teisės aktų nustatyta tvarka.</text:span></text:p>
      <text:p text:style-name="P174"><text:span text:style-name="T175">17</text:span><text:span text:style-name="T176">. STT personalo rezervas reorganizuojamas arba likviduojamas STT direktoriaus įsakymu.</text:span></text:p>
      <text:p text:style-name="P177">______________</text:p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12:00Z</meta:creation-date>
    <dc:date>2015-09-19T16:12:00Z</dc:date>
    <meta:template xlink:href="Normal" xlink:type="simple"/>
    <meta:editing-cycles>2</meta:editing-cycles>
    <meta:editing-duration>PT0S</meta:editing-duration>
    <meta:document-statistic meta:page-count="3" meta:paragraph-count="58" meta:word-count="752" meta:character-count="5693" meta:row-count="199" meta:non-whitespace-character-count="4999"/>
  </office:meta>
</office:document-meta>
</file>