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3222in">
        <style:tab-stops/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margin-left="3.3222in">
        <style:tab-stops/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fo:language="en" fo:country="US"/>
    </style:style>
    <style:style style:name="P61" style:parent-style-name="Normal" style:family="paragraph">
      <style:paragraph-properties fo:margin-left="3.3222in">
        <style:tab-stops/>
      </style:paragraph-properties>
    </style:style>
    <style:style style:name="T62" style:parent-style-name="DefaultParagraphFont" style:family="text">
      <style:text-properties fo:color="#000000" style:font-size-complex="12pt" fo:language="en" fo:country="US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 fo:font-size="10pt" style:font-size-asian="10pt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indent="3.5in"/>
      <style:text-properties fo:color="#000000"/>
    </style:style>
    <style:style style:name="P69" style:parent-style-name="Normal" style:family="paragraph">
      <style:paragraph-properties fo:text-indent="1.3125in"/>
      <style:text-properties fo:color="#000000" fo:font-size="10pt" style:font-size-asian="10pt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paragraph-properties fo:text-indent="3.5in"/>
      <style:text-properties fo:color="#000000"/>
    </style:style>
    <style:style style:name="P72" style:parent-style-name="Normal" style:family="paragraph">
      <style:paragraph-properties fo:text-indent="1.0041in"/>
      <style:text-properties fo:color="#000000" fo:font-size="10pt" style:font-size-asian="10pt"/>
    </style:style>
    <style:style style:name="P73" style:parent-style-name="Normal" style:family="paragraph">
      <style:paragraph-properties fo:text-indent="0.9in"/>
      <style:text-properties fo:color="#000000" fo:font-size="10pt" style:font-size-asian="10pt"/>
    </style:style>
    <style:style style:name="P74" style:parent-style-name="Normal" style:family="paragraph">
      <style:paragraph-properties fo:text-indent="0.9in"/>
      <style:text-properties fo:color="#000000" fo:font-size="10pt" style:font-size-asian="10pt"/>
    </style:style>
    <style:style style:name="P75" style:parent-style-name="Normal" style:family="paragraph">
      <style:paragraph-properties fo:text-align="center" fo:text-indent="0.9in"/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text-indent="0.9in"/>
      <style:text-properties fo:color="#000000" style:font-size-complex="12pt"/>
    </style:style>
    <style:style style:name="P77" style:parent-style-name="Normal" style:family="paragraph">
      <style:paragraph-properties fo:margin-left="1.8in" fo:text-indent="0.9in">
        <style:tab-stops/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margin-left="1.8in" fo:text-indent="1.6638in">
        <style:tab-stops/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 fo:margin-left="1.8in" fo:text-indent="0.9in">
        <style:tab-stops/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 fo:margin-left="-0.018in">
        <style:tab-stops/>
      </style:paragraph-properties>
      <style:text-properties fo:color="#000000" style:font-size-complex="12pt"/>
    </style:style>
    <style:style style:name="P85" style:parent-style-name="Normal" style:family="paragraph">
      <style:paragraph-properties fo:margin-left="-0.018in">
        <style:tab-stops/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 fo:language="en" fo:country="US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margin-left="-0.018in">
        <style:tab-stops/>
      </style:paragraph-properties>
      <style:text-properties fo:color="#000000" style:font-size-complex="12pt"/>
    </style:style>
    <style:style style:name="TableColumn91" style:family="table-column">
      <style:table-column-properties style:column-width="0.7069in" style:use-optimal-column-width="false"/>
    </style:style>
    <style:style style:name="TableColumn92" style:family="table-column">
      <style:table-column-properties style:column-width="0.7583in" style:use-optimal-column-width="false"/>
    </style:style>
    <style:style style:name="TableColumn93" style:family="table-column">
      <style:table-column-properties style:column-width="0.6138in" style:use-optimal-column-width="false"/>
    </style:style>
    <style:style style:name="TableColumn94" style:family="table-column">
      <style:table-column-properties style:column-width="0.6666in" style:use-optimal-column-width="false"/>
    </style:style>
    <style:style style:name="TableColumn95" style:family="table-column">
      <style:table-column-properties style:column-width="0.9875in" style:use-optimal-column-width="false"/>
    </style:style>
    <style:style style:name="TableColumn96" style:family="table-column">
      <style:table-column-properties style:column-width="1.4333in" style:use-optimal-column-width="false"/>
    </style:style>
    <style:style style:name="TableColumn97" style:family="table-column">
      <style:table-column-properties style:column-width="1.7513in" style:use-optimal-column-width="false"/>
    </style:style>
    <style:style style:name="Table90" style:family="table">
      <style:table-properties style:width="6.918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2pt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/>
    </style:style>
    <style:style style:name="TableCell1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/>
    </style:style>
    <style:style style:name="P185" style:parent-style-name="Normal" style:family="paragraph">
      <style:paragraph-properties fo:margin-left="-0.018in">
        <style:tab-stops/>
      </style:paragraph-properties>
      <style:text-properties fo:color="#000000" style:font-size-complex="12pt"/>
    </style:style>
    <style:style style:name="P186" style:parent-style-name="Normal" style:family="paragraph">
      <style:paragraph-properties fo:margin-left="-0.018in">
        <style:tab-stops/>
      </style:paragraph-properties>
      <style:text-properties fo:color="#000000" style:font-size-complex="12pt"/>
    </style:style>
    <style:style style:name="P187" style:parent-style-name="Normal" style:family="paragraph">
      <style:paragraph-properties fo:margin-left="-0.018in">
        <style:tab-stops/>
      </style:paragraph-properties>
      <style:text-properties fo:color="#000000" style:font-size-complex="12pt"/>
    </style:style>
    <style:style style:name="TableColumn189" style:family="table-column">
      <style:table-column-properties style:column-width="0.8541in"/>
    </style:style>
    <style:style style:name="TableColumn190" style:family="table-column">
      <style:table-column-properties style:column-width="0.8791in"/>
    </style:style>
    <style:style style:name="TableColumn191" style:family="table-column">
      <style:table-column-properties style:column-width="0.8527in"/>
    </style:style>
    <style:style style:name="TableColumn192" style:family="table-column">
      <style:table-column-properties style:column-width="0.852in"/>
    </style:style>
    <style:style style:name="TableColumn193" style:family="table-column">
      <style:table-column-properties style:column-width="0.8548in"/>
    </style:style>
    <style:style style:name="TableColumn194" style:family="table-column">
      <style:table-column-properties style:column-width="0.8513in"/>
    </style:style>
    <style:style style:name="TableColumn195" style:family="table-column">
      <style:table-column-properties style:column-width="0.8513in"/>
    </style:style>
    <style:style style:name="TableColumn196" style:family="table-column">
      <style:table-column-properties style:column-width="0.8479in"/>
    </style:style>
    <style:style style:name="Table188" style:family="table">
      <style:table-properties style:width="6.8437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paragraph-properties fo:margin-left="-0.018in">
        <style:tab-stops/>
      </style:paragraph-properties>
      <style:text-properties fo:color="#000000" style:font-size-complex="12pt"/>
    </style:style>
    <style:style style:name="P283" style:parent-style-name="Normal" style:family="paragraph">
      <style:paragraph-properties fo:margin-left="-0.018in">
        <style:tab-stops/>
      </style:paragraph-properties>
      <style:text-properties fo:color="#000000" style:font-size-complex="12pt"/>
    </style:style>
    <style:style style:name="P284" style:parent-style-name="Normal" style:family="paragraph">
      <style:paragraph-properties fo:margin-left="-0.018in" fo:text-indent="12in">
        <style:tab-stops/>
      </style:paragraph-properties>
      <style:text-properties fo:color="#000000" style:font-size-complex="12pt" style:text-underline-type="single" style:text-underline-style="solid" style:text-underline-width="auto" style:text-underline-mode="continuous"/>
    </style:style>
    <style:style style:name="P285" style:parent-style-name="Normal" style:family="paragraph">
      <style:paragraph-properties fo:margin-left="-0.018in" fo:text-indent="4in">
        <style:tab-stops/>
      </style:paragraph-properties>
      <style:text-properties fo:color="#000000" style:font-size-complex="12pt" style:text-underline-type="single" style:text-underline-style="solid" style:text-underline-width="auto" style:text-underline-mode="continuous"/>
    </style:style>
    <style:style style:name="P286" style:parent-style-name="Normal" style:family="paragraph">
      <style:paragraph-properties fo:margin-left="-0.018in" fo:text-indent="0.2958in">
        <style:tab-stops/>
      </style:paragraph-properties>
      <style:text-properties fo:color="#000000" fo:font-size="10pt" style:font-size-asian="10pt"/>
    </style:style>
    <style:style style:name="P287" style:parent-style-name="Normal" style:family="paragraph">
      <style:paragraph-properties fo:text-align="center"/>
      <style:text-properties fo:color="#000000"/>
    </style:style>
    <style:style style:name="P288" style:parent-style-name="Normal" style:family="paragraph">
      <style:text-properties fo:color="#000000"/>
    </style:style>
    <style:style style:name="P289" style:parent-style-name="Normal" style:family="paragraph">
      <style:paragraph-properties fo:text-indent="3.5in"/>
      <style:text-properties fo:color="#000000"/>
    </style:style>
    <style:style style:name="P290" style:parent-style-name="Normal" style:family="paragraph">
      <style:text-properties fo:color="#000000" fo:font-size="9pt" style:font-size-asian="9pt" style:font-size-complex="9pt"/>
    </style:style>
    <style:style style:name="P291" style:parent-style-name="Normal" style:family="paragraph">
      <style:text-properties fo:color="#000000" fo:font-size="9pt" style:font-size-asian="9pt" style:font-size-complex="9pt"/>
    </style:style>
    <style:style style:name="P292" style:parent-style-name="Normal" style:family="paragraph">
      <style:text-properties fo:color="#000000" fo:font-size="9pt" style:font-size-asian="9pt" style:font-size-complex="9pt"/>
    </style:style>
    <style:style style:name="P293" style:parent-style-name="Normal" style:family="paragraph">
      <style:paragraph-properties fo:text-indent="3in"/>
      <style:text-properties fo:color="#000000" style:text-underline-type="single" style:text-underline-style="solid" style:text-underline-width="auto" style:text-underline-mode="continuous"/>
    </style:style>
    <style:style style:name="P294" style:parent-style-name="Normal" style:family="paragraph">
      <style:paragraph-properties fo:text-indent="0.5625in"/>
      <style:text-properties fo:color="#000000" fo:font-size="9pt" style:font-size-asian="9pt" style:font-size-complex="9pt"/>
    </style:style>
    <style:style style:name="P295" style:parent-style-name="Normal" style:family="paragraph">
      <style:text-properties fo:color="#000000"/>
    </style:style>
    <style:style style:name="P296" style:parent-style-name="Normal" style:family="paragraph">
      <style:paragraph-properties fo:text-indent="3.5in"/>
      <style:text-properties fo:color="#000000"/>
    </style:style>
    <style:style style:name="P297" style:parent-style-name="Normal" style:family="paragraph">
      <style:paragraph-properties fo:text-indent="0.5in"/>
      <style:text-properties fo:color="#000000" fo:font-size="9pt" style:font-size-asian="9pt" style:font-size-complex="9pt"/>
    </style:style>
    <style:style style:name="P298" style:parent-style-name="Normal" style:family="paragraph">
      <style:text-properties fo:color="#000000"/>
    </style:style>
    <style:style style:name="P299" style:parent-style-name="Normal" style:family="paragraph">
      <style:paragraph-properties fo:text-indent="3.5in"/>
      <style:text-properties fo:color="#000000"/>
    </style:style>
    <style:style style:name="P300" style:parent-style-name="Normal" style:family="paragraph">
      <style:paragraph-properties fo:text-indent="0.5625in"/>
      <style:text-properties fo:color="#000000" fo:font-size="9pt" style:font-size-asian="9pt" style:font-size-complex="9pt"/>
    </style:style>
    <style:style style:name="P301" style:parent-style-name="Normal" style:family="paragraph">
      <style:paragraph-properties fo:text-indent="0.5in"/>
      <style:text-properties fo:color="#000000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break-before="page" fo:margin-left="3.3222in">
        <style:tab-stops/>
      </style:paragraph-properties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margin-left="3.3222in">
        <style:tab-stops/>
      </style:paragraph-properties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 fo:language="en" fo:country="US"/>
    </style:style>
    <style:style style:name="P309" style:parent-style-name="Normal" style:family="paragraph">
      <style:paragraph-properties fo:margin-left="3.3222in">
        <style:tab-stops/>
      </style:paragraph-properties>
      <style:text-properties fo:color="#000000" style:font-size-complex="12pt" fo:language="en" fo:country="US"/>
    </style:style>
    <style:style style:name="P310" style:parent-style-name="Normal" style:family="paragraph">
      <style:paragraph-properties fo:text-align="center"/>
      <style:text-properties fo:color="#000000"/>
    </style:style>
    <style:style style:name="P311" style:parent-style-name="Normal" style:family="paragraph">
      <style:paragraph-properties fo:text-align="center"/>
      <style:text-properties fo:color="#000000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center"/>
      <style:text-properties fo:font-weight="bold" style:font-weight-asian="bold"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fo:language="en" fo:country="US"/>
    </style:style>
    <style:style style:name="T323" style:parent-style-name="DefaultParagraphFont" style:family="text">
      <style:text-properties fo:color="#000000" style:text-underline-type="single" style:text-underline-style="solid" style:text-underline-width="auto" style:text-underline-mode="continuous" fo:language="en" fo:country="US"/>
    </style:style>
    <style:style style:name="T324" style:parent-style-name="DefaultParagraphFont" style:family="text">
      <style:text-properties fo:color="#000000" fo:language="en" fo:country="US"/>
    </style:style>
    <style:style style:name="T325" style:parent-style-name="DefaultParagraphFont" style:family="text">
      <style:text-properties fo:color="#000000" fo:language="en" fo:country="US"/>
    </style:style>
    <style:style style:name="T326" style:parent-style-name="DefaultParagraphFont" style:family="text">
      <style:text-properties fo:color="#000000" fo:language="en" fo:country="US"/>
    </style:style>
    <style:style style:name="P327" style:parent-style-name="Normal" style:family="paragraph">
      <style:paragraph-properties fo:text-indent="0.4694in"/>
      <style:text-properties fo:color="#000000"/>
    </style:style>
    <style:style style:name="P328" style:parent-style-name="Normal" style:family="paragraph">
      <style:paragraph-properties fo:text-align="justify" fo:text-indent="0.4923in" fo:background-color="#FFFFFF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 fo:background-color="#FFFFFF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center" fo:text-indent="0.4923in" fo:background-color="#FFFFFF"/>
      <style:text-properties fo:font-style="italic" style:font-style-asian="italic" style:font-style-complex="italic"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4923in" fo:background-color="#FFFFFF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 fo:background-color="#FFFFFF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 fo:background-color="#FFFFFF"/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 fo:background-color="#FFFFFF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3.3222in" fo:background-color="#FFFFFF"/>
    </style:style>
    <style:style style:name="T3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 fo:background-color="#FFFFFF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text-indent="0.4923in" fo:background-color="#FFFFFF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 fo:background-color="#FFFFFF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 fo:background-color="#FFFFFF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6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 fo:background-color="#FFFFFF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 fo:text-indent="1.034in" fo:background-color="#FFFFFF"/>
    </style:style>
    <style:style style:name="T3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 fo:background-color="#FFFFFF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text-indent="0.7006in" fo:background-color="#FFFFFF"/>
    </style:style>
    <style:style style:name="T3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 fo:background-color="#FFFFFF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fo:text-indent="2.5819in" fo:background-color="#FFFFFF"/>
    </style:style>
    <style:style style:name="T37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80" style:parent-style-name="Normal" style:family="paragraph">
      <style:paragraph-properties fo:text-align="justify" fo:background-color="#FFFFFF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fo:text-indent="0.4923in" fo:background-color="#FFFFFF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text-indent="0.4923in" fo:background-color="#FFFFFF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indent="0.4694in"/>
      <style:text-properties fo:color="#000000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/><text:span text:style-name="T7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8">LIETUVOS RESPUBLIKOS KULTŪROS MINISTRO</text:span></text:p>
      <text:p text:style-name="P9"/>
      <text:p text:style-name="P10">ĮSAKYMAS</text:p>
      <text:p text:style-name="P11">DĖL LIETUVOS RESPUBLIKOS KULTŪROS MINISTRO 2001 M. LAPKRIČIO 13 D. ĮSAKYMO NR. 367 „DĖL ETNINĖS KULTŪROS IR REGIONŲ KULTŪROS PROJEKTŲ RĖMIMO IŠ VALSTYBĖS BIUDŽETO LĖŠŲ NUOSTATŲ“ PAKEITIMO IR PAPILDYMO</text:p>
      <text:p text:style-name="P12"/>
      <text:p text:style-name="P13">2003 m. liepos 25 d. Nr. ĮV-283</text:p>
      <text:p text:style-name="P14">Vilnius</text:p>
      <text:p text:style-name="P15"/>
      <text:p text:style-name="P16"/>
      <text:p text:style-name="P17">Įgyvendindama Regionų kultūros plėtros programos, patvirtintos Lietuvos Respublikos Vyriausybės 2002 m. rugpjūčio 13 d. nutarimu Nr. 1282 „Dėl Regionų kultūros plėtros programos patvirtinimo“ (Žin., 2002, Nr. 82-3521) įgyvendinimo priemonių 1.4 punktą,</text:p>
      <text:p text:style-name="P18">1.<text:s/><text:span text:style-name="T19">Papildau</text:span><text:s/>Lietuvos Respublikos kultūros ministro 2001 m. lapkričio 13 d. įsakymo Nr. 367 „Dėl Etninės kultūros ir regionų kultūros projektų rėmimo iš valstybės biudžeto lėšų nuostatų“ (Žin., 2001, Nr. 96-3397) 1 punktą 1.4 papunkčiu:</text:p>
      <text:p text:style-name="P20">„1.4. tvirtinu ataskaitos formą (pridedama)“.</text:p>
      <text:p text:style-name="P21">2.<text:s/><text:span text:style-name="T22">Pakeičiu</text:span><text:s/>Etninės kultūros ir regionų kultūros projektų rėmimo iš valstybės biudžeto lėšų nuostatus, patvirtintus nurodytuoju<text:span text:style-name="T23"><text:s/>įsakymu:</text:span></text:p>
      <text:p text:style-name="P24"><text:span text:style-name="T25">2.1</text:span><text:span text:style-name="T26">. papildau 5 punktą 5.4 ir 5.5 papunkčiais:</text:span></text:p>
      <text:p text:style-name="P27"><text:span text:style-name="T28">„</text:span><text:span text:style-name="T29">5.4</text:span><text:span text:style-name="T30">. regionines vaikų meninio ugdymo ir užimtumo programas;</text:span></text:p>
      <text:p text:style-name="P31"><text:span text:style-name="T32">5.5</text:span><text:span text:style-name="T33">. profesionalaus meno sklaidos regionuose programas“.</text:span></text:p>
      <text:p text:style-name="P34"><text:span text:style-name="T35">2.2</text:span><text:span text:style-name="T36">. Išdėstau 6 punktą taip:</text:span></text:p>
      <text:p text:style-name="P37"><text:span text:style-name="T38">„</text:span><text:span text:style-name="T39">6</text:span><text:span text:style-name="T40">. Finansuojant etninės kultūros ir regionų kultūros projektus, prioritetas teikiamas papildomo finansavimo šaltinius bei atitinkamos apskrities rekomendaciją turintiems projektams“.</text:span></text:p>
      <text:p text:style-name="P41"><text:span text:style-name="T42">3</text:span><text:span text:style-name="T43">.<text:s/></text:span><text:span text:style-name="T44">Pakeičiu</text:span><text:span text:style-name="T45"><text:s/></text:span><text:span text:style-name="T46">dvišalės sutarties formą, patvirtintą nurodytuoju įsakymu,<text:s/></text:span><text:span text:style-name="T47">ir<text:s/></text:span><text:span text:style-name="T48">išdėstau</text:span><text:span text:style-name="T49"><text:s/>ją nauja redakcija (pridedama).</text:span></text:p>
      <text:p text:style-name="P50"/>
      <text:p text:style-name="P51"/>
      <text:p text:style-name="P52"/>
      <text:p text:style-name="P53"><text:span text:style-name="T54">KULTŪROS MINISTRĖ</text:span><text:span text:style-name="T55"><text:tab/>ROMA ŽAKAITIENĖ</text:span></text:p>
      <text:soft-page-break/>
      <text:p text:style-name="P56"><text:span text:style-name="T57">Forma patvirtinta Lietuvos Respublikos kultūros<text:s/></text:span></text:p>
      <text:p text:style-name="P58"><text:span text:style-name="T59">ministro<text:s/></text:span><text:span text:style-name="T60">2003 m. liepos 25 d.<text:s/></text:span></text:p>
      <text:p text:style-name="P61"><text:span text:style-name="T62">įsakymu Nr. ĮV-283</text:span></text:p>
      <text:p text:style-name="P63"/>
      <text:p text:style-name="P64"/>
      <text:p text:style-name="P65"><text:span text:style-name="T66">(Ataskaitos forma)</text:span></text:p>
      <text:p text:style-name="P67"/>
      <text:p text:style-name="P68"/>
      <text:p text:style-name="P69">(dokumento sudarytojo pavadinimas)</text:p>
      <text:p text:style-name="P70"/>
      <text:p text:style-name="P71"/>
      <text:p text:style-name="P72">(dokumento sudarytojo duomenys: adresas, telefonas, faksas, el.pašto adresas)</text:p>
      <text:p text:style-name="P73"/>
      <text:p text:style-name="P74"/>
      <text:p text:style-name="P75">ATASKAITA</text:p>
      <text:p text:style-name="P76"/>
      <text:p text:style-name="P77"><text:span text:style-name="T78">per<text:s/></text:span><text:span text:style-name="T79"><text:tab/></text:span><text:span text:style-name="T80"><text:tab/></text:span><text:span text:style-name="T81"><text:s/></text:span></text:p>
      <text:p text:style-name="P82">(metai)</text:p>
      <text:p text:style-name="P83"/>
      <text:p text:style-name="P84">Priemonės kodas pagal Lietuvos respublikos kultūros ministerijos strateginio veiklos<text:s/></text:p>
      <text:p text:style-name="P85"><text:span text:style-name="T86">plano<text:s/></text:span><text:span text:style-name="T87">1</text:span><text:span text:style-name="T88"><text:s/>formą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4">
            <text:p text:style-name="P115">Išlaidų pavadinimas pagal sąmatą arba sutartį</text:p>
          </table:table-cell>
          <table:covered-table-cell/>
          <table:covered-table-cell/>
          <table:covered-table-cell/>
          <table:table-cell table:style-name="TableCell116">
            <text:p text:style-name="P117">Išlaidų planas</text:p>
          </table:table-cell>
          <table:table-cell table:style-name="TableCell118">
            <text:p text:style-name="P119">Faktinis įvykdymas</text:p>
          </table:table-cell>
          <table:table-cell table:style-name="TableCell120">
            <text:p text:style-name="P121">Viešojo pirkimo komisijos protokolo Nr.</text:p>
          </table:table-cell>
        </table:table-row>
        <table:table-row table:style-name="TableRow122"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4">
            <text:p text:style-name="P178">Iš viso:</text:p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Projekto įvykdymo veiklos rezultatai: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Projekto pavadinimas</text:p>
          </table:table-cell>
          <table:table-cell table:style-name="TableCell200">
            <text:p text:style-name="P201">Projekto pobūdis (seminaras, konferencija, šventė, festivalis, stovykla, ekspedicija ir kt.)</text:p>
          </table:table-cell>
          <table:table-cell table:style-name="TableCell202">
            <text:p text:style-name="P203">Projekto tikslai, uždaviniai, priemonės</text:p>
          </table:table-cell>
          <table:table-cell table:style-name="TableCell204">
            <text:p text:style-name="P205">Projekto tęstinumas</text:p>
          </table:table-cell>
          <table:table-cell table:style-name="TableCell206">
            <text:p text:style-name="P207">Kiti finansavimo šaltiniai</text:p>
          </table:table-cell>
          <table:table-cell table:style-name="TableCell208">
            <text:p text:style-name="P209">Kokias problemas padėjo išspręsti projektas</text:p>
          </table:table-cell>
          <table:table-cell table:style-name="TableCell210">
            <text:p text:style-name="P211">Vertinimo kriterijai (dalyvių, lankytojų, išleistų leidinių skaičius ir kt.)</text:p>
          </table:table-cell>
          <table:table-cell table:style-name="TableCell212">
            <text:p text:style-name="P213">Pastabos<text:s/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>Kita informacija:</text:p>
      <text:p text:style-name="P284"/>
      <text:p text:style-name="P285"/>
      <text:p text:style-name="P286">(pareigų pavadinimas)<text:s/><text:tab/><text:tab/><text:s text:c="7"/>(parašas)<text:s/><text:tab/><text:tab/><text:s text:c="12"/>(vardas ir pavardė)</text:p>
      <text:p text:style-name="P287"/>
      <text:p text:style-name="P288">PATIKRINTA<text:s/><text:tab/><text:tab/><text:tab/>PATIKRINTA</text:p>
      <text:p text:style-name="P289"/>
      <text:p text:style-name="P290">(Kultūros ministerijos valstybės tarnautojo,<text:s/><text:tab/><text:tab/>(Kultūros ministerijos Finansų ir turto valdymo skyriaus</text:p>
      <text:p text:style-name="P291">atsakingo už programos vykdymą, pareigų pavadinimas)<text:s/><text:tab/>valstybės tarnautojo pareigų pavadinimas)</text:p>
      <text:p text:style-name="P292"/>
      <text:p text:style-name="P293"/>
      <text:p text:style-name="P294">(parašas)<text:s/><text:tab/><text:tab/><text:tab/><text:s text:c="23"/>(parašas)</text:p>
      <text:p text:style-name="P295"/>
      <text:p text:style-name="P296"/>
      <text:p text:style-name="P297">(vardas ir pavardė)<text:s/><text:tab/><text:tab/><text:tab/><text:s text:c="17"/>(vardas ir pavardė)</text:p>
      <text:p text:style-name="P298"/>
      <text:p text:style-name="P299"/>
      <text:p text:style-name="P300">(parašas)<text:s/><text:tab/><text:tab/><text:tab/><text:s text:c="23"/>(parašas)</text:p>
      <text:p text:style-name="P301"/>
      <text:p text:style-name="P302"><text:span text:style-name="T303">______________</text:span></text:p>
      <text:soft-page-break/>
      <text:p text:style-name="P304"><text:span text:style-name="T305">Forma patvirtinta Lietuvos Respublikos kultūros<text:s/></text:span></text:p>
      <text:p text:style-name="P306"><text:span text:style-name="T307">ministro<text:s/></text:span><text:span text:style-name="T308">2003 m. liepos 25 d.<text:s/></text:span></text:p>
      <text:p text:style-name="P309">įsakymu Nr. ĮV-283</text:p>
      <text:p text:style-name="P310"/>
      <text:p text:style-name="P311"/>
      <text:p text:style-name="P312"><text:span text:style-name="T313">SUTARTIS</text:span><text:span text:style-name="T314"><text:s/>Nr.</text:span></text:p>
      <text:p text:style-name="P315"/>
      <text:p text:style-name="Normal"><text:span text:style-name="T316">Vilnius<text:s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200</text:span><text:span text:style-name="T323"><text:s text:c="3"/></text:span><text:span text:style-name="T324"><text:s/>m.<text:s/></text:span><text:span text:style-name="T325"><text:tab/></text:span><text:span text:style-name="T326"><text:tab/>d.</text:span></text:p>
      <text:p text:style-name="P327"/>
      <text:p text:style-name="P328"><text:span text:style-name="T329">Lietuvos Respublikos kultūros ministerija (toliau - Ministerija), atstovaujama</text:span></text:p>
      <text:p text:style-name="P330"><text:span text:style-name="T331">________________________________________________________________________, ir</text:span></text:p>
      <text:p text:style-name="P332">(įstaigos, organizacijos pavadinimas)</text:p>
      <text:p text:style-name="P333"><text:span text:style-name="T334">(toliau-________________), atstovaujama (- as)___________________________________.</text:span></text:p>
      <text:p text:style-name="P335"><text:span text:style-name="T336">sudarė šią sutartį:</text:span></text:p>
      <text:p text:style-name="P337"><text:span text:style-name="T338">1</text:span><text:span text:style-name="T339">.</text:span><text:span text:style-name="T340"><text:s/></text:span><text:span text:style-name="T341">Sutarties dalykas</text:span></text:p>
      <text:p text:style-name="P342"><text:span text:style-name="T343">1.1</text:span><text:span text:style-name="T344">. <text:s/>Šios sutarties objektas yra_________________________________________________</text:span></text:p>
      <text:p text:style-name="P345"><text:span text:style-name="T346">(projekto pavadinimas, vykdymo data)</text:span></text:p>
      <text:p text:style-name="P347"><text:span text:style-name="T348">1.2</text:span><text:span text:style-name="T349">. Priemonės kodas pagal Lietuvos Respublikos kultūros ministerijos strateginio veiklos plano 1 formą________________.</text:span></text:p>
      <text:p text:style-name="P350"><text:span text:style-name="T351">2</text:span><text:span text:style-name="T352">.<text:s/></text:span><text:span text:style-name="T353">Š</text:span><text:span text:style-name="T354">alių įsipareigojimai<text:s/></text:span></text:p>
      <text:p text:style-name="P355"><text:span text:style-name="T356">2.1</text:span><text:span text:style-name="T357">. Ministerija įsipareigoja:</text:span></text:p>
      <text:p text:style-name="P358"><text:span text:style-name="T359">2.1.</text:span><text:span text:style-name="T360">1</text:span><text:span text:style-name="T361">.</text:span><text:span text:style-name="T362"><text:s/>iš dalies finansuoti šios sutarties pirmame punkte nurodytą projektą ir skirti šiam tikslui, atsižvelgiant į pateiktą sąmatą (kuri yra neatskiriama sutarties dalis),_______________________ litų;</text:span></text:p>
      <text:p text:style-name="P363"><text:span text:style-name="T364">2.1.2</text:span><text:span text:style-name="T365">. lėšas pervesti į</text:span><text:span text:style-name="T366"><text:s/></text:span><text:span text:style-name="T367">biudžetinę sąskaitą Nr._______________________________ esančią ___________________________________________, kodas_____________________.</text:span></text:p>
      <text:p text:style-name="P368"><text:span text:style-name="T369">(banko pavadinimas)</text:span></text:p>
      <text:p text:style-name="P370"><text:span text:style-name="T371">2.2</text:span><text:span text:style-name="T372">. ____________________________įsipareigoja:</text:span></text:p>
      <text:p text:style-name="P373"><text:span text:style-name="T374">(Įstaigas, organizacijos pavadinimai)</text:span></text:p>
      <text:p text:style-name="P375"><text:span text:style-name="T376">2.2.1</text:span><text:span text:style-name="T377">.__________________________________________________________vykdyti pagal<text:s/></text:span></text:p>
      <text:p text:style-name="P378"><text:span text:style-name="T379">(projekto pavadinimas)</text:span></text:p>
      <text:p text:style-name="P380"><text:span text:style-name="T381">pateiktą sąmatą;</text:span></text:p>
      <text:p text:style-name="P382"><text:span text:style-name="T383">2.2.2</text:span><text:span text:style-name="T384">. skirtas valstybės biudžetu lėšas naudoti tik pagal paskirtį;</text:span></text:p>
      <text:p text:style-name="P385"><text:span text:style-name="T386">2.2.3</text:span><text:span text:style-name="T387">. <text:s/>gavus lėšas, pateikti Ministerijai biudžeto išlaidų sąmatos vykdymo apyskaitą (forma Nr. 2) ketvirčiais iki 10-os naujo ketvirčio dienos. Įvykdžius projektą, per 5 dienas pateikti Ministerijai ataskaitą apie <text:s/>numatytų <text:s/>tikslų <text:s/>įvykdymą ir faktinį <text:s/>lėšų panaudojimą (pagal <text:s/>kultūros <text:s/>ministro patvirtintą ataskaitos formą);</text:span></text:p>
      <text:p text:style-name="P388"><text:span text:style-name="T389">2.2.4</text:span><text:span text:style-name="T390">. nepanaudotus projekto vykdymui valstybės biudžeto asignavimus grąžinti į Ministerijos sąskaitą pasibaigus projektui per 5 d.</text:span></text:p>
      <text:p text:style-name="P391"/>
      <text:p text:style-name="P392"><text:span text:style-name="T39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Mindaugas ft. Giedre</meta:initial-creator>
    <dc:creator>adlibuser</dc:creator>
    <meta:creation-date>2017-04-12T11:33:00Z</meta:creation-date>
    <dc:date>2017-04-12T11:33:00Z</dc:date>
    <meta:print-date>2008-10-06T15:57:00Z</meta:print-date>
    <meta:template xlink:href="Normal.dotm" xlink:type="simple"/>
    <meta:editing-cycles>2</meta:editing-cycles>
    <meta:editing-duration>PT0S</meta:editing-duration>
    <meta:document-statistic meta:page-count="4" meta:paragraph-count="96" meta:word-count="627" meta:character-count="4847" meta:row-count="269" meta:non-whitespace-character-count="4316"/>
  </office:meta>
</office:document-meta>
</file>