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BALANDŽIO 15 D. ĮSAKYMO NR. 134 „DĖL BENDROSIOS ŽUVININKYSTĖS PRODUKTŲ RINKOS ORGANIZAVIMO TVARKOS PATVIRTINIMO“ PAKEITIMO</text:p>
      <text:p text:style-name="P9"/>
      <text:p text:style-name="P10">2003 m. vasario 18 d. Nr. 3D-4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2 m. balandžio 15 d. įsakymą Nr. 134 „Dėl Bendrosios žuvininkystės produktų rinkos organizavimo tvarkos patvirtinimo“ (Žin., 2002, Nr.<text:s/></text:span><text:a xlink:href="https://www.e-tar.lt/portal/lt/legalAct/TAR.04232175135F" office:target-frame-name="_blank" xlink:show="new"><text:span text:style-name="T17">42-1581</text:span></text:a><text:span text:style-name="T18">) ir 2 punkte vietoj skaičių ir žodžių „2004 m. sausio 1 d.“<text:s/></text:span><text:span text:style-name="T19">įrašau</text:span><text:span text:style-name="T20"><text:s/>žodžius „nuo įstojimo į Europos Sąjungą dienos“.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JERONIMAS KRAUJEL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5T12:01:00Z</meta:creation-date>
    <dc:date>2017-09-15T12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02" meta:row-count="11" meta:non-whitespace-character-count="618"/>
  </office:meta>
</office:document-meta>
</file>