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6 m. lapkričio 21 d. Nr. 115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text:span><text:span text:style-name="T23">i Ministro Pirmininko politinio (asmeninio) pasitikėjimo valstybės tarnautojų pareigybių, Vyriausybės kanceliarijos, ministerijų, Vyriausybės įstaigų ir įstaigų prie ministerijų valstybės tarnautojų suvienodintų pareigybių sąrašą, patvirtintą Lietuvos Resp</text:span><text:span text:style-name="T24">ublikos Vyriausybės 2002 m. gegužės 20 d. nutarimu Nr. 684 „Dėl Ministro Pirmininko politinio (asmeninio) pasitikėjimo valstybės tarnautojų pareigybių, Vyriausybės kanceliarijos, ministerijų, Vyriausybės įstaigų ir įstaigų prie ministerijų valstybės tarnau</text:span><text:span text:style-name="T25">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D16C804A2686" office:target-frame-name="_blank" xlink:show="new"><text:span text:style-name="T28">112-5008</text:span></text:a><text:span text:style-name="T29">; 2003, Nr</text:span><text:span text:style-name="T30">.<text:s/></text:span><text:a xlink:href="https://www.e-tar.lt/portal/lt/legalAct/TAR.4B7B32B902C2" office:target-frame-name="_blank" xlink:show="new"><text:span text:style-name="T31">82-3751</text:span></text:a><text:span text:style-name="T32">, Nr.<text:s/></text:span><text:a xlink:href="https://www.e-tar.lt/portal/lt/legalAct/TAR.3C62BFE76D55" office:target-frame-name="_blank" xlink:show="new"><text:span text:style-name="T33">114-5127</text:span></text:a><text:span text:style-name="T34">, 2004, Nr. 79-2788, Nr. 100-3709):</text:span></text:p>
      <text:p text:style-name="P35"><text:span text:style-name="T36">1</text:span><text:span text:style-name="T37">. Įrašyti skilties „kiti statutini</text:span><text:span text:style-name="T38">ai valstybės tarnautojai“ pastraipoje „būrio vadas, būrio viršininko pavaduotojas, komandos viršininko pavaduotojas, lakūnas, nuovados viršininkas, teritorinės policijos įstaigos poskyrio viršininko pavaduotojas, vyresnysis operatyvinis įgaliotinis, punkto</text:span><text:span text:style-name="T39"><text:s/>viršininko pavaduotojas, vyresnysis asmens sargybinis, vyresnysis dėstytojas, vyresnysis inspektorius, vyresnysis operacijų vadovas, vyresnysis specialistas, vyresnysis tyrėjas“ po žodžių „būrio vadas“ žodžius „specialios paskirties būrio vado pavaduotoja</text:span><text:span text:style-name="T40">s“.</text:span></text:p>
      <text:p text:style-name="P41"><text:span text:style-name="T42">2</text:span><text:span text:style-name="T43">. Įrašyti skilties „II“ eilutėje „C1-2“ vietoj skaičiaus „2“ skaičių „3“.</text:span></text:p>
      <text:p text:style-name="P44"><text:span text:style-name="T45">3</text:span><text:span text:style-name="T46">. Skiltyje „III“:</text:span></text:p>
      <text:p text:style-name="P47"><text:span text:style-name="T48">3.1</text:span><text:span text:style-name="T49">. Įrašyti eilutėje „C1-3“ vietoj skaičiaus „3“ skaičių „4“.</text:span></text:p>
      <text:p text:style-name="P50"><text:span text:style-name="T51">3.2</text:span><text:span text:style-name="T52">. Įrašyti eilutėje „C1“ vietoj skaičiaus „1“ skaičius „1-3“.</text:span></text:p>
      <text:p text:style-name="P53"><text:span text:style-name="T54">4</text:span><text:span text:style-name="T55">. Skiltyje</text:span><text:span text:style-name="T56"><text:s/>„IV“:</text:span></text:p>
      <text:p text:style-name="P57"><text:span text:style-name="T58">4.1</text:span><text:span text:style-name="T59">. Įrašyti eilutėje „C2-4“ vietoj skaičiaus „4“ skaičių „5“.</text:span></text:p>
      <text:p text:style-name="P60"><text:span text:style-name="T61">4.2</text:span><text:span text:style-name="T62">. Įrašyti eilutėje „C2-3“ vietoj skaičiaus „3“ skaičių „4“.</text:span></text:p>
      <text:p text:style-name="P63"><text:span text:style-name="T64">4.3</text:span><text:span text:style-name="T65">. Įrašyti eilutėje „C1-3“ vietoj skaičiaus „3“ skaičių „4“.</text:span></text:p>
      <text:p text:style-name="P66"><text:span text:style-name="T67">4.4</text:span><text:span text:style-name="T68">. Įrašyti eilutėje „C1“ vietoj skaičiaus „1</text:span><text:span text:style-name="T69">“ skaičius „1-3“.</text:span></text:p>
      <text:p text:style-name="P70"><text:span text:style-name="T71">5</text:span><text:span text:style-name="T72">. Skiltyje „V“:</text:span></text:p>
      <text:p text:style-name="P73"><text:span text:style-name="T74">5.1</text:span><text:span text:style-name="T75">. Įrašyti eilutėje „B2-4“ vietoj skaičiaus „4“ skaičių „5“;</text:span></text:p>
      <text:p text:style-name="P76"><text:span text:style-name="T77">5.2</text:span><text:span text:style-name="T78">. Įrašyti eilutėje „C2-3“ vietoj skaičiaus „3“ skaičių „4“;</text:span></text:p>
      <text:p text:style-name="P79"><text:span text:style-name="T80">5.3</text:span><text:span text:style-name="T81">. Įrašyti eilutėje „C2“ vietoj skaičiaus „2“ skaičius „2-3“;</text:span></text:p>
      <text:p text:style-name="P82"><text:span text:style-name="T83">5.4</text:span><text:span text:style-name="T84">. Įrašyt</text:span><text:span text:style-name="T85">i eilutėje „C1-2“ vietoj skaičiaus „2“ skaičių „3“.</text:span></text:p>
      <text:p text:style-name="P86"><text:span text:style-name="T87">5.5</text:span><text:span text:style-name="T88">. Įrašyti eilutėje „C1“ vietoj skaičiaus „1“ skaičius „1-2“.</text:span></text:p>
      <text:p text:style-name="P89"><text:span text:style-name="T90">6</text:span><text:span text:style-name="T91">. Skiltyje „VI“:</text:span></text:p>
      <text:p text:style-name="P92"><text:span text:style-name="T93">6.1</text:span><text:span text:style-name="T94">. Įrašyti eilutėje „B2-4“ vietoj skaičiaus „4“ skaičių „5“;</text:span></text:p>
      <text:p text:style-name="P95"><text:span text:style-name="T96">6.2</text:span><text:span text:style-name="T97">. Įrašyti eilutėje „C2-3“ vietoj<text:s/></text:span><text:span text:style-name="T98">skaičiaus „3“ skaičių „4“;</text:span></text:p>
      <text:p text:style-name="P99"><text:span text:style-name="T100">6.3</text:span><text:span text:style-name="T101">. Įrašyti eilutėje „C2“ vietoj skaičiaus „2“ skaičius „2-3“;</text:span></text:p>
      <text:p text:style-name="P102"><text:span text:style-name="T103">6.4</text:span><text:span text:style-name="T104">. Įrašyti eilutėje „C1-2“ vietoj skaičiaus „2“ skaičių „3“.</text:span></text:p>
      <text:p text:style-name="P105"><text:span text:style-name="T106">6.5</text:span><text:span text:style-name="T107">. Įrašyti eilutėje „C1“ vietoj skaičiaus „1“ skaičius „1-2“.</text:span></text:p>
      <text:p text:style-name="P108"/>
      <text:p text:style-name="P109"/>
      <text:p text:style-name="P110"><text:span text:style-name="T111">Ministras Pirmininka</text:span><text:span text:style-name="T112">s</text:span><text:span text:style-name="T113"><text:tab/>Gediminas Kirkilas</text:span></text:p>
      <text:p text:style-name="P114"/>
      <text:p text:style-name="P115">Vidaus reikalų ministras<text:tab/>Raimondas Šukys</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0:17:00Z</meta:creation-date>
    <dc:date>2015-07-06T20:17:00Z</dc:date>
    <meta:template xlink:href="Normal" xlink:type="simple"/>
    <meta:editing-cycles>2</meta:editing-cycles>
    <meta:editing-duration>PT0S</meta:editing-duration>
    <meta:document-statistic meta:page-count="2" meta:paragraph-count="41" meta:word-count="420" meta:character-count="3328" meta:row-count="122" meta:non-whitespace-character-count="2949"/>
  </office:meta>
</office:document-meta>
</file>