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IEPOS 9 D. NUTARIMO NR. 861 „DĖL PROFESINĖS KARO TARNYBOS KARININKŲ, PASKIRTŲ TARNAUTI GYNYBOS ATAŠĖ ATSTOVYBĖSE IR TARPTAUTINĖSE KARINĖSE AR GYNYBOS INSTITUCIJOSE BEI KARINĖSE MOKYMO ĮSTAIGOSE, TARNYBOS APMOKĖJIMO“ DALINIO PAKEITIMO</text:p>
      <text:p text:style-name="P15"/>
      <text:p text:style-name="P16">2000 m. kovo 6 d. Nr. 260</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Iš dalies pakeisti Lietuvos Respublikos Vyriausybės 1998 m. liepos 9 d. nutarimą Nr. 861 „Dėl profesinės karo tarnybos karininkų, paskirtų tarnauti gynybos atašė atstovybėse ir tarptautinėse karinėse ar gynybos institucijose bei karinėse mokymo įstaigose, tarnybos apmokėjimo“ (Žin., 1998, Nr.<text:s/></text:span><text:a xlink:href="https://www.e-tar.lt/portal/lt/legalAct/TAR.56790817B420" office:target-frame-name="_blank" xlink:show="new"><text:span text:style-name="T27">63-1825</text:span></text:a><text:span text:style-name="T28">; 1999, Nr.<text:s/></text:span><text:a xlink:href="https://www.e-tar.lt/portal/lt/legalAct/TAR.B4A995CCCC12" office:target-frame-name="_blank" xlink:show="new"><text:span text:style-name="T29">28-803</text:span></text:a><text:span text:style-name="T30">):</text:span></text:p>
      <text:p text:style-name="P31"><text:span text:style-name="T32">1.1</text:span><text:span text:style-name="T33">. išdėstyti 1.1 punktą taip:</text:span></text:p>
      <text:p text:style-name="P34"><text:span text:style-name="T35">„</text:span><text:span text:style-name="T36">1.1</text:span><text:span text:style-name="T37">. gynybos atašė, kariniais atstovais – 1600“;</text:span></text:p>
      <text:p text:style-name="P38"><text:span text:style-name="T39">1.2</text:span><text:span text:style-name="T40">. išdėstyti 3 punktą taip:</text:span></text:p>
      <text:p text:style-name="P41"><text:span text:style-name="T42">„</text:span><text:span text:style-name="T43">3</text:span><text:span text:style-name="T44">. Profesinės karo tarnybos karininkams, paskirtiems atlikti karo tarnybą gynybos atašė atstovybėse ir tarptautinėse karinėse ar gynybos institucijose bei karinėse mokymo įstaigose, taikyti Lietuvos Respublikos Vyriausybės nustatytas atstovybės darbuotojams išlaidų normas, išskyrus pareigines algas, bei patvirtintus gyvenimo lygio vietos ir patalpų nuomos lygio koeficientus“.</text:span></text:p>
      <text:p text:style-name="P45"><text:span text:style-name="T46">2</text:span><text:span text:style-name="T47">. Nustatyti, kad šio nutarimo 1.1 punktas įsigalioja nuo 2000 m. kovo 15 dienos.</text:span></text:p>
      <text:p text:style-name="P48"/>
      <text:p text:style-name="P49"/>
      <text:p text:style-name="P50"/>
      <text:p text:style-name="P51">MINISTRAS PIRMININKAS<text:tab/>ANDRIUS KUBILIUS</text:p>
      <text:p text:style-name="P52"/>
      <text:p text:style-name="P53"/>
      <text:p text:style-name="P54"/>
      <text:p text:style-name="P55">KRAŠTO APSAUGOS MINISTRAS<text:tab/>ČESLOVAS STANKEVIČIU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7T06:45:00Z</meta:creation-date>
    <dc:date>2019-02-07T06:45:00Z</dc:date>
    <meta:template xlink:href="Normal.dotm" xlink:type="simple"/>
    <meta:editing-cycles>2</meta:editing-cycles>
    <meta:editing-duration>PT0S</meta:editing-duration>
    <meta:document-statistic meta:page-count="1" meta:paragraph-count="17" meta:word-count="174" meta:character-count="1590" meta:row-count="46" meta:non-whitespace-character-count="1433"/>
  </office:meta>
</office:document-meta>
</file>