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8 M. KOVO 12 D. ĮSAKYMO<text:s/><text:line-break/>Nr. ISAK-625 „DĖL LIETUVOS ATSTOVŲ IR EKSPERTŲ EUROPOS SĄJUNGOS 7-OSIOS BENDROSIOS PROGRAMOS SPECIFINIŲ PROGRAMŲ KOMITETUOSE PASKYRIMO“ PAKEITIMO</text:p>
      <text:p text:style-name="P7"/>
      <text:p text:style-name="P8">2009 m. gruodžio 31 d. Nr. ISAK-2844</text:p>
      <text:p text:style-name="P9">Vilnius</text:p>
      <text:p text:style-name="P10"/>
      <text:p text:style-name="P11"><text:span text:style-name="T12">P a k e i č i u Lietuvos Respublikos švietimo ir mokslo ministro 2008 m. kovo 12 d. įsakymą Nr. ISAK-625 „Dėl Lietuvos atstovų ir ekspertų Europos Sąjungos 7-osios bendrosios programos specifinių programų komitetuose paskyrimo“ (Žin., 2008, Nr.<text:s/></text:span><text:a xlink:href="https://www.e-tar.lt/portal/lt/legalAct/TAR.40A8C5FD8FFC" office:target-frame-name="_blank" xlink:show="new"><text:span text:style-name="T13">33-1202</text:span></text:a><text:span text:style-name="T14">) ir 1.1.2.1 punkte vietoje prof. habil. dr. Rūtos Dubakienės, Vilniaus universiteto Medicinos fakulteto Pulmonologijos ir radiologijos klinikos profesorės, įrašau dr. Dianą Obelienienę, Kauno medicinos universiteto Neurologijos klinikos skyriaus vadovę.</text:span></text:p>
      <text:p text:style-name="P15"/>
      <text:p text:style-name="P16"/>
      <text:p text:style-name="P17"><text:span text:style-name="T18">Švietimo ir mokslo ministras</text:span><text:span text:style-name="T19"><text:tab/>Gintaras Steponavičiu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05T10:03:00Z</meta:creation-date>
    <dc:date>2016-01-05T10:03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961" meta:row-count="32" meta:non-whitespace-character-count="855"/>
  </office:meta>
</office:document-meta>
</file>