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VISUOMENĖS INFORMAVIMO PRIEMONIŲ VALDYBOS</text:p>
      <text:p text:style-name="P13"/>
      <text:p text:style-name="P14">1992 m. kovo 17 d. Nr. 172</text:p>
      <text:p text:style-name="P15">Vilnius</text:p>
      <text:p text:style-name="P16"/>
      <text:p text:style-name="P17"/>
      <text:p text:style-name="P18"><text:span text:style-name="T19">Lietuvos Respublikos Vyriausybė<text:s/></text:span><text:span text:style-name="T20">nutari</text:span><text:span text:style-name="T21">a:</text:span></text:p>
      <text:p text:style-name="P22"><text:span text:style-name="T23">1</text:span><text:span text:style-name="T24">. Panaikinti Spaudos kontrolės valdybą prie Vidaus reikalų ministerijos ir įsteigti Spaudos kontrolės valdybą prie Teisingumo ministerijos.</text:span></text:p>
      <text:p text:style-name="P25"><text:span text:style-name="T26">2</text:span><text:span text:style-name="T27">. Pavesti Finansų ministerijai patikslinti l992 metų Lietuvos valstybės biudžeto asignavimus, numatytus Vidaus reikalų ministerijai ir Teisingumo ministerijai.</text:span></text:p>
      <text:p text:style-name="P28"><text:span text:style-name="T29">3</text:span><text:span text:style-name="T30">. Lietuvos Respublikos Vyriausybės l990 m. birželio 22 d. nutarime Nr. 199 „Dėl spaudinių privalomųjų egzempliorių siuntinėjimo tvarkos“ (Žin., 1990, Nr.<text:s/></text:span><text:a xlink:href="https://www.e-tar.lt/portal/lt/legalAct/TAR.D53EE7DB0678" office:target-frame-name="_blank" xlink:show="new"><text:span text:style-name="T31">18-480</text:span></text:a><text:span text:style-name="T32">) nuorodas į Spaudos kontrolės valdybą prie Vidaus reikalų ministerijos pakeisti nuorodomis į Spaudos kontrolės valdybą prie Teisingumo ministerijos.</text:span></text:p>
      <text:p text:style-name="P33"><text:span text:style-name="T34">4</text:span><text:span text:style-name="T35">. Pripažinti netekusiu galios Lietuvos Ministrų Tarybos l990 m. vasario 26 d. nutarimą Nr. 49 „Dėl klausimų, susijusių su Lietuvos TSR spaudos ir kitų masinės informacijos priemonių įstatymo vykdymu“ (Žin., 1990, Nr. 8210), išskyrus 2 punkto trečiąją pastraipą.</text:span></text:p>
      <text:p text:style-name="P36"/>
      <text:p text:style-name="P37"/>
      <text:p text:style-name="P38"/>
      <text:p text:style-name="P39">LIETUVOS RESPUBLIKOS MINISTRO PIRMININKO PAVADUOTOJAS<text:tab/>Z. VAIŠVI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2T09:42:00Z</meta:creation-date>
    <dc:date>2019-11-22T09:42:00Z</dc:date>
    <meta:template xlink:href="Normal.dotm" xlink:type="simple"/>
    <meta:editing-cycles>2</meta:editing-cycles>
    <meta:editing-duration>PT0S</meta:editing-duration>
    <meta:document-statistic meta:page-count="1" meta:paragraph-count="9" meta:word-count="157" meta:character-count="1220" meta:row-count="31" meta:non-whitespace-character-count="1072"/>
  </office:meta>
</office:document-meta>
</file>