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 U T A R I M A S</text:p>
      <text:p text:style-name="P8">DĖL LIETUVOS RESPUBLIKOS SEIMO NUTARIMO „DĖL LIETUVOS RESPUBLIKOS ĮSTATYMO „DĖL BUVUSIŲ LIETUVOS TSR VALSTYBINIŲ PROFESINIŲ SĄJUNGŲ TURTO“ ĮGYVENDINIMO“ PAKEITIMO IR PAPILDYMO</text:p>
      <text:p text:style-name="P9"/>
      <text:p text:style-name="P10">1995 m. birželio 27 d. Nr. I-970</text:p>
      <text:p text:style-name="P11">Vilnius</text:p>
      <text:p text:style-name="P12"/>
      <text:p text:style-name="P13"><text:span text:style-name="T14">Lietuvos Respublikos Seimas<text:s/></text:span><text:span text:style-name="T15">nutari</text:span><text:span text:style-name="T16">a:</text:span></text:p>
      <text:p text:style-name="P17"><text:span text:style-name="T18">Pakeisti ir papildyti Lietuvos Respublikos Seimo nutarimą „Dėl Lietuvos Respublikos įstatymo „Dėl buvusių Lietuvos TSR valstybinių profesinių sąjungų turto“ įgyvendinimo“ (Žin., 1993, Nr.<text:s/></text:span><text:a xlink:href="https://www.e-tar.lt/portal/lt/legalAct/TAR.CFDC6633E237" office:target-frame-name="_blank" xlink:show="new"><text:span text:style-name="T19">20-487</text:span></text:a><text:span text:style-name="T20">; 1994, Nr.<text:s/></text:span><text:a xlink:href="https://www.e-tar.lt/portal/lt/legalAct/TAR.159E2F52CCB4" office:target-frame-name="_blank" xlink:show="new"><text:span text:style-name="T21">59-1170</text:span></text:a><text:span text:style-name="T22">):</text:span></text:p>
      <text:p text:style-name="P23"><text:span text:style-name="T24">1</text:span><text:span text:style-name="T25">. 2 punkto 8 papunktį papildyti žodžiais „ir pastatas Palangoje, Malūnų 2 (buvusi Statybininkų 2)“.</text:span></text:p>
      <text:p text:style-name="P26"><text:span text:style-name="T27">2</text:span><text:span text:style-name="T28">. 3 punkto 10 ir 11 papunkčius pripažinti netekusiais galios.</text:span></text:p>
      <text:p text:style-name="P29"><text:span text:style-name="T30">3</text:span><text:span text:style-name="T31">. 4 punktą pakeisti taip:</text:span></text:p>
      <text:p text:style-name="P32"><text:span text:style-name="T33">1</text:span><text:span text:style-name="T34">) pirmąjį sakinį išdėstyti taip:</text:span></text:p>
      <text:p text:style-name="P35"><text:span text:style-name="T36">„Sudaryti iš profesinių sąjungų atstovų Specialiojo fondo veikiančioms ir besisteigiančioms profesinėms sąjungoms remti tarybą, kurios sudėtį tvirtina ir atnaujina Lietuvos Respublikos Seimas, atsižvelgdamas į profesinių sąjungų pateiktus savo narių sąrašus, kuriuose turi būti nurodyta: nario vardas, pavardė, darbo ar gyvenamoji vieta ir asmens kodas.“;</text:span></text:p>
      <text:p text:style-name="P37"><text:span text:style-name="T38">2</text:span><text:span text:style-name="T39">) 1 papunktį išdėstyti taip:</text:span></text:p>
      <text:p text:style-name="P40"><text:span text:style-name="T41">„</text:span><text:span text:style-name="T42">1</text:span><text:span text:style-name="T43">) profesinių sąjungų aprūpinimo darbo patalpomis tvarka;“;</text:span></text:p>
      <text:p text:style-name="P44"><text:span text:style-name="T45">3</text:span><text:span text:style-name="T46">) iš 2 papunkčio išbraukti žodžius „per 5 metus“;</text:span></text:p>
      <text:p text:style-name="P47"><text:span text:style-name="T48">4</text:span><text:span text:style-name="T49">) 3 ir 4 papunkčius pripažinti netekusiais galios.</text:span></text:p>
      <text:p text:style-name="P50"><text:span text:style-name="T51">4</text:span><text:span text:style-name="T52">. 5 punktą papildyti antrąja dalimi:</text:span></text:p>
      <text:p text:style-name="P53"><text:span text:style-name="T54">„Profesinės sąjungos prie prašymo suteikti joms turtą ar lėšas privalo pateikti Specialiojo fondo veikiančioms ir besisteigiančioms profesinėms sąjungoms remti tarybai duomenis apie savo profesinės sąjungos narius – nurodyti nario vardą, pavardę, darbo ar gyvenamąją vietą, asmens kodą.“</text:span></text:p>
      <text:p text:style-name="P55"><text:span text:style-name="T56">5</text:span><text:span text:style-name="T57">. 6 punkto 4 papunktį papildyti žodžiais „ir pastatas Palangoje, Malūnų 2 (buvusi Statybininkų 2)“.</text:span></text:p>
      <text:p text:style-name="P58"/>
      <text:p text:style-name="P59"/>
      <text:p text:style-name="P60"/>
      <text:p text:style-name="P61"><text:span text:style-name="T62">LIETUVOS RESPUBLIKOS<text:s/></text:span></text:p>
      <text:p text:style-name="P63">SEIMO PIRMININKAS<text:tab/>ČESLOVAS JURŠĖNA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6T13:14:00Z</meta:creation-date>
    <dc:date>2018-03-06T13:14:00Z</dc:date>
    <meta:template xlink:href="Normal.dotm" xlink:type="simple"/>
    <meta:editing-cycles>2</meta:editing-cycles>
    <meta:editing-duration>PT0S</meta:editing-duration>
    <meta:document-statistic meta:page-count="1" meta:paragraph-count="59" meta:word-count="253" meta:character-count="1953" meta:row-count="135" meta:non-whitespace-character-count="1759"/>
  </office:meta>
</office:document-meta>
</file>