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LIEPOS 29 D. NUTARIMO NR. 304 „DĖL TARNYBOS LIETUVOS RESPUBLIKOS VIDAUS REIKALŲ SISTEMOJE STATUTO“ DALINIO PAKEITIMO</text:p>
      <text:p text:style-name="P14"/>
      <text:p text:style-name="P15"><text:span text:style-name="T16">2000 m. vasario 8 d. Nr. 146</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Tarnybos Lietuvos Respublikos vidaus reikalų sistemoje statutą, patvirtintą Lietuvos Respublikos Vyriausybės 1991 m. liepos 29 d. nutarimu Nr. 304 „Dėl Tarnybos Lietuvos Respublikos vidaus reikalų sistemoje statuto“ (Žin., 1991, Nr.<text:s/></text:span><text:a xlink:href="https://www.e-tar.lt/portal/lt/legalAct/TAR.32463E3D8DB8" office:target-frame-name="_blank" xlink:show="new"><text:span text:style-name="T27">25-679</text:span></text:a><text:span text:style-name="T28">):</text:span></text:p>
      <text:p text:style-name="P29"><text:span text:style-name="T30">1</text:span><text:span text:style-name="T31">. Įrašyti 1, 2 ir 54 punktuose vietoj žodžių „Lietuvos policijos akademijos“, „Policijos akademijos“ žodžius „Lietuvos teisės akademijos“.</text:span></text:p>
      <text:p text:style-name="P32"><text:span text:style-name="T33">2</text:span><text:span text:style-name="T34">. Papildyti 1 punktą šia pastraipa:</text:span></text:p>
      <text:p text:style-name="P35"><text:span text:style-name="T36">„Šis statutas, išskyrus jo nuostatas, reglamentuojančias vidaus tarnybos laipsnius, taikomas ir kitiems vidaus reikalų sistemoje tarnaujantiems pareigūnams. Valstybės tarnautojų pareigų, kurias einantys asmenys laikomi pareigūnais, sąrašą nustato vidaus reikalų ministras“.</text:span></text:p>
      <text:p text:style-name="P37"><text:span text:style-name="T38">3</text:span><text:span text:style-name="T39">. Išdėstyti 43.2 punktą taip:</text:span></text:p>
      <text:p text:style-name="P40"><text:span text:style-name="T41">„</text:span><text:span text:style-name="T42">43.2</text:span><text:span text:style-name="T43">. suėjus nustatytam amžiui.</text:span></text:p>
      <text:p text:style-name="P44">Visi pareigūnai tarnauja:</text:p>
      <text:p text:style-name="P45">nuo eilinių ar policininkų iki pulkininkų ar vyriausiųjų komisarų įskaitytinai – iki 50 metų;</text:p>
      <text:p text:style-name="P46">generolai ir generalinis komisaras – iki 55 metų;</text:p>
      <text:soft-page-break/>
      <text:p text:style-name="P47">kiti pareigūnai – iki 50 metų.</text:p>
      <text:p text:style-name="P48"><text:span text:style-name="T49">Pareigūnui sutikus, vidaus reikalų ministras turi teisę pratęsti tarnybos laiką“.</text:span></text:p>
      <text:p text:style-name="P50"/>
      <text:p text:style-name="P51"/>
      <text:p text:style-name="P52"/>
      <text:p text:style-name="P53">MINISTRAS PIRMININKAS<text:tab/>ANDRIUS KUBILIUS</text:p>
      <text:p text:style-name="P54"/>
      <text:p text:style-name="P55"/>
      <text:p text:style-name="P56"/>
      <text:p text:style-name="P57">VIDAUS REIKALŲ MINISTRAS<text:tab/>ČESLOVAS BLAŽY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5T14:20:00Z</meta:creation-date>
    <dc:date>2022-03-15T14:20:00Z</dc:date>
    <meta:template xlink:href="Normal.dotm" xlink:type="simple"/>
    <meta:editing-cycles>2</meta:editing-cycles>
    <meta:editing-duration>PT0S</meta:editing-duration>
    <meta:document-statistic meta:page-count="2" meta:paragraph-count="5" meta:word-count="216" meta:character-count="1550" meta:row-count="29" meta:non-whitespace-character-count="1339"/>
  </office:meta>
</office:document-meta>
</file>