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RYŠIŲ IR INFORMATIKOS MINISTERIJOS 1994 M. BIRŽELIO 8 D. ĮSAKYMO NR. 30 „DĖL TELEGRAFO TAISYKLIŲ (BENDROSIOS EKSPLOATACIJOS) I DALIES TVIRTINIMO“ DALINIO PAKEITIMO</text:p>
      <text:p text:style-name="P9"/>
      <text:p text:style-name="P10">2000 m. birželio 15 d. Nr. 167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Telegrafo taisyklių (Bendrosios eksploatacijos), patvirtintų Ryšių ir informatikos ministerijos 1994 m. birželio 8 d. įsakymu Nr. 30 „Dėl Telegrafo taisyklių (Bendrosios eksploatacijos) I dalies tvirtinimo“ (Žin., 1994, Nr.<text:s/></text:span><text:a xlink:href="https://www.e-tar.lt/portal/lt/legalAct/TAR.43FD565B13FF" office:target-frame-name="_blank" xlink:show="new"><text:span text:style-name="T17">45-848</text:span></text:a><text:span text:style-name="T18">; 1998, Nr.<text:s/></text:span><text:a xlink:href="https://www.e-tar.lt/portal/lt/legalAct/TAR.EB5DAA8CDC40" office:target-frame-name="_blank" xlink:show="new"><text:span text:style-name="T19">12-286</text:span></text:a><text:span text:style-name="T20">) I dalį, ir išdėstau skirsnyje „Telegramų kategorijos“ pastabą taip:</text:span></text:p>
      <text:p text:style-name="P21"><text:span text:style-name="T22">„Pastaba. Naudojamų telegrafinių blankų sąrašą ir rašymo pavyzdžius nustato telegrafo paslaugų teikėjas“.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11:46:00Z</meta:creation-date>
    <dc:date>2017-12-12T11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930" meta:row-count="20" meta:non-whitespace-character-count="825"/>
  </office:meta>
</office:document-meta>
</file>