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tab-stops>
          <style:tab-stop style:type="right" style:position="6.2993in"/>
        </style:tab-stops>
      </style:paragraph-properties>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fo:text-align="justify">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12 m. kovo 7 d. Nr. 4-223</text:p>
      <text:p text:style-name="P8">Vilnius</text:p>
      <text:p text:style-name="P9"/>
      <text:p text:style-name="P10"><text:span text:style-name="T11">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2">114-4637</text:span></text:a><text:span text:style-name="T1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4">67-1957</text:span></text:a><text:span text:style-name="T15">; 2010, Nr.<text:s/></text:span><text:a xlink:href="https://www.e-tar.lt/portal/lt/legalAct/TAR.D518E7C4B1E0" office:target-frame-name="_blank" xlink:show="new"><text:span text:style-name="T16">125-6400</text:span></text:a><text:span text:style-name="T17">), 10.2 punktu,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2, patvirtinto Lietuvos Respublikos ūkio ministro 2011 m. liepos 14 d. įsakymu Nr. 4-494 (Žin., 2011, Nr.<text:s/></text:span><text:a xlink:href="https://www.e-tar.lt/portal/lt/legalAct/TAR.409CAFA61480" office:target-frame-name="_blank" xlink:show="new"><text:span text:style-name="T18">93-4421</text:span></text:a><text:span text:style-name="T19">; 2012, Nr.<text:s/></text:span><text:a xlink:href="https://www.e-tar.lt/portal/lt/legalAct/TAR.F4A4820EAA41" office:target-frame-name="_blank" xlink:show="new"><text:span text:style-name="T20">11-500</text:span></text:a><text:span text:style-name="T21">), 1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22">107-4107</text:span></text:a><text:span text:style-name="T23">), 107 punktu ir atsižvelgdama į viešosios įstaigos Lietuvos verslo paramos agentūros (toliau – VšĮ Lietuvos verslo paramos agentūra) 2012 m. vasario 20 d. projektų tinkamumo finansuoti vertinimo ataskaitą Nr. 20-(13.2.2-25):</text:span></text:p>
      <text:p text:style-name="P24"><text:span text:style-name="T25">1</text:span><text:span text:style-name="T26">.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1 prioriteto „Vietinė ir urbanistinė plėtra, kultūros paveldo ir gamtos išsaugojimas bei pritaikymas turizmo plėtrai“ VP3-1.3-ŪM-01-V priemonę „Ekologinio (pažintinio) turizmo, aktyvaus poilsio ir sveikatos gerinimo infrastruktūros kūrimas ir plėtra“ iš Ūkio plėtros ir konkurencingumo didinimo programos, priemonės kodas 01 005 01 08 01, funkcinės klasifikacijos kodas 04.07.03.01, finansavimo šaltinio kodas 1.3.2.3.1 (2007–2013 metų ES struktūrinė parama), Vilniaus miesto savivaldybės administracijos projekto „Bernardinų sodo (Sereikiškių parko) sutvarkymas“ (VšĮ Lietuvos verslo paramos agentūros 2012 m. vasario 20 d. paraiškos kodas VP3-1.3-ŪM-01-V-02-001 Europos Sąjungos struktūrinių fondų ir (ar) valstybės biudžeto finansavimui gauti vertinimo rezultatų ataskaita Nr. VP-P1-Z02-3215) kapitalo formavimo (ekonominės klasifikacijos kodas 2.9.2.2.1.01) išlaidoms padengti – iki 10 000 000,00 (dešimt milijonų) litų finansavimo, finansavimo dalis (intensyvumas) – iki 87,90 proc.<text:s/></text:span></text:p>
      <text:p text:style-name="P29"/>
      <text:p text:style-name="P30"/>
      <text:p text:style-name="P31"/>
      <text:p text:style-name="P32">Finansų ministrė,</text:p>
      <text:p text:style-name="P33"><text:span text:style-name="T34">pavaduojanti ūkio ministrą</text:span><text:span text:style-name="T35"><text:tab/>Ingrida Šimo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3T06:33:00Z</meta:creation-date>
    <dc:date>2016-02-03T06:33:00Z</dc:date>
    <meta:template xlink:href="Normal" xlink:type="simple"/>
    <meta:editing-cycles>2</meta:editing-cycles>
    <meta:editing-duration>PT0S</meta:editing-duration>
    <meta:document-statistic meta:page-count="1" meta:paragraph-count="27" meta:word-count="453" meta:character-count="3720" meta:row-count="102" meta:non-whitespace-character-count="3294"/>
  </office:meta>
</office:document-meta>
</file>