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KOVO<text:s/><text:line-break/>3 D. ĮSAKYMO Nr. 1V-85 „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 PAKEITIMO</text:p>
      <text:p text:style-name="P11"/>
      <text:p text:style-name="P12">2012 m. birželio 4 d. Nr. 1V-426</text:p>
      <text:p text:style-name="P13"><text:span text:style-name="T14">Vilnius</text:span></text:p>
      <text:p text:style-name="P15"/>
      <text:p text:style-name="P16"><text:span text:style-name="T17">P a k e i č i u 2007–2013 m. Žmogiškųjų išteklių plėtros veiksmų programos 4 prioriteto „Administracinių gebėjimų stiprinimas ir viešojo administravimo efektyvumo didinimas“ įgyvendinimo priemonės</text:span><text:span text:style-name="T18"><text:s/>VP1-4.2-VRM-05-V<text:s/></text:span><text:span text:style-name="T19">„Geresnis Europos Sąjungos politikų įgyvendinimas“ projektų finansavimo sąlygų aprašą, patvirtintą Lietuvos Respublikos vidaus reikalų ministro 2009 m. kovo 3 d. įsakymu Nr. 1V-85 „Dėl 2007–2013 m. Žmogiškųjų išteklių plėtros veiksmų programos 4 prioriteto „Administracinių gebėjimų stiprinimas ir viešojo administravimo efektyvumo didinimas“ įgyvendinimo priemonės</text:span><text:span text:style-name="T20"><text:s/>VP1-4.2-VRM-05-V<text:s/></text:span><text:span text:style-name="T21">„Geresnis Europos Sąjungos politikų įgyvendinimas“ projektų finansavimo sąlygų aprašo patvirtinimo“ (Žin., 2009, Nr.<text:s/></text:span><text:a xlink:href="https://www.e-tar.lt/portal/lt/legalAct/TAR.DDAA024A8940" office:target-frame-name="_blank" xlink:show="new"><text:span text:style-name="T22">27-1058</text:span></text:a><text:span text:style-name="T23">; 2012, Nr.<text:s/></text:span><text:a xlink:href="https://www.e-tar.lt/portal/lt/legalAct/TAR.C77713E20740" office:target-frame-name="_blank" xlink:show="new"><text:span text:style-name="T24">10-428</text:span></text:a><text:span text:style-name="T25">), ir išdėstau 21 punktą taip:</text:span></text:p>
      <text:p text:style-name="P26"><text:span text:style-name="T27">„</text:span><text:span text:style-name="T28">21</text:span><text:span text:style-name="T29">. Projekto veiklos (taip pat viešieji pirkimai) gali būti pradėtos vykdyti prieš projekto finansavimo ir administravimo sutarčių pasirašymą, pareiškėjui prisiimant visišką atsakomybę už veiklų ir jų įgyvendinimui skirtų išlaidų tinkamumą. Teikiant paraišką Europos socialinio fondo agentūrai (toliau – ESF agentūra), paraiškoje nurodoma viešojo (-ųjų) pirkimo (-ų), reikalingo (-ų) pirmųjų metų veikloms įgyvendinti, skelbimo (-ų) „Valstybės žinių“ priede „Informaciniai pranešimai“ data, numeris ir pirkimo (-ų) numeris (-iai) (jei apie pirkimą privaloma skelbti) arba pridedama kvietimo teikti pasiūlymus kopija (kai apie pirkimą neprivaloma skelbti). ESF agentūra paraiškos vertinimo metu gali priimti sprendimą dėl pirkimų, numatytą Projektų administravimo ir finansavimo taisyklių 81 punkte.“</text:span></text:p>
      <text:p text:style-name="P30"/>
      <text:p text:style-name="P31"/>
      <text:p text:style-name="P32"><text:span text:style-name="T33">Vidaus reikalų ministras</text:span><text:span text:style-name="T34"><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2T12:58:00Z</meta:creation-date>
    <dc:date>2015-07-22T12:58:00Z</dc:date>
    <meta:template xlink:href="Normal" xlink:type="simple"/>
    <meta:editing-cycles>2</meta:editing-cycles>
    <meta:editing-duration>PT0S</meta:editing-duration>
    <meta:document-statistic meta:page-count="1" meta:paragraph-count="18" meta:word-count="309" meta:character-count="2284" meta:row-count="39" meta:non-whitespace-character-count="1993"/>
  </office:meta>
</office:document-meta>
</file>