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keep-together="alway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Normal"/>
      <text:p text:style-name="P17">2009 m. gruodžio 16 d. Nr. 1729</text:p>
      <text:p text:style-name="P18">Vilnius</text:p>
      <text:p text:style-name="P19"/>
      <text:p text:style-name="P20">Lietuvos Respublikos Vyriausybė<text:span text:style-name="T21"><text:s/></text:span><text:span text:style-name="T22">nutari</text:span>a<text:span text:style-name="T23">:</text:span></text:p>
      <text:p text:style-name="P24">1. Pakeisti Mokslo ir studijų institucijų vadovų, jų pavaduotojų, akademinių padalinių vadovų, jų pavaduotojų, mokslinių sekretorių, mokslo darbuotojų, kitų tyrėjų ir dėstytojų darbo apmokėjimo sąlygų aprašą, patvirtintą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25">42-1582</text:span></text:a>; 2009, Nr. <text:a xlink:href="https://www.e-tar.lt/portal/lt/legalAct/TAR.124FFFE14914" office:target-frame-name="_blank" xlink:show="new"><text:span text:style-name="T26">102-4258</text:span></text:a>):</text:p>
      <text:p text:style-name="P27">1.1. Įrašyti 1 punkte vietoj žodžių „valstybės mokslinių tyrimų įstaigų“ žodžius „valstybinių mokslinių tyrimų institutų“.</text:p>
      <text:p text:style-name="P28">1.2. Išdėstyti 2 punktą taip:</text:p>
      <text:p text:style-name="P29">„2. Šiame Apraše<text:s/><text:span text:style-name="T30">akademiniais padaliniais vadinami<text:s/></text:span>universitetų fakultetai, kiti padaliniai, kurie nėra jokio kito padalinio sudėtinė dalis ir kurių pagrindinė veikla yra studijų vykdymas ir (arba) moksliniai tyrimai ir eksperimentinė (socialinė, kultūrinė) plėtra (taip pat šiems padaliniams universitetų statutuose prilyginti kiti padaliniai), kolegijų fakultetai (kiti jiems statutuose prilyginti padaliniai).</text:p>
      <text:p text:style-name="P31">Kitos šiame Apraše vartojamos sąvokos apibrėžtos Lietuvos Respublikos mokslo ir studijų įstatyme (Žin., 2009, Nr. <text:a xlink:href="https://www.e-tar.lt/portal/lt/legalAct/TAR.C595FF45F869" office:target-frame-name="_blank" xlink:show="new"><text:span text:style-name="T32">54-2140</text:span></text:a>).“</text:p>
      <text:p text:style-name="P33">1.3. Įrašyti 7.5 punkte vietoj žodžių „valstybės mokslinių tyrimų įstaigos“ žodžius „valstybinio mokslinių tyrimų instituto“.</text:p>
      <text:p text:style-name="P34">1.4. Įrašyti 7.6 punkte vietoj žodžių „valstybės mokslinių tyrimų įstaigos“ žodžius „valstybinio mokslinių tyrimų instituto“.</text:p>
      <text:p text:style-name="P35">1.5. Įrašyti 15.1.1 punkte vietoj žodžių „valstybės mokslinių tyrimų įstaigos tarybos“ žodžius „valstybinio mokslinių tyrimų instituto mokslo tarybos“.</text:p>
      <text:p text:style-name="P36">1.6. Išdėstyti 15.1.2 punktą taip:</text:p>
      <text:p text:style-name="P37">„15.1.2. aukštosios mokyklos akademinio padalinio struktūrinio padalinio, valstybinio mokslinių tyrimų instituto struktūrinio padalinio (skyriaus, laboratorijos, kito struktūrinio padalinio, kurio pagrindinė veikla yra mokslas ir studijos, taip pat šiam padaliniui valstybinio mokslinių tyrimų instituto įstatuose prilyginto kito padalinio) vadovo ir jo pavaduotojo – iki 15 procentų tarnybinio atlyginimo;“.</text:p>
      <text:p text:style-name="P38">2. Šis nutarimas įsigalioja 2010 m. sausio 1 dieną.</text:p>
      <text:p text:style-name="P39"/>
      <text:p text:style-name="P40"/>
      <text:p text:style-name="P41"/>
      <text:p text:style-name="P42">MINISTRAS PIRMININKAS<text:tab/>ANDRIUS KUBILIUS</text:p>
      <text:p text:style-name="Normal"/>
      <text:p text:style-name="Normal"/>
      <text:p text:style-name="P43">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11:20:00Z</meta:creation-date>
    <dc:date>2017-05-04T11:20:00Z</dc:date>
    <meta:print-date>2009-12-29T07:03:00Z</meta:print-date>
    <meta:template xlink:href="Normal.dotm" xlink:type="simple"/>
    <meta:editing-cycles>2</meta:editing-cycles>
    <meta:editing-duration>PT0S</meta:editing-duration>
    <meta:document-statistic meta:page-count="1" meta:paragraph-count="22" meta:word-count="363" meta:character-count="2956" meta:row-count="84" meta:non-whitespace-character-count="2615"/>
  </office:meta>
</office:document-meta>
</file>