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/text:p>
      <text:p text:style-name="P10">LIETUVOS RESPUBLIKOS VYRIAUSYBĖ</text:p>
      <text:p text:style-name="P11"/>
      <text:p text:style-name="P12">N U T A R I M A S</text:p>
      <text:p text:style-name="P13">DĖL LIETUVOS RESPUBLIKOS VYRIAUSYBĖS 1996 M. KOVO 19 D. NUTARIMO NR. 361 „DĖL 1996 METŲ PRIVATIZUOJAMŲ OBJEKTŲ SĄRAŠO PATVIRTINIMO“ DALINIO PAKEITIMO</text:p>
      <text:p text:style-name="P14"/>
      <text:p text:style-name="P15">1996 m. lapkričio 20 d. Nr. 1363</text:p>
      <text:p text:style-name="P16">Vilnius</text:p>
      <text:p text:style-name="P17"/>
      <text:p text:style-name="P18"/>
      <text:p text:style-name="P19"><text:span text:style-name="T20">Vadovaudamasi Lietuvos Respublikos akcinės bendrovės „Lietuvos nafta“ įstatymu (Žin., 1996, Nr.<text:s/></text:span><text:a xlink:href="https://www.e-tar.lt/portal/lt/legalAct/TAR.CDC9669CF520" office:target-frame-name="_blank" xlink:show="new"><text:span text:style-name="T21">100-2258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Iš dalies pakeičiant Lietuvos Respublikos Vyriausybės 1996 m. kovo 19 d. nutarimu Nr. 361 „Dėl 1996 metų privatizuojamų objektų sąrašo patvirtinimo“ (Žin., 1996, Nr.<text:s/></text:span><text:a xlink:href="https://www.e-tar.lt/portal/lt/legalAct/TAR.6BD7C6E5F094" office:target-frame-name="_blank" xlink:show="new"><text:span text:style-name="T27">28-683</text:span></text:a><text:span text:style-name="T28">) patvirtintą 1996 metų privatizuojamų objektų sąrašą, išbraukti skyriuje „Energetikos ministerija“ šias pastraipas: „2005933 Akcinė bendrovė 178623 130715 73,18 68000 38,07 2654 „Lietuvos kuras“;</text:span></text:p>
      <text:p text:style-name="P29"><text:span text:style-name="T30">Aguonų g. 24, 2600 Vilnius; naftos produktų kaupimas ir saugojimas, mažmeninė prekyba kuru, transporto priemonėmis su vidaus degimo varikliais 6645172 Akcinė bendrovė 405997 365834 90,11 158775 39,11 3358“. „Mažeikių nafta“; Juodeikių k., Židikų sen., Mažeikių r.; naftos produktų gamyba, didmeninė prekyba kietuoju, skystuoju kuru, dujomis ir tarpiniais produktais.</text:span></text:p>
      <text:p text:style-name="P31"/>
      <text:p text:style-name="P32"/>
      <text:p text:style-name="P33">MINISTRAS PIRMININKAS<text:tab/>MINDAUGAS STANKEVIČIUS</text:p>
      <text:p text:style-name="P34"/>
      <text:p text:style-name="P35"/>
      <text:p text:style-name="P36"/>
      <text:p text:style-name="P37">EKONOMIKOS MINISTRAS<text:tab/>ANTANAS KAM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9T14:35:00Z</meta:creation-date>
    <dc:date>2020-02-19T14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391" meta:row-count="26" meta:non-whitespace-character-count="1226"/>
  </office:meta>
</office:document-meta>
</file>