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text-transform="uppercase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CENCIJŲ GALIOJIMO PANAIKINIMO</text:p>
      <text:p text:style-name="P12"/>
      <text:p text:style-name="P13">1999 m. sausio 26 d. Nr. 31</text:p>
      <text:p text:style-name="P14">Vilnius</text:p>
      <text:p text:style-name="P15"/>
      <text:p text:style-name="P16"><text:span text:style-name="T17">Vadovaudamasis Lietuvos Respublikos Vyriausybės 1995 m. spalio 31 d. nutarimo Nr. 1400 „</text:span><text:span text:style-name="T18">Dėl pašto ir telekomunikacijų veiklos licencijavimo taisyklių patvirtinimo“ (Žin.,1995, Nr.<text:s/></text:span><text:a xlink:href="https://www.e-tar.lt/portal/lt/legalAct/TAR.10AD201FCED1" office:target-frame-name="_blank" xlink:show="new"><text:span text:style-name="T19">91-2045</text:span></text:a><text:span text:style-name="T20">) 37.1 punktu ir atsižvelgdamas į AB „Lietuvos telekomas“ 1999 m. sausio 13 d.</text:span><text:span text:style-name="T21"><text:s/>raštą Nr. 01-3-32 „Dėl telekomunikacijų veiklos licencijų grąžinimo“,</text:span></text:p>
      <text:p text:style-name="P22"><text:span text:style-name="T23">Panaikinu:</text:span></text:p>
      <text:p text:style-name="P24">Licencijos teikti radijo ieškos paslaugas, statyti ir eksploatuoti radijo ieškos nacionalinį ERMES standarto tinklą Nr. 177/97, išduotos Ryšių ir informatikos ministerijos<text:s/>1997 m. spalio 31 d. akcinei bendrovei „Lietuvos telekomas“ (Žin., 1997, Nr. 100), galiojimą.</text:p>
      <text:p text:style-name="P25"/>
      <text:p text:style-name="P26"/>
      <text:p text:style-name="P27"><text:span text:style-name="T28">SUSISIEKIMO MINISTRAS</text:span><text:span text:style-name="T29"><text:tab/>RIMANTAS DIDŽIOKAS</text:span>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5T21:05:00Z</meta:creation-date>
    <dc:date>2015-09-25T21:05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80" meta:row-count="32" meta:non-whitespace-character-count="771"/>
  </office:meta>
</office:document-meta>
</file>