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KALĖJIMŲ DEPARTAMENTO PRIE LIETUVOS RESPUBLIKOS TEISINGUMO MINISTERIJOS BEI JAM PAVALDŽIŲ ĮSTAIGŲ IR VALSTYBĖS ĮMONIŲ PAREIGŪNAMS PADARYTOS MATERIALINĖS ŽALOS, PATIRTOS RYŠIUM SU TARNYBA, ATLYGINIMO, STATOMŲ ARBA ĮSIGYJAMŲ GYVENAMŲJŲ PATALPŲ KAINOS DALIES KOMPENSAVIMO, DALIES GYVENAMOSIOS PATALPOS NUOMOS IŠLAIDŲ KOMPENSAVIMO DYDŽIŲ IR TVARKOS PATVIRTINIMO</text:p>
      <text:p text:style-name="P13"/>
      <text:p text:style-name="P14">2003 m. sausio 20 d. Nr. 15</text:p>
      <text:p text:style-name="P15">Vilnius</text:p>
      <text:p text:style-name="P16"/>
      <text:p text:style-name="P17"/>
      <text:p text:style-name="P18"><text:span text:style-name="T19">Vadovaudamasis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0">39-1088</text:span></text:a><text:span text:style-name="T21">), 49 straipsnio 5 dalimi, 52 straipsnio 2 ir 3 dalimis bei Lietuvos Respublikos Vyriausybės 2002 m. kovo 12 d. nutarimo Nr. 346 „Dėl perkėlimo tarnauti į kitą vietovę išlaidų atlyginimo Kalėjimų departamento prie Lietuvos Respublikos teisingumo ministerijos ir jam pavaldžių įstaigų ir valstybės įmonių pareigūnams ir jų šeimos nariams tvarkos bei įgaliojimų suteikimo Teisingumo ministerijai“ (Žin., 2002, Nr.<text:s/></text:span><text:a xlink:href="https://www.e-tar.lt/portal/lt/legalAct/TAR.5130AB9B3B70" office:target-frame-name="_blank" xlink:show="new"><text:span text:style-name="T22">28-990</text:span></text:a><text:span text:style-name="T23">) 4 punktu,</text:span></text:p>
      <text:p text:style-name="P24"><text:span text:style-name="T25">tvirtinu</text:span><text:span text:style-name="T26"><text:s/>Kalėjimų departamento prie Lietuvos Respublikos teisingumo ministerijos bei jam pavaldžių įstaigų ir valstybės įmonių pareigūnams padarytos materialinės žalos, patirtos ryšium su tarnyba, atlyginimo, statomų arba įsigyjamų gyvenamųjų patalpų kainos dalies kompensavimo, dalies gyvenamosios patalpos nuomos išlaidų kompensavimo dydžius ir tvarką (pridedama).</text:span></text:p>
      <text:p text:style-name="P27"/>
      <text:p text:style-name="P28"/>
      <text:p text:style-name="P29"/>
      <text:p text:style-name="P30"><text:span text:style-name="T31">TEISINGUMO MINISTRAS</text:span><text:span text:style-name="T32"><text:tab/>VYTAUTAS MARKEVIČIUS</text:span></text:p>
      <text:soft-page-break/>
      <text:p text:style-name="P33"><text:span text:style-name="T34">PATVIRTINTA</text:span></text:p>
      <text:p text:style-name="P35">Lietuvos Respublikos teisingumo ministro</text:p>
      <text:p text:style-name="P36">2003 m. sausio 20 d. įsakymu Nr. 15</text:p>
      <text:p text:style-name="P37"/>
      <text:p text:style-name="P38"><text:span text:style-name="T39">KALĖJIMŲ DEPARTAMENTO PRIE LIETUVOS RESPUBLIKOS TEISINGUMO MINISTERIJOS BEI JAM PAVALDŽIŲ ĮSTAIGŲ IR VALSTYBĖS ĮMONIŲ PAREIGŪNAMS PADARYTOS MATERIALINĖS ŽALOS, PATIRTOS RYŠIUM SU TARNYBA, ATLYGINIMO, STATOMŲ ARBA ĮSIGYJAMŲ GYVENAMŲJŲ PATALPŲ KAINOS DALIES KOMPENSAVIMO, DALIES GYVENAMOSIOS PATALPOS NUOMOS IŠLAIDŲ KOMPENSAVIMO DYDŽIAI IR TVARKA</text:span></text:p>
      <text:p text:style-name="P40"/>
      <text:p text:style-name="P41"><text:span text:style-name="T42">I</text:span><text:span text:style-name="T43">.<text:s/></text:span><text:span text:style-name="T44">PADARYTOS MATERIALINĖS ŽALOS, PATIRTOS RYŠIUM SU TARNYBA, ATLYGINIMAS</text:span></text:p>
      <text:p text:style-name="P45"/>
      <text:p text:style-name="P46"><text:span text:style-name="T47">1</text:span><text:span text:style-name="T48">. Už Kalėjimų departamento prie Lietuvos Respublikos teisingumo ministerijos (toliau vadinama Kalėjimų departamentas) bei jam pavaldžių įstaigų ir valstybės įmonių pareigūnams (toliau vadinama pareigūnais) padarytą materialinę žalą, kurią jie patyrė ryšium su tarnyba ir kuri yra nustatyta įgalioto pareigūno ar valstybės institucijos tyrimo metu, atlyginama:</text:span></text:p>
      <text:p text:style-name="P49"><text:span text:style-name="T50">1.1</text:span><text:span text:style-name="T51">. teisingumo ministro įsakymu – Kalėjimų departamento direktoriui;</text:span></text:p>
      <text:p text:style-name="P52"><text:span text:style-name="T53">1.2</text:span><text:span text:style-name="T54">. Kalėjimų departamento direktoriaus įsakymu – Kalėjimų departamento pareigūnams, jam pavaldžių įstaigų ir valstybės įmonių direktoriams;</text:span></text:p>
      <text:p text:style-name="P55"><text:span text:style-name="T56">1.3</text:span><text:span text:style-name="T57">. Kalėjimų departamentui pavaldžių įstaigų ir valstybės įmonių direktorių įsakymu – Kalėjimų departamentui pavaldžių įstaigų ir valstybės įmonių pareigūnams.</text:span></text:p>
      <text:p text:style-name="P58"><text:span text:style-name="T59">2</text:span><text:span text:style-name="T60">. Materialinė žala apskaičiuojama pagal kainas, galiojančias žalos padarymo dieną.</text:span></text:p>
      <text:p text:style-name="P61"><text:span text:style-name="T62">Kompensuojama visa žala, bet neviršijant per paskutiniuosius 12 mėnesių pareigūno gautų pareiginių (tarnybinių) algų ir priedų už turimą pareiginį laipsnį sumos.</text:span></text:p>
      <text:p text:style-name="P63"><text:span text:style-name="T64">3</text:span><text:span text:style-name="T65">. Kalėjimų departamento ir jam pavaldžių įstaigų pareigūnams materialinė žala, kurią jie patyrė ryšium su tarnyba ir kuri yra nustatyta įgalioto pareigūno ar valstybės institucijos tyrimo metu, atlyginama iš Kalėjimų departamentui valstybės biudžeto skirtų asignavimų, o šiam departamentui pavaldžių valstybės įmonių pareigūnams – iš valstybės įmonių lėšų.</text:span></text:p>
      <text:p text:style-name="P66"><text:span text:style-name="T67">4</text:span><text:span text:style-name="T68">. Kompensacija už padarytą materialinę žalą, patirtą ryšium su tarnyba, pareigūnui nemokama esant Tarnybos Kalėjimų departamente prie Lietuvos Respublikos teisingumo ministerijos statuto 50 straipsnyje nustatytiems pagrindams.</text:span></text:p>
      <text:p text:style-name="P69"/>
      <text:p text:style-name="P70"><text:span text:style-name="T71">II</text:span><text:span text:style-name="T72">.<text:s/></text:span><text:span text:style-name="T73">STATOMŲ ARBA ĮSIGYJAMŲ GYVENAMŲJŲ PATALPŲ KAINOS DALIES KOMPENSAVIMAS</text:span></text:p>
      <text:p text:style-name="P74"/>
      <text:p text:style-name="P75"><text:span text:style-name="T76">5</text:span><text:span text:style-name="T77">. Pareigūnams, turintiems ne mažesnį kaip 5 metų tarnybos stažą Kalėjimų departamente arba jam pavaldžiose įstaigose ar valstybės įmonėse, gali būti kompensuojama iki 10 procentų, bet ne daugiau kaip 25 MMA, statomų arba įsigyjamų gyvenamųjų patalpų kainos.</text:span></text:p>
      <text:p text:style-name="P78"><text:span text:style-name="T79">6</text:span><text:span text:style-name="T80">. Statomų arba įsigyjamų gyvenamųjų patalpų kainos dalies kompensacija pareigūnams skiriama esant vienai iš šių būtinų sąlygų:</text:span></text:p>
      <text:p text:style-name="P81"><text:span text:style-name="T82">6.1</text:span><text:span text:style-name="T83">. pareigūnas ar jo šeimos nariai turi gyvenamąsias patalpas nuosavybės teise, tačiau kiekvienam iš šeimos narių tenka mažiau negu 10 kvadratinių metrų bendrojo ploto;</text:span></text:p>
      <text:p text:style-name="P84"><text:span text:style-name="T85">6.2</text:span><text:span text:style-name="T86">. pareigūnas nuomoja gyvenamąsias patalpas, neatsižvelgiant į gyvenamosios patalpos dydį ir jis bei jo šeimos nariai neturi gyvenamųjų patalpų nuosavybės teise;</text:span></text:p>
      <text:p text:style-name="P87"><text:span text:style-name="T88">6.3</text:span><text:span text:style-name="T89">. pareigūnui ir jo šeimos nariams (jei jie yra Kalėjimų departamento ar jam pavaldžių įstaigų, valstybės įmonių pareigūnai) įstatymų nustatyta tvarka nėra galimybės suteikti tarnybinių gyvenamųjų patalpų ir pareigūnas bei jo šeimos nariai neturi gyvenamųjų patalpų nuosavybės teise.</text:span></text:p>
      <text:p text:style-name="P90"><text:span text:style-name="T91">7</text:span><text:span text:style-name="T92">. Pareigūnai, po šios tvarkos įsigaliojimo pabloginę savo gyvenamųjų patalpų sąlygas perleisdami, pakeisdami turimas gyvenamąsias patalpas ar persikeldami iš gyvenamųjų patalpų į kitas, kuriose gali būti įgyta teisė į statomų arba įsigyjamų gyvenamųjų patalpų kainos dalies<text:s/></text:span><text:soft-page-break/><text:span text:style-name="T93">kompensaciją, tokią teisę gali įgyti tik praėjus 5 metams nuo gyvenamosios patalpos sąlygų pabloginimo.</text:span></text:p>
      <text:p text:style-name="P94"><text:span text:style-name="T95">8</text:span><text:span text:style-name="T96">. Pareigūnai, norintys gauti statomų arba įsigyjamų gyvenamųjų patalpų kainos dalies kompensaciją, pateikia šiuos dokumentus, atsižvelgiant į esamą būtinąją sąlygą:</text:span></text:p>
      <text:p text:style-name="P97"><text:span text:style-name="T98">8.1</text:span><text:span text:style-name="T99">. prašymą įstaigos ar valstybės įmonės vadovui (įstaigos ar valstybės įmonės vadovai – Kalėjimų departamento direktoriui, Kalėjimų departamento direktorius – teisingumo ministrui);</text:span></text:p>
      <text:p text:style-name="P100"><text:span text:style-name="T101">8.2</text:span><text:span text:style-name="T102">. pažymą iš personalo tarnybos, patvirtinančią tarnybos stažą Kalėjimų departamente arba jam pavaldžiose įstaigose ar valstybės įmonėse;</text:span></text:p>
      <text:p text:style-name="P103"><text:span text:style-name="T104">8.3</text:span><text:span text:style-name="T105">. pažymą iš finansų tarnybos, patvirtinančią, kad pareigūnas anksčiau nėra gavęs statomų arba įsigyjamų gyvenamųjų patalpų kainos dalies kompensacijos;</text:span></text:p>
      <text:p text:style-name="P106"><text:span text:style-name="T107">8.4</text:span><text:span text:style-name="T108">. pažymą apie šeimos sudėtį;</text:span></text:p>
      <text:p text:style-name="P109"><text:span text:style-name="T110">8.5</text:span><text:span text:style-name="T111">. pažymą apie pareigūno ar jo šeimos narių turimos gyvenamosios patalpos bendrąjį plotą iš Žemės ir kito nekilnojamojo turto kadastro ir registro valstybės įmonės;</text:span></text:p>
      <text:p text:style-name="P112"><text:span text:style-name="T113">8.6</text:span><text:span text:style-name="T114">. įsigyjamo buto (namo) pirkimo-pardavimo sutarties kopiją, patvirtintą notaro;</text:span></text:p>
      <text:p text:style-name="P115"><text:span text:style-name="T116">8.7</text:span><text:span text:style-name="T117">. jei statomas naujas butas (namas), pateikiama pažymos kopija iš Žemės ir kito nekilnojamojo turto kadastro ir registro valstybės įmonės, kurioje nurodyta buto (namo) kaina;</text:span></text:p>
      <text:p text:style-name="P118"><text:span text:style-name="T119">8.8</text:span><text:span text:style-name="T120">. pažymą, patvirtinančią, jog pareigūnui ir jo šeimos nariams, jei jie yra Kalėjimų departamento ar jam pavaldžių įstaigų, valstybės įmonių pareigūnai, įstatymų nustatyta tvarka nėra galimybės suteikti tarnybinių gyvenamųjų patalpų;</text:span></text:p>
      <text:p text:style-name="P121"><text:span text:style-name="T122">8.9</text:span><text:span text:style-name="T123">. pažymą, patvirtinančią, kad pareigūnas ir jo šeimos nariai neturi jiems nuosavybės teise priklausančių gyvenamųjų patalpų.</text:span></text:p>
      <text:p text:style-name="P124"><text:span text:style-name="T125">9</text:span><text:span text:style-name="T126">. Pareigūnai, norintys gauti statomų arba įsigyjamų gyvenamųjų patalpų kainos dalies kompensaciją, šios tvarkos 8 punkte išvardytus dokumentus pateikia:</text:span></text:p>
      <text:p text:style-name="P127"><text:span text:style-name="T128">9.1</text:span><text:span text:style-name="T129">. Kalėjimų departamento direktorius, Kalėjimų departamento pareigūnai, jam pavaldžių įstaigų ir valstybės įmonių direktoriai – Kalėjimų departamento finansų tarnybai.</text:span></text:p>
      <text:p text:style-name="P130"><text:span text:style-name="T131">Priėmus sprendimą apie statomų arba įsigyjamų gyvenamųjų patalpų kainos dalies kompensacijos skyrimą, dokumentai grąžinami įstaigoms ar valstybės įmonėms, kurių vadovai kreipėsi dėl šių kompensacijų;</text:span></text:p>
      <text:p text:style-name="P132"><text:span text:style-name="T133">9.2</text:span><text:span text:style-name="T134">. Kalėjimų departamentui pavaldžių įstaigų ar valstybės įmonių pareigūnai – savo įstaigų ar valstybės įmonių finansų tarnyboms.</text:span></text:p>
      <text:p text:style-name="P135"><text:span text:style-name="T136">10</text:span><text:span text:style-name="T137">. Statomų arba įsigyjamų gyvenamųjų patalpų kainos dalies kompensacija suteikiama:</text:span></text:p>
      <text:p text:style-name="P138"><text:span text:style-name="T139">10.1</text:span><text:span text:style-name="T140">. teisingumo ministro įsakymu – Kalėjimų departamento direktoriui;</text:span></text:p>
      <text:p text:style-name="P141"><text:span text:style-name="T142">10.2</text:span><text:span text:style-name="T143">. Kalėjimų departamento direktoriaus įsakymu – Kalėjimų departamento pareigūnams, jam pavaldžių įstaigų ir valstybės įmonių direktoriams;</text:span></text:p>
      <text:p text:style-name="P144"><text:span text:style-name="T145">10.3</text:span><text:span text:style-name="T146">. Kalėjimų departamentui pavaldžių įstaigų ir valstybės įmonių direktorių įsakymu – Kalėjimų departamentui pavaldžių įstaigų ir valstybės įmonių pareigūnams.</text:span></text:p>
      <text:p text:style-name="P147"><text:span text:style-name="T148">11</text:span><text:span text:style-name="T149">. Prašymai dėl statomų arba įsigyjamų gyvenamųjų patalpų kainos dalies kompensacijos skyrimo turi būti išnagrinėti per mėnesį nuo dokumentų gavimo dienos.</text:span></text:p>
      <text:p text:style-name="P150"><text:span text:style-name="T151">12</text:span><text:span text:style-name="T152">. Pareigūnas privalo grąžinti jam skirtą statomų arba įsigyjamų gyvenamųjų patalpų kainos dalies kompensaciją per mėnesį nuo atleidimo dienos, jei jis atleistas iš tarnybos Tarnybos Kalėjimų departamente prie Lietuvos Respublikos teisingumo ministerijos statuto 32 straipsnio nustatytais pagrindais ir nuo šios kompensacijos gavimo dienos nepraėjo10 metų.</text:span></text:p>
      <text:p text:style-name="P153"><text:span text:style-name="T154">Šis reikalavimas netaikomas, kai pareigūnas atleistas iš tarnybos Tarnybos Kalėjimų departamente prie Lietuvos Respublikos teisingumo ministerijos statuto 32 straipsnio 1 dalies 1, 4, 5, 8, 10, 14 punktuose, 32 straipsnio 2 dalies 4, 6, 13, 14 punktuose nustatytais pagrindais.</text:span></text:p>
      <text:p text:style-name="P155"><text:span text:style-name="T156">13</text:span><text:span text:style-name="T157">. Pareigūnas privalo panaudoti statomų arba įsigyjamų gyvenamųjų patalpų kainos dalies kompensaciją pagal tikslinę paskirtį.</text:span></text:p>
      <text:p text:style-name="P158"><text:span text:style-name="T159">Pareigūnas, panaudojęs statomų arba įsigyjamų gyvenamųjų patalpų kainos dalies kompensaciją ne pagal tikslinę paskirtį, privalo grąžinti ją suteikusiai institucijai per mėnesį nuo paaiškėjimo apie šios kompensacijos panaudojimą ne pagal tikslinę paskirtį dienos.</text:span></text:p>
      <text:p text:style-name="P160"><text:span text:style-name="T161">14</text:span><text:span text:style-name="T162">. Priėmus sprendimą dėl statomų arba įsigyjamų gyvenamųjų patalpų kainos dalies kompensacijos skyrimo, paskirta kompensacija pervedama į pareigūno nurodytą asmeninę sąskaitą banke.</text:span></text:p>
      <text:p text:style-name="P163"><text:span text:style-name="T164">15</text:span><text:span text:style-name="T165">. Finansų tarnybos darbuotojas pažymi pareigūno darbo užmokesčio apskaičiavimo kortelėje statomų arba įsigyjamų gyvenamųjų patalpų kainos dalies kompensacijos skyrimo datą ir jos sumą.</text:span></text:p>
      <text:p text:style-name="P166">Rašant naują asmens darbo užmokesčio kortelę, toks įrašas turi būti į ją perrašytas.</text:p>
      <text:p text:style-name="P167"><text:span text:style-name="T168">Pareigūnui pereinant dirbti iš Kalėjimų departamentui pavaldžios įstaigos ar valstybės įmonės į kitą Kalėjimų departamentui pavaldžią įstaigą ar valstybės įmonę ar Kalėjimų departamentą, piniginiame atestate užrašoma gautos statomų arba įsigyjamų gyvenamųjų patalpų kainos dalies kompensacijos data ir jos suma.</text:span></text:p>
      <text:p text:style-name="P169"><text:span text:style-name="T170">16</text:span><text:span text:style-name="T171">. Kalėjimų departamento prie Teisingumo ministerijos ir jam pavaldžių įstaigų pareigūnams kompensacija skiriama ir mokama esant valstybės biudžeto asignavimams, o šiam departamentui pavaldžių valstybės įmonių pareigūnams – esant pakankamai valstybės įmonių grynojo pelno.</text:span></text:p>
      <text:p text:style-name="P172"/>
      <text:p text:style-name="P173"><text:span text:style-name="T174">III</text:span><text:span text:style-name="T175">.<text:s/></text:span><text:span text:style-name="T176">GYVENAMOSIOS PATALPOS NUOMOS IŠLAIDŲ KOMPENSAVIMAS</text:span></text:p>
      <text:p text:style-name="P177"/>
      <text:p text:style-name="P178"><text:span text:style-name="T179">17</text:span><text:span text:style-name="T180">. Jei Kalėjimų departamento prie Teisingumo ministerijos ir jam pavaldžių įstaigų ir valstybės įmonių pareigūnams ir jų šeimos nariams (jei jie yra Kalėjimų departamento ar jam pavaldžių įstaigų, valstybės įmonių pareigūnai) įstatymų nustatyta tvarka nėra galimybės suteikti tarnybinių gyvenamųjų patalpų ir pareigūnai bei</text:span><text:span text:style-name="T181"><text:s/></text:span><text:span text:style-name="T182">jų šeimos nariai nuosavybės teise neturi gyvenamosios patalpos tarnybos vietoje ir ją nuomoja, gali būti mokamos šių dydžių kompensacijos:</text:span></text:p>
      <text:p text:style-name="P183"><text:span text:style-name="T184">17.1</text:span><text:span text:style-name="T185">. Vilniuje, Kaune, Klaipėdoje, Šiauliuose, Panevėžyje:</text:span></text:p>
      <text:p text:style-name="P186"><text:span text:style-name="T187">17.1.1</text:span><text:span text:style-name="T188">. kai pareigūnas gyvena vienas – iki 30 procentų MMA;</text:span></text:p>
      <text:p text:style-name="P189"><text:span text:style-name="T190">17.1.2</text:span><text:span text:style-name="T191">. kai kartu su pareigūnu gyvena ir jo šeimos nariai – iki 60 procentų MMA;</text:span></text:p>
      <text:p text:style-name="P192"><text:span text:style-name="T193">17.2</text:span><text:span text:style-name="T194">. Alytuje, Marijampolėje, Druskininkuose, Palangoje, Birštone:</text:span></text:p>
      <text:p text:style-name="P195"><text:span text:style-name="T196">17.2.1</text:span><text:span text:style-name="T197">. kai pareigūnas gyvena vienas – iki 25 procentų MMA;</text:span></text:p>
      <text:p text:style-name="P198"><text:span text:style-name="T199">17.2.2</text:span><text:span text:style-name="T200">. kai kartu su pareigūnu gyvena ir jo šeimos nariai – iki 50 procentų MMA;</text:span></text:p>
      <text:p text:style-name="P201"><text:span text:style-name="T202">17.3</text:span><text:span text:style-name="T203">. kituose Lietuvos Respublikos miestuose ir rajonuose:</text:span></text:p>
      <text:p text:style-name="P204"><text:span text:style-name="T205">17.3.1</text:span><text:span text:style-name="T206">. kai pareigūnas gyvena vienas – iki 20 procentų MMA;</text:span></text:p>
      <text:p text:style-name="P207"><text:span text:style-name="T208">17.3.2</text:span><text:span text:style-name="T209">. kai kartu su pareigūnu gyvena ir jo šeimos nariai – iki 40 procentų MMA.</text:span></text:p>
      <text:p text:style-name="P210"><text:span text:style-name="T211">18</text:span><text:span text:style-name="T212">. Pareigūnai, norintys gauti gyvenamosios patalpos nuomos išlaidų kompensaciją, pateikia savo įstaigos vadovui šiuos dokumentus:</text:span></text:p>
      <text:p text:style-name="P213"><text:span text:style-name="T214">18.1</text:span><text:span text:style-name="T215">. pažymą iš Žemės ir kito nekilnojamojo turto kadastro ir registro valstybės įmonės, patvirtinančią, jog pareigūnai ir jų šeimos nariai neturi jiems nuosavybės teise priklausančios gyvenamosios patalpos tarnybos vietoje;</text:span></text:p>
      <text:p text:style-name="P216"><text:span text:style-name="T217">18.2</text:span><text:span text:style-name="T218">. sudarytą su nuomotoju rašytinę gyvenamosios patalpos nuomos sutarties kopiją;</text:span></text:p>
      <text:p text:style-name="P219"><text:span text:style-name="T220">18.3</text:span><text:span text:style-name="T221">. pažymą apie šeimos sudėtį;</text:span></text:p>
      <text:p text:style-name="P222"><text:span text:style-name="T223">18.4</text:span><text:span text:style-name="T224">. pažymą, patvirtinančią, jog pareigūnams ir jų šeimos nariams (jei jie yra Kalėjimų departamento ar jam pavaldžių įstaigų, valstybės įmonių pareigūnai) įstatymų nustatyta tvarka nėra galimybės suteikti tarnybinių gyvenamųjų patalpų.</text:span></text:p>
      <text:p text:style-name="P225"><text:span text:style-name="T226">19</text:span><text:span text:style-name="T227">. Gyvenamosios patalpos nuomos išlaidos kompensuojamos:</text:span></text:p>
      <text:p text:style-name="P228"><text:span text:style-name="T229">19.1</text:span><text:span text:style-name="T230">. teisingumo ministro įsakymu – Kalėjimų departamento prie Teisingumo ministerijos direktoriui;</text:span></text:p>
      <text:p text:style-name="P231"><text:span text:style-name="T232">19.2</text:span><text:span text:style-name="T233">. Kalėjimų departamento prie Teisingumo ministerijos direktoriaus įsakymu – Kalėjimų departamento prie Teisingumo ministerijos pareigūnams, jam pavaldžių įstaigų ir valstybės įmonių direktoriams;</text:span></text:p>
      <text:p text:style-name="P234"><text:span text:style-name="T235">19.3</text:span><text:span text:style-name="T236">. Kalėjimų departamentui prie Teisingumo ministerijos pavaldžių įstaigų ir valstybės įmonių direktorių įsakymu – Kalėjimų departamentui pavaldžių įstaigų ir valstybės įmonių pareigūnams.</text:span></text:p>
      <text:p text:style-name="P237"><text:span text:style-name="T238">20</text:span><text:span text:style-name="T239">. Gyvenamosios patalpos nuomos išlaidų kompensacijos pareigūnams nebemokamos, kai jie ar/ir jų šeimos nariai įsigyja tokias patalpas nuosavybės teise arba pareigūnams suteikiamos tarnybinės gyvenamosios patalpos.</text:span></text:p>
      <text:p text:style-name="P240"><text:span text:style-name="T241">21</text:span><text:span text:style-name="T242">. Kalėjimų departamento prie Teisingumo ministerijos ir jam pavaldžių įstaigų pareigūnams kompensacija skiriama ir mokama esant valstybės biudžeto asignavimams, o šiam departamentui pavaldžių valstybės įmonių pareigūnams – esant pakankamai valstybės įmonių grynojo pelno.</text:span></text:p>
      <text:p text:style-name="P243"><text:span text:style-name="T244">22</text:span><text:span text:style-name="T245">. Veiksmai, neveikimas ir/ar sprendimai, kuriais pažeidžiamos šios tvarkos nuostatos, gali būti skundžiami Lietuvos Respublikos administracinių bylų teisenos įstatymo (Žin., 1999, Nr.<text:s/></text:span><text:a xlink:href="https://www.e-tar.lt/portal/lt/legalAct/TAR.67B5099C5848" office:target-frame-name="_blank" xlink:show="new"><text:span text:style-name="T246">13-308</text:span></text:a><text:span text:style-name="T247">; 2000, Nr.<text:s/></text:span><text:a xlink:href="https://www.e-tar.lt/portal/lt/legalAct/TAR.78FAC7B20AD8" office:target-frame-name="_blank" xlink:show="new"><text:span text:style-name="T248">85-2566</text:span></text:a><text:span text:style-name="T249">) nustatyta tvarka.</text:span></text:p>
      <text:p text:style-name="P250"/>
      <text:p text:style-name="P251"><text:span text:style-name="T252">SUDERINTA</text:span></text:p>
      <text:p text:style-name="P253">Lietuvos Respublikos finansų ministrė</text:p>
      <text:p text:style-name="P254">Dalia Grybauskaitė</text:p>
      <text:p text:style-name="P255"><text:span text:style-name="T256">2003 01 10</text:span></text:p>
      <text:p text:style-name="P257"><text:span text:style-name="T2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8T09:44:00Z</meta:creation-date>
    <dc:date>2016-11-28T09:44:00Z</dc:date>
    <meta:template xlink:href="Normal.dotm" xlink:type="simple"/>
    <meta:editing-cycles>2</meta:editing-cycles>
    <meta:editing-duration>PT0S</meta:editing-duration>
    <meta:document-statistic meta:page-count="5" meta:paragraph-count="249" meta:word-count="1636" meta:character-count="13483" meta:row-count="504" meta:non-whitespace-character-count="12096"/>
  </office:meta>
</office:document-meta>
</file>