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paragraph-properties fo:break-before="page" fo:text-indent="3.543in"/>
    </style:style>
    <style:style style:name="P172" style:parent-style-name="Normal" style:family="paragraph">
      <style:paragraph-properties fo:text-indent="0.492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tab-stops>
          <style:tab-stop style:type="right" style:leader-style="solid" style:leader-text="_" style:position="6.693in"/>
        </style:tab-stops>
      </style:paragraph-properties>
    </style:style>
    <style:style style:name="P179" style:parent-style-name="Normal" style:family="paragraph">
      <style:paragraph-properties fo:text-indent="3.543in">
        <style:tab-stops>
          <style:tab-stop style:type="center" style:position="5.5416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indent="3.543in">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char" style:char="." style:position="2.9687in"/>
          <style:tab-stop style:type="center" style:position="5.3833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style:tab-stops>
          <style:tab-stop style:type="left" style:leader-style="solid" style:leader-text="_" style:position="2.6916in"/>
          <style:tab-stop style:type="left" style:position="3.6812in"/>
          <style:tab-stop style:type="right" style:leader-style="solid" style:leader-text="_" style:position="6.6895in"/>
        </style:tab-stops>
      </style:paragraph-properties>
    </style:style>
    <style:style style:name="P187" style:parent-style-name="Normal" style:family="paragraph">
      <style:paragraph-properties>
        <style:tab-stops>
          <style:tab-stop style:type="center" style:position="0.9833in"/>
          <style:tab-stop style:type="center" style:position="5.2645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style:tab-stops>
          <style:tab-stop style:type="left" style:leader-style="solid" style:leader-text="_" style:position="2.5729in"/>
          <style:tab-stop style:type="right" style:position="6.693in"/>
        </style:tab-stops>
      </style:paragraph-properties>
    </style:style>
    <style:style style:name="P196" style:parent-style-name="Normal" style:family="paragraph">
      <style:paragraph-properties fo:text-indent="0.4923in">
        <style:tab-stops>
          <style:tab-stop style:type="left" style:position="0.5833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style:tab-stops>
          <style:tab-stop style:type="left" style:leader-style="solid" style:leader-text="_" style:position="2.0187in"/>
          <style:tab-stop style:type="left" style:position="3.602in"/>
          <style:tab-stop style:type="right" style:position="6.693in"/>
        </style:tab-stops>
      </style:paragraph-properties>
    </style:style>
    <style:style style:name="P201" style:parent-style-name="Normal" style:family="paragraph">
      <style:paragraph-properties fo:text-indent="0.4923in">
        <style:tab-stops>
          <style:tab-stop style:type="center" style:position="0.8333in"/>
          <style:tab-stop style:type="left" style:position="3.5833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indent="3.5833in">
        <style:tab-stops>
          <style:tab-stop style:type="left" style:position="3.5833in"/>
          <style:tab-stop style:type="right" style:leader-style="solid" style:leader-text="_" style:position="6.6895in"/>
        </style:tab-stops>
      </style:paragraph-properties>
    </style:style>
    <style:style style:name="P204"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05"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position="6.693in"/>
        </style:tab-stops>
      </style:paragraph-properties>
    </style:style>
    <style:style style:name="P208" style:parent-style-name="Normal" style:family="paragraph">
      <style:paragraph-properties fo:text-indent="3.5666in">
        <style:tab-stops>
          <style:tab-stop style:type="left" style:position="3.5666in"/>
        </style:tab-stops>
      </style:paragraph-properties>
    </style:style>
    <style:style style:name="P209"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21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11"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1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13" style:parent-style-name="Normal" style:family="paragraph">
      <style:paragraph-properties>
        <style:tab-stops>
          <style:tab-stop style:type="right" style:position="6.693in"/>
        </style:tab-stops>
      </style:paragraph-properties>
    </style:style>
    <style:style style:name="P214"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215"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16"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17"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18" style:parent-style-name="Normal" style:family="paragraph">
      <style:paragraph-properties>
        <style:tab-stops>
          <style:tab-stop style:type="right" style:position="6.693in"/>
        </style:tab-stops>
      </style:paragraph-properties>
    </style:style>
    <style:style style:name="P219"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0"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2" style:parent-style-name="Normal" style:family="paragraph">
      <style:paragraph-properties>
        <style:tab-stops>
          <style:tab-stop style:type="right" style:position="6.693in"/>
        </style:tab-stops>
      </style:paragraph-properties>
    </style:style>
    <style:style style:name="P223"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4"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5"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6" style:parent-style-name="Normal" style:family="paragraph">
      <style:paragraph-properties>
        <style:tab-stops>
          <style:tab-stop style:type="right" style:position="6.693in"/>
        </style:tab-stops>
      </style:paragraph-properties>
    </style:style>
    <style:style style:name="P227"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28"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29" style:parent-style-name="Normal" style:family="paragraph">
      <style:paragraph-properties>
        <style:tab-stops>
          <style:tab-stop style:type="right" style:position="6.693in"/>
        </style:tab-stops>
      </style:paragraph-properties>
    </style:style>
    <style:style style:name="P230"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23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32"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33" style:parent-style-name="Normal" style:family="paragraph">
      <style:paragraph-properties>
        <style:tab-stops>
          <style:tab-stop style:type="right" style:position="6.693in"/>
        </style:tab-stops>
      </style:paragraph-properties>
    </style:style>
    <style:style style:name="P234"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35"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36"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37"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38"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39" style:parent-style-name="Normal" style:family="paragraph">
      <style:paragraph-properties>
        <style:tab-stops>
          <style:tab-stop style:type="left" style:position="3.5833in"/>
        </style:tab-stops>
      </style:paragraph-properties>
      <style:text-properties fo:font-size="10pt" style:font-size-asian="10pt"/>
    </style:style>
    <style:style style:name="P240"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4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4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3"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4"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align="justify">
        <style:tab-stops>
          <style:tab-stop style:type="right" style:leader-style="solid" style:leader-text="_" style:position="6.6937in"/>
        </style:tab-stops>
      </style:paragraph-properties>
    </style:style>
    <style:style style:name="P247" style:parent-style-name="Normal" style:family="paragraph">
      <style:paragraph-properties fo:text-align="justify">
        <style:tab-stops>
          <style:tab-stop style:type="right" style:leader-style="solid" style:leader-text="_" style:position="6.6937in"/>
        </style:tab-stops>
      </style:paragraph-properties>
    </style:style>
    <style:style style:name="P248"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7in"/>
        </style:tab-stops>
      </style:paragraph-properties>
    </style:style>
    <style:style style:name="P250" style:parent-style-name="Normal" style:family="paragraph">
      <style:paragraph-properties fo:text-align="justify">
        <style:tab-stops>
          <style:tab-stop style:type="right" style:leader-style="solid" style:leader-text="_" style:position="6.6937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6937in"/>
        </style:tab-stops>
      </style:paragraph-properties>
    </style:style>
    <style:style style:name="P253" style:parent-style-name="Normal" style:family="paragraph">
      <style:paragraph-properties fo:text-align="justify">
        <style:tab-stops>
          <style:tab-stop style:type="right" style:leader-style="solid" style:leader-text="_" style:position="6.6937in"/>
        </style:tab-stops>
      </style:paragraph-properties>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5" style:parent-style-name="Normal" style:family="paragraph">
      <style:paragraph-properties fo:text-align="justify">
        <style:tab-stops>
          <style:tab-stop style:type="right" style:leader-style="solid" style:leader-text="_" style:position="6.6937in"/>
        </style:tab-stops>
      </style:paragraph-properties>
    </style:style>
    <style:style style:name="P266" style:parent-style-name="Normal" style:family="paragraph">
      <style:paragraph-properties fo:text-align="center">
        <style:tab-stops>
          <style:tab-stop style:type="right" style:position="5.65in"/>
        </style:tab-stops>
      </style:paragraph-properties>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7in"/>
        </style:tab-stops>
      </style:paragraph-properties>
    </style:style>
    <style:style style:name="P268" style:parent-style-name="Normal" style:family="paragraph">
      <style:paragraph-properties fo:text-align="justify">
        <style:tab-stops>
          <style:tab-stop style:type="right" style:leader-style="solid" style:leader-text="_" style:position="6.6937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4" style:parent-style-name="Normal" style:family="paragraph">
      <style:paragraph-properties fo:text-align="justify" fo:text-indent="0.4923in">
        <style:tab-stops>
          <style:tab-stop style:type="right" style:position="6.2166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6937in"/>
        </style:tab-stops>
      </style:paragraph-properties>
    </style:style>
    <style:style style:name="P277" style:parent-style-name="Normal" style:family="paragraph">
      <style:paragraph-properties fo:text-align="justify" fo:text-indent="0.4923in">
        <style:tab-stops>
          <style:tab-stop style:type="right" style:position="5.1666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style:tab-stops>
          <style:tab-stop style:type="right" style:leader-style="dash" style:leader-text="-" style:position="6.6937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fo:text-indent="0.4923in">
        <style:tab-stops>
          <style:tab-stop style:type="center" style:position="0.7in"/>
          <style:tab-stop style:type="center" style:position="2.8333in"/>
          <style:tab-stop style:type="center" style:position="4.3333in"/>
          <style:tab-stop style:type="center" style:position="5.7666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style:tab-stops>
          <style:tab-stop style:type="left" style:position="2.1833in"/>
          <style:tab-stop style:type="left" style:leader-style="solid" style:leader-text="_" style:position="3.3666in"/>
          <style:tab-stop style:type="left" style:position="4.1166in"/>
          <style:tab-stop style:type="right" style:leader-style="solid" style:leader-text="_" style:position="6.2937in"/>
        </style:tab-stops>
      </style:paragraph-properties>
    </style:style>
    <style:style style:name="P296" style:parent-style-name="Normal" style:family="paragraph">
      <style:paragraph-properties fo:text-align="justify" fo:text-indent="0.4923in">
        <style:tab-stops>
          <style:tab-stop style:type="center" style:position="2.7666in"/>
          <style:tab-stop style:type="center" style:position="5.3041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541in"/>
        </style:tab-stops>
      </style:paragraph-properties>
    </style:style>
    <style:style style:name="P300"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01"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02"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P306" style:parent-style-name="Normal" style:family="paragraph">
      <style:paragraph-properties>
        <style:tab-stops>
          <style:tab-stop style:type="left" style:leader-style="solid" style:leader-text="_" style:position="2.3354in"/>
          <style:tab-stop style:type="left" style:position="2.8895in"/>
          <style:tab-stop style:type="right" style:leader-style="solid" style:leader-text="_" style:position="6.6895in"/>
        </style:tab-stops>
      </style:paragraph-properties>
    </style:style>
    <style:style style:name="P307" style:parent-style-name="Normal" style:family="paragraph">
      <style:paragraph-properties fo:text-indent="0.4923in">
        <style:tab-stops>
          <style:tab-stop style:type="char" style:char="." style:position="1.5437in"/>
          <style:tab-stop style:type="char" style:char="." style:position="4.8291in"/>
        </style:tab-stops>
      </style:paragraph-properties>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tab-stops>
          <style:tab-stop style:type="center" style:position="5.2333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indent="3.543in"/>
    </style:style>
    <style:style style:name="P319" style:parent-style-name="Normal" style:family="paragraph">
      <style:paragraph-properties fo:text-indent="3.543in">
        <style:tab-stops>
          <style:tab-stop style:type="center" style:position="4.8333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indent="3.543in">
        <style:tab-stops>
          <style:tab-stop style:type="center" style:position="4.8333in"/>
        </style:tab-stops>
      </style:paragraph-properties>
      <style:text-properties fo:font-size="10pt" style:font-size-asian="10pt"/>
    </style:style>
    <style:style style:name="P322" style:parent-style-name="Normal" style:family="paragraph">
      <style:paragraph-properties fo:text-indent="0.4923in">
        <style:tab-stops>
          <style:tab-stop style:type="char" style:char="." style:position="3.8791in"/>
        </style:tab-stops>
      </style:paragraph-properties>
    </style:style>
    <style:style style:name="P323" style:parent-style-name="Normal" style:family="paragraph">
      <style:paragraph-properties fo:text-indent="0.4923in">
        <style:tab-stops>
          <style:tab-stop style:type="char" style:char="." style:position="3.8791in"/>
        </style:tab-stops>
      </style:paragraph-properties>
    </style:style>
    <style:style style:name="P324" style:parent-style-name="Normal" style:family="paragraph">
      <style:paragraph-properties>
        <style:tab-stops>
          <style:tab-stop style:type="left" style:position="3.55in"/>
        </style:tab-stops>
      </style:paragraph-properties>
    </style:style>
    <style:style style:name="P325" style:parent-style-name="Normal" style:family="paragraph">
      <style:paragraph-properties>
        <style:tab-stops>
          <style:tab-stop style:type="center" style:position="0.9833in"/>
          <style:tab-stop style:type="center" style:position="4.85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indent="0.4923in">
        <style:tab-stops>
          <style:tab-stop style:type="center" style:position="0.9833in"/>
          <style:tab-stop style:type="center" style:position="4.8333in"/>
        </style:tab-stops>
      </style:paragraph-properties>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style:tab-stops>
          <style:tab-stop style:type="left" style:leader-style="solid" style:leader-text="_" style:position="2.652in"/>
          <style:tab-stop style:type="left" style:position="4.1562in"/>
        </style:tab-stops>
      </style:paragraph-properties>
    </style:style>
    <style:style style:name="P335" style:parent-style-name="Normal" style:family="paragraph">
      <style:paragraph-properties>
        <style:tab-stops>
          <style:tab-stop style:type="center" style:position="1.3854in"/>
          <style:tab-stop style:type="center" style:position="2.2833in"/>
        </style:tab-stops>
      </style:paragraph-properties>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paragraph-properties fo:text-indent="0.4923in"/>
    </style:style>
    <style:style style:name="P339" style:parent-style-name="Normal" style:family="paragraph">
      <style:paragraph-properties>
        <style:tab-stops>
          <style:tab-stop style:type="left" style:position="3.5229in"/>
        </style:tab-stops>
      </style:paragraph-properties>
    </style:style>
    <style:style style:name="P340" style:parent-style-name="Normal" style:family="paragraph">
      <style:paragraph-properties fo:text-align="justify">
        <style:tab-stops>
          <style:tab-stop style:type="left" style:position="3.5229in"/>
          <style:tab-stop style:type="right" style:leader-style="solid" style:leader-text="_" style:position="6.6895in"/>
        </style:tab-stops>
      </style:paragraph-properties>
    </style:style>
    <style:style style:name="P341" style:parent-style-name="Normal" style:family="paragraph">
      <style:paragraph-properties fo:text-align="justify" fo:text-indent="0.4923in">
        <style:tab-stops>
          <style:tab-stop style:type="left" style:position="0.3333in"/>
          <style:tab-stop style:type="left" style:position="3.5229in"/>
          <style:tab-stop style:type="right" style:leader-style="solid" style:leader-text="_" style:position="6.6895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3.5229in">
        <style:tab-stops>
          <style:tab-stop style:type="left" style:position="0.3333in"/>
          <style:tab-stop style:type="left" style:position="3.5229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tab-stops>
          <style:tab-stop style:type="left" style:position="3.5229in"/>
        </style:tab-stops>
      </style:paragraph-properties>
    </style:style>
    <style:style style:name="P349" style:parent-style-name="Normal" style:family="paragraph">
      <style:paragraph-properties fo:text-align="justify">
        <style:tab-stops>
          <style:tab-stop style:type="left" style:position="3.5229in"/>
        </style:tab-stops>
      </style:paragraph-properties>
    </style:style>
    <style:style style:name="P350" style:parent-style-name="Normal" style:family="paragraph">
      <style:paragraph-properties fo:text-align="justify" fo:text-indent="3.5229in">
        <style:tab-stops>
          <style:tab-stop style:type="left" style:position="3.5229in"/>
        </style:tab-stops>
      </style:paragraph-properties>
    </style:style>
    <style:style style:name="P351" style:parent-style-name="Normal" style:family="paragraph">
      <style:paragraph-properties fo:text-align="justify" fo:margin-left="-0.0395in" fo:text-indent="3.5229in">
        <style:tab-stops>
          <style:tab-stop style:type="left" style:position="3.5625in"/>
          <style:tab-stop style:type="center" style:position="5.1458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margin-left="-0.0395in" fo:text-indent="3.5333in">
        <style:tab-stops>
          <style:tab-stop style:type="left" style:position="3.5729in"/>
          <style:tab-stop style:type="center" style:position="5.1458in"/>
        </style:tab-stops>
      </style:paragraph-properties>
      <style:text-properties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tab-stops>
          <style:tab-stop style:type="left" style:position="3.5333in"/>
        </style:tab-stops>
      </style:paragraph-properties>
    </style:style>
    <style:style style:name="P356" style:parent-style-name="Normal" style:family="paragraph">
      <style:paragraph-properties fo:text-align="justify" fo:text-indent="3.5166in">
        <style:tab-stops>
          <style:tab-stop style:type="left" style:position="3.5166in"/>
        </style:tab-stops>
      </style:paragraph-properties>
    </style:style>
    <style:style style:name="P357" style:parent-style-name="Normal" style:family="paragraph">
      <style:paragraph-properties fo:text-align="justify" fo:text-indent="3.5166in">
        <style:tab-stops>
          <style:tab-stop style:type="left" style:position="3.5166in"/>
          <style:tab-stop style:type="right" style:leader-style="solid" style:leader-text="_" style:position="6.6895in"/>
        </style:tab-stops>
      </style:paragraph-properties>
    </style:style>
    <style:style style:name="P358" style:parent-style-name="Normal" style:family="paragraph">
      <style:paragraph-properties fo:text-align="justify" fo:text-indent="3.5in">
        <style:tab-stops>
          <style:tab-stop style:type="left" style:position="3.5in"/>
        </style:tab-stops>
      </style:paragraph-properties>
      <style:text-properties fo:font-size="10pt" style:font-size-asian="10pt"/>
    </style:style>
    <style:style style:name="P359" style:parent-style-name="Normal" style:family="paragraph">
      <style:paragraph-properties fo:text-align="justify" fo:text-indent="3.5in">
        <style:tab-stops>
          <style:tab-stop style:type="left" style:position="3.5in"/>
          <style:tab-stop style:type="char" style:char="." style:position="4.9875in"/>
        </style:tab-stops>
      </style:paragraph-properties>
      <style:text-properties fo:font-size="10pt" style:font-size-asian="10pt"/>
    </style:style>
    <style:style style:name="P360"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361" style:parent-style-name="Normal" style:family="paragraph">
      <style:paragraph-properties fo:text-align="justify">
        <style:tab-stops>
          <style:tab-stop style:type="left" style:position="3.5333in"/>
        </style:tab-stops>
      </style:paragraph-properties>
    </style:style>
    <style:style style:name="P362" style:parent-style-name="Normal" style:family="paragraph">
      <style:paragraph-properties fo:text-align="justify" fo:text-indent="3.5333in">
        <style:tab-stops>
          <style:tab-stop style:type="left" style:position="3.5333in"/>
        </style:tab-stops>
      </style:paragraph-properties>
    </style:style>
    <style:style style:name="P363" style:parent-style-name="Normal" style:family="paragraph">
      <style:paragraph-properties fo:text-align="justify" fo:text-indent="3.5333in">
        <style:tab-stops>
          <style:tab-stop style:type="left" style:position="3.5333in"/>
        </style:tab-stops>
      </style:paragraph-properties>
    </style:style>
    <style:style style:name="P364"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365"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style:tab-stops>
          <style:tab-stop style:type="left" style:position="3.55in"/>
        </style:tab-stops>
      </style:paragraph-properties>
    </style:style>
    <style:style style:name="P368" style:parent-style-name="Normal" style:family="paragraph">
      <style:paragraph-properties fo:text-indent="3.5333in">
        <style:tab-stops>
          <style:tab-stop style:type="left" style:position="3.5333in"/>
        </style:tab-stops>
      </style:paragraph-properties>
    </style:style>
    <style:style style:name="P369" style:parent-style-name="Normal" style:family="paragraph">
      <style:paragraph-properties>
        <style:tab-stops>
          <style:tab-stop style:type="char" style:char="." style:position="6.2937in"/>
          <style:tab-stop style:type="right" style:position="6.693in"/>
        </style:tab-stops>
      </style:paragraph-properties>
    </style:style>
    <style:style style:name="P370"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37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372"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justify">
        <style:tab-stops>
          <style:tab-stop style:type="right" style:leader-style="solid" style:leader-text="_" style:position="6.6937in"/>
        </style:tab-stops>
      </style:paragraph-properties>
    </style:style>
    <style:style style:name="P376" style:parent-style-name="Normal" style:family="paragraph">
      <style:paragraph-properties fo:text-align="justify">
        <style:tab-stops>
          <style:tab-stop style:type="right" style:position="5.4833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ab-stops>
          <style:tab-stop style:type="right" style:leader-style="solid" style:leader-text="_" style:position="6.6937in"/>
        </style:tab-stops>
      </style:paragraph-properties>
    </style:style>
    <style:style style:name="P379" style:parent-style-name="Normal" style:family="paragraph">
      <style:paragraph-properties fo:text-align="justify">
        <style:tab-stops>
          <style:tab-stop style:type="right" style:position="6.3666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solid" style:leader-text="_" style:position="6.6937in"/>
        </style:tab-stops>
      </style:paragraph-properties>
    </style:style>
    <style:style style:name="P383" style:parent-style-name="Normal" style:family="paragraph">
      <style:paragraph-properties fo:text-align="justify">
        <style:tab-stops>
          <style:tab-stop style:type="right" style:position="5.65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937in"/>
        </style:tab-stops>
      </style:paragraph-properties>
    </style:style>
    <style:style style:name="P390" style:parent-style-name="Normal" style:family="paragraph">
      <style:paragraph-properties fo:text-align="justify">
        <style:tab-stops>
          <style:tab-stop style:type="right" style:leader-style="solid" style:leader-text="_" style:position="6.6937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5" style:parent-style-name="Normal" style:family="paragraph">
      <style:paragraph-properties fo:text-align="justify">
        <style:tab-stops>
          <style:tab-stop style:type="right" style:leader-style="solid" style:leader-text="_" style:position="6.6937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15" style:parent-style-name="Normal" style:family="paragraph">
      <style:paragraph-properties fo:text-align="justify">
        <style:tab-stops>
          <style:tab-stop style:type="right" style:leader-style="solid" style:leader-text="_" style:position="6.6937in"/>
        </style:tab-stops>
      </style:paragraph-properties>
    </style:style>
    <style:style style:name="P416" style:parent-style-name="Normal" style:family="paragraph">
      <style:paragraph-properties fo:text-align="justify">
        <style:tab-stops>
          <style:tab-stop style:type="right" style:leader-style="solid" style:leader-text="_" style:position="6.6937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23" style:parent-style-name="Normal" style:family="paragraph">
      <style:paragraph-properties fo:text-align="justify" fo:text-indent="0.4923in">
        <style:tab-stops>
          <style:tab-stop style:type="center" style:position="2.7666in"/>
          <style:tab-stop style:type="left" style:position="4.1562in"/>
          <style:tab-stop style:type="right" style:leader-style="solid" style:leader-text="_" style:position="6.333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27"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28"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29"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style:tab-stops>
          <style:tab-stop style:type="left" style:leader-style="solid" style:leader-text="_" style:position="2.3354in"/>
          <style:tab-stop style:type="left" style:position="4.1166in"/>
          <style:tab-stop style:type="right" style:leader-style="solid" style:leader-text="_" style:position="6.2937in"/>
        </style:tab-stops>
      </style:paragraph-properties>
    </style:style>
    <style:style style:name="P434" style:parent-style-name="Normal" style:family="paragraph">
      <style:paragraph-properties fo:text-indent="0.4923in">
        <style:tab-stops>
          <style:tab-stop style:type="center" style:position="1in"/>
          <style:tab-stop style:type="char" style:char="." style:position="5.0666in"/>
        </style:tab-stops>
      </style:paragraph-properties>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tab-stops>
          <style:tab-stop style:type="right" style:leader-style="solid" style:leader-text="_" style:position="6.693in"/>
        </style:tab-stops>
      </style:paragraph-properties>
    </style:style>
    <style:style style:name="P445" style:parent-style-name="Normal" style:family="paragraph">
      <style:paragraph-properties fo:text-indent="3.543in">
        <style:tab-stops>
          <style:tab-stop style:type="center" style:position="4.6666in"/>
        </style:tab-stops>
      </style:paragraph-properties>
      <style:text-properties fo:font-size="10pt" style:font-size-asian="10pt"/>
    </style:style>
    <style:style style:name="P446" style:parent-style-name="Normal" style:family="paragraph">
      <style:paragraph-properties fo:text-indent="3.543in">
        <style:tab-stops>
          <style:tab-stop style:type="center" style:position="4.6666in"/>
        </style:tab-stops>
      </style:paragraph-properties>
      <style:text-properties fo:font-size="10pt" style:font-size-asian="10pt"/>
    </style:style>
    <style:style style:name="P447" style:parent-style-name="Normal" style:family="paragraph">
      <style:paragraph-properties fo:text-indent="3.543in">
        <style:tab-stops>
          <style:tab-stop style:type="right" style:leader-style="solid" style:leader-text="_" style:position="6.693in"/>
        </style:tab-stops>
      </style:paragraph-properties>
    </style:style>
    <style:style style:name="P448" style:parent-style-name="Normal" style:family="paragraph">
      <style:paragraph-properties fo:text-indent="0.4923in">
        <style:tab-stops>
          <style:tab-stop style:type="char" style:char="." style:position="3.5625in"/>
          <style:tab-stop style:type="center" style:position="4.7833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indent="0.4923in">
        <style:tab-stops>
          <style:tab-stop style:type="char" style:char="." style:position="3.9979in"/>
        </style:tab-stops>
      </style:paragraph-properties>
    </style:style>
    <style:style style:name="P451" style:parent-style-name="Normal" style:family="paragraph">
      <style:paragraph-properties>
        <style:tab-stops>
          <style:tab-stop style:type="char" style:char="." style:position="3.9979in"/>
        </style:tab-stops>
      </style:paragraph-properties>
    </style:style>
    <style:style style:name="P452" style:parent-style-name="Normal" style:family="paragraph">
      <style:paragraph-properties>
        <style:tab-stops>
          <style:tab-stop style:type="left" style:leader-style="solid" style:leader-text="_" style:position="2.6916in"/>
          <style:tab-stop style:type="left" style:position="3.8in"/>
          <style:tab-stop style:type="right" style:leader-style="solid" style:leader-text="_" style:position="6.6895in"/>
        </style:tab-stops>
      </style:paragraph-properties>
    </style:style>
    <style:style style:name="P453" style:parent-style-name="Normal" style:family="paragraph">
      <style:paragraph-properties>
        <style:tab-stops>
          <style:tab-stop style:type="center" style:position="0.9833in"/>
          <style:tab-stop style:type="center" style:position="5.225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tab-stops>
          <style:tab-stop style:type="center" style:position="0.9833in"/>
          <style:tab-stop style:type="center" style:position="4.8333in"/>
        </style:tab-stops>
      </style:paragraph-properties>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style:tab-stops>
          <style:tab-stop style:type="right" style:position="6.693in"/>
        </style:tab-stops>
      </style:paragraph-properties>
    </style:style>
    <style:style style:name="P463" style:parent-style-name="Normal" style:family="paragraph">
      <style:paragraph-properties fo:text-indent="0.7in">
        <style:tab-stops>
          <style:tab-stop style:type="left" style:position="0.7in"/>
        </style:tab-stops>
      </style:paragraph-properties>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style:tab-stops>
          <style:tab-stop style:type="right" style:position="6.693in"/>
        </style:tab-stops>
      </style:paragraph-properties>
    </style:style>
    <style:style style:name="P468" style:parent-style-name="Normal" style:family="paragraph">
      <style:paragraph-properties fo:text-align="justify" fo:text-indent="0.2333in">
        <style:tab-stops>
          <style:tab-stop style:type="left" style:position="0.2333in"/>
          <style:tab-stop style:type="left" style:position="3.5333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72" style:parent-style-name="Normal" style:family="paragraph">
      <style:paragraph-properties fo:text-align="justify">
        <style:tab-stops>
          <style:tab-stop style:type="right" style:position="6.693in"/>
        </style:tab-stops>
      </style:paragraph-properties>
    </style:style>
    <style:style style:name="P473"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74"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75"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76" style:parent-style-name="Normal" style:family="paragraph">
      <style:paragraph-properties fo:text-align="justify">
        <style:tab-stops>
          <style:tab-stop style:type="right" style:position="6.693in"/>
        </style:tab-stops>
      </style:paragraph-properties>
    </style:style>
    <style:style style:name="P477"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78"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79" style:parent-style-name="Normal" style:family="paragraph">
      <style:paragraph-properties fo:text-align="justify" fo:text-indent="3.55in">
        <style:tab-stops>
          <style:tab-stop style:type="left" style:position="3.55in"/>
        </style:tab-stops>
      </style:paragraph-properties>
      <style:text-properties fo:font-size="10pt" style:font-size-asian="10pt"/>
    </style:style>
    <style:style style:name="P480" style:parent-style-name="Normal" style:family="paragraph">
      <style:paragraph-properties fo:text-align="justify">
        <style:tab-stops>
          <style:tab-stop style:type="right" style:position="6.693in"/>
        </style:tab-stops>
      </style:paragraph-properties>
    </style:style>
    <style:style style:name="P481"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82"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83"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84" style:parent-style-name="Normal" style:family="paragraph">
      <style:paragraph-properties fo:text-align="justify">
        <style:tab-stops>
          <style:tab-stop style:type="right" style:position="6.693in"/>
        </style:tab-stops>
      </style:paragraph-properties>
    </style:style>
    <style:style style:name="P485" style:parent-style-name="Normal" style:family="paragraph">
      <style:paragraph-properties fo:text-align="justify" fo:text-indent="3.5in">
        <style:tab-stops>
          <style:tab-stop style:type="left" style:position="3.5in"/>
        </style:tab-stops>
      </style:paragraph-properties>
      <style:text-properties fo:font-size="10pt" style:font-size-asian="10pt"/>
    </style:style>
    <style:style style:name="P486"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87"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88"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right" style:leader-style="solid" style:leader-text="_" style:position="6.6937in"/>
        </style:tab-stops>
      </style:paragraph-properties>
    </style:style>
    <style:style style:name="P491" style:parent-style-name="Normal" style:family="paragraph">
      <style:paragraph-properties fo:text-align="justify">
        <style:tab-stops>
          <style:tab-stop style:type="right" style:leader-style="solid" style:leader-text="_" style:position="6.6937in"/>
        </style:tab-stops>
      </style:paragraph-properties>
    </style:style>
    <style:style style:name="P492" style:parent-style-name="Normal" style:family="paragraph">
      <style:paragraph-properties fo:text-align="justify">
        <style:tab-stops>
          <style:tab-stop style:type="char" style:char="." style:position="3.5625in"/>
        </style:tab-stops>
      </style:paragraph-properties>
      <style:text-properties fo:font-size="10pt" style:font-size-asian="10pt"/>
    </style:style>
    <style:style style:name="P493" style:parent-style-name="Normal" style:family="paragraph">
      <style:paragraph-properties fo:text-align="justify">
        <style:tab-stops>
          <style:tab-stop style:type="right" style:leader-style="solid" style:leader-text="_" style:position="6.6937in"/>
        </style:tab-stops>
      </style:paragraph-properties>
    </style:style>
    <style:style style:name="P494" style:parent-style-name="Normal" style:family="paragraph">
      <style:paragraph-properties fo:text-align="justify">
        <style:tab-stops>
          <style:tab-stop style:type="right" style:leader-style="solid" style:leader-text="_" style:position="6.6937in"/>
        </style:tab-stops>
      </style:paragraph-properties>
    </style:style>
    <style:style style:name="P495" style:parent-style-name="Normal" style:family="paragraph">
      <style:paragraph-properties fo:text-align="justify">
        <style:tab-stops>
          <style:tab-stop style:type="char" style:char="." style:position="3.2062in"/>
        </style:tab-stops>
      </style:paragraph-properties>
      <style:text-properties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tab-stops>
          <style:tab-stop style:type="right" style:leader-style="solid" style:leader-text="_" style:position="6.6937in"/>
        </style:tab-stops>
      </style:paragraph-properties>
    </style:style>
    <style:style style:name="P500" style:parent-style-name="Normal" style:family="paragraph">
      <style:paragraph-properties fo:text-align="justify">
        <style:tab-stops>
          <style:tab-stop style:type="right" style:leader-style="solid" style:leader-text="_" style:position="6.6937in"/>
        </style:tab-stops>
      </style:paragraph-properties>
    </style:style>
    <style:style style:name="P501" style:parent-style-name="Normal" style:family="paragraph">
      <style:paragraph-properties fo:text-align="justify">
        <style:tab-stops>
          <style:tab-stop style:type="char" style:char="." style:position="1.9395in"/>
        </style:tab-stops>
      </style:paragraph-properties>
      <style:text-properties fo:font-size="10pt" style:font-size-asian="10pt"/>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P503" style:parent-style-name="Normal" style:family="paragraph">
      <style:paragraph-properties fo:text-align="justify">
        <style:tab-stops>
          <style:tab-stop style:type="right" style:leader-style="solid" style:leader-text="_" style:position="6.6937in"/>
        </style:tab-stops>
      </style:paragraph-properties>
    </style:style>
    <style:style style:name="P504" style:parent-style-name="Normal" style:family="paragraph">
      <style:paragraph-properties fo:text-align="justify">
        <style:tab-stops>
          <style:tab-stop style:type="char" style:char="." style:position="3.4041in"/>
        </style:tab-stops>
      </style:paragraph-properties>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right" style:leader-style="solid" style:leader-text="_" style:position="6.6937in"/>
        </style:tab-stops>
      </style:paragraph-properties>
    </style:style>
    <style:style style:name="P512" style:parent-style-name="Normal" style:family="paragraph">
      <style:paragraph-properties fo:text-align="justify">
        <style:tab-stops>
          <style:tab-stop style:type="char" style:char="." style:position="3.5625in"/>
        </style:tab-stops>
      </style:paragraph-properties>
      <style:text-properties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style:tab-stops>
          <style:tab-stop style:type="left" style:position="2.1375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15" style:parent-style-name="Normal" style:family="paragraph">
      <style:paragraph-properties fo:text-align="justify">
        <style:tab-stops>
          <style:tab-stop style:type="center" style:position="2.5333in"/>
          <style:tab-stop style:type="center" style:position="5.4625in"/>
          <style:tab-stop style:type="right" style:leader-style="solid" style:leader-text="_" style:position="6.689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ab-stops>
          <style:tab-stop style:type="left" style:position="2.177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19" style:parent-style-name="Normal" style:family="paragraph">
      <style:paragraph-properties fo:text-align="justify">
        <style:tab-stops>
          <style:tab-stop style:type="center" style:position="2.5333in"/>
          <style:tab-stop style:type="center" style:position="5.5416in"/>
          <style:tab-stop style:type="right" style:leader-style="solid" style:leader-text="_" style:position="6.6895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ab-stops>
          <style:tab-stop style:type="left" style:position="2.177in"/>
          <style:tab-stop style:type="left" style:leader-style="solid" style:leader-text="_" style:position="3.6416in"/>
          <style:tab-stop style:type="left" style:position="4.3937in"/>
          <style:tab-stop style:type="right" style:leader-style="solid" style:leader-text="_" style:position="6.6895in"/>
        </style:tab-stops>
      </style:paragraph-properties>
    </style:style>
    <style:style style:name="P523" style:parent-style-name="Normal" style:family="paragraph">
      <style:paragraph-properties fo:text-align="justify">
        <style:tab-stops>
          <style:tab-stop style:type="center" style:position="2.5333in"/>
          <style:tab-stop style:type="center" style:position="5.6208in"/>
          <style:tab-stop style:type="right" style:leader-style="solid" style:leader-text="_" style:position="6.6895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ab-stops>
          <style:tab-stop style:type="left" style:position="2.1375in"/>
          <style:tab-stop style:type="left" style:leader-style="solid" style:leader-text="_" style:position="3.6416in"/>
          <style:tab-stop style:type="left" style:position="4.3541in"/>
          <style:tab-stop style:type="right" style:leader-style="solid" style:leader-text="_" style:position="6.6895in"/>
        </style:tab-stops>
      </style:paragraph-properties>
    </style:style>
    <style:style style:name="P527" style:parent-style-name="Normal" style:family="paragraph">
      <style:paragraph-properties fo:text-align="justify">
        <style:tab-stops>
          <style:tab-stop style:type="center" style:position="2.5333in"/>
          <style:tab-stop style:type="center" style:position="5.502in"/>
          <style:tab-stop style:type="right" style:leader-style="solid" style:leader-text="_" style:position="6.6895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left" style:position="2.177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31" style:parent-style-name="Normal" style:family="paragraph">
      <style:paragraph-properties fo:text-align="justify">
        <style:tab-stops>
          <style:tab-stop style:type="center" style:position="2.5333in"/>
          <style:tab-stop style:type="center" style:position="5.5416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 DIREKTORIAUS</text:span></text:p>
      <text:p text:style-name="P12"/>
      <text:p text:style-name="P13">Į S A K Y M A S</text:p>
      <text:p text:style-name="P14">DĖL NEKILNOJAMŲJŲ KULTŪROS VERTYBIŲ, PERTVARKOMŲ VISUOMENĖS LĖŠOMIS (ARBA JAS NAUDOJANT IŠ DALIES), PRIPAŽINIMO TINKAMOMIS NAUDOTI TVARKOS PATVIRTINIMO</text:p>
      <text:p text:style-name="P15"/>
      <text:p text:style-name="P16">2001 m. balandžio 20 d. Nr. 131</text:p>
      <text:p text:style-name="P17">Vilnius</text:p>
      <text:p text:style-name="P18"/>
      <text:p text:style-name="P19"/>
      <text:p text:style-name="P20">Vadovaudamasi Lietuvos Respublikos nekilnojamųjų kultūros vertybių apsaugos įstatymo 6 str. 2 d. 3 p., 7 str. 1 d. 1 p. (Žin., 1995, Nr.<text:s/><text:a xlink:href="https://www.e-tar.lt/portal/lt/legalAct/TAR.9BC8AEE9D9F8" office:target-frame-name="_blank" xlink:show="new"><text:span text:style-name="T21">3-37</text:span></text:a>; 2000, Nr.<text:s/><text:a xlink:href="https://www.e-tar.lt/portal/lt/legalAct/TAR.D479C6B5E9F6" office:target-frame-name="_blank" xlink:show="new"><text:span text:style-name="T22">40-1114</text:span></text:a>) ir aplinkos ministro 2000 09 14 įsakymo Nr. 383 „Dėl reglamento STR 1.11.01:2000 „Statinių pripažinimo tinkamais naudoti tvarka“ patvirtinimo“ 10.3 p. (Žin., 2000, Nr.<text:s/><text:a xlink:href="https://www.e-tar.lt/portal/lt/legalAct/TAR.61BCF5156D8E" office:target-frame-name="_blank" xlink:show="new"><text:span text:style-name="T23">79-2401</text:span></text:a>),</text:p>
      <text:p text:style-name="P24">1.<text:s/><text:span text:style-name="T25">Tvirtinu</text:span>:</text:p>
      <text:p text:style-name="P26">1.1. Nekilnojamųjų kultūros vertybių, pertvarkomų visuomenės lėšomis (arba jas naudojant iš dalies), pripažinimo tinkamomis naudoti tvarką (pridedama).</text:p>
      <text:p text:style-name="P27">1.2. Nekilnojamosios kultūros vertybės (statinio dalies ar elemento), pertvarkytos visuomenės lėšomis (arba jas naudojant iš dalies), pripažinimo tinkama naudoti akto formą (pridedama);</text:p>
      <text:p text:style-name="P28">1.3. Meninę vertę turinčios kultūros vertybės priėmimo naudoti akto formą (pridedama);</text:p>
      <text:p text:style-name="P29">1.4. Nekilnojamojoje kultūros vertybėje atliktų darbų akto formą (pridedama).</text:p>
      <text:p text:style-name="P30">2.<text:s/><text:span text:style-name="T31">Pripažįstu</text:span><text:s/>netekusiais galios:</text:p>
      <text:p text:style-name="P32">2.1. Kultūros vertybių apsaugos departamento 1998 08 17 įsakymą Nr. 212 „Dėl nekilnojamosios kultūros vertybės, pertvarkytos visuomenės lėšomis (arba jas naudojant iš dalies), priėmimo naudoti akto formos patvirtinimo“;</text:p>
      <text:p text:style-name="P33">2.2. Kultūros vertybių apsaugos departamento direktoriaus 2000 10 10 įsakymą Nr. 269 „Dėl statinių pripažinimo tinkamais naudoti komisijų sudarymo“.</text:p>
      <text:p text:style-name="P34"/>
      <text:p text:style-name="P35"/>
      <text:p text:style-name="P36"/>
      <text:p text:style-name="P37"><text:span text:style-name="T38">DIREKTORĖ</text:span><text:span text:style-name="T39"><text:tab/>D. VARNAITĖ</text:span></text:p>
      <text:soft-page-break/>
      <text:p text:style-name="P40">PATVIRTINTA</text:p>
      <text:p text:style-name="P41">Kultūros vertybių apsaugos departamento<text:s/></text:p>
      <text:p text:style-name="P42">direktoriaus 2001 04 20 įsakymu Nr. 131</text:p>
      <text:p text:style-name="P43"/>
      <text:p text:style-name="P44"><text:span text:style-name="T45">NEKILNOJAMŲJŲ KULTŪROS VERTYBIŲ, PERTVARKOMŲ VISUOMENĖS LĖŠOMIS (ARBA JAS NAUDOJANT IŠ DALIES), PRIPAŽINIMO TINKAMOMIS NAUDOTI TVARKA</text:span></text:p>
      <text:p text:style-name="P46"/>
      <text:p text:style-name="P47"><text:span text:style-name="T48">I</text:span><text:span text:style-name="T49">.<text:s/></text:span><text:span text:style-name="T50">BENDROSIOS NUOSTATOS</text:span></text:p>
      <text:p text:style-name="P51"/>
      <text:p text:style-name="P52">1. Nekilnojamųjų kultūros vertybių, pertvarkomų visuomenės lėšomis (arba jas naudojant iš dalies), pripažinimo tinkamomis naudoti tvarka (toliau – tvarka) reglamentuoja visuomenės lėšomis (arba jas naudojant iš dalies) pertvarkomų statinių, kurie yra įrašyti į Lietuvos Respublikos nekilnojamųjų kultūros vertybių registrą (toliau – Registras), ir statinių, kurie nustatyta tvarka yra paskelbti kultūros paminklais, taip pat statinių, kurie yra saugomi kaip nekilnojamosios kultūros vertybės, (toliau – kultūros paminklai ar vertybės) [1], [2] pripažinimą tinkamais naudoti [1], [2], [11], [14].</text:p>
      <text:p text:style-name="P53">2. Ši tvarka taip pat taikoma priimant naudoti pertvarkytą, į Registrą įrašytą, statinių puošybą ir įrangą (statinių priklausiniai), monumentus ir kitas meninę vertę turinčias kultūros vertybes, taip pat dailės objektus, saugomus kaip nekilnojamosios kultūros vertybės, ir kultūros paminklų ar vertybių apskaitos dokumentuose fiksuotą statinių ir statinių kompleksų interjero dekorą (toliau – meninę vertę turinčios kultūros vertybės) [1], [2], [9], [11].</text:p>
      <text:p text:style-name="P54">3. Tvarkos teisinis pagrindas yra Lietuvos Respublikos nekilnojamųjų kultūros vertybių apsaugos įstatymas [1], Lietuvos Respublikos įstatymas „Dėl Lietuvos Respublikos nekilnojamųjų kultūros vertybių apsaugos įstatymo įgyvendinimo“ [2], Lietuvos Respublikos statybos įstatymas [3], organizacinis tvarkomasis statybos techninis reglamentas STR 1.11.01:2000 „Statinių pripažinimo tinkamais naudoti tvarka“ [14], taip pat kiti įstatymai ir teisės aktai.</text:p>
      <text:p text:style-name="P55">4. Ne visuomenės lėšomis tvarkyti kultūros paminklai ar vertybės (statiniai ar jų dalys) [11], [14], taip pat kultūros paminklų ar vertybių apsaugos zonose esantys statiniai ar jų dalys [1], [2], tarp jų ir pertvarkyti visuomenės lėšomis (arba jas naudojant iš dalies) [11], pripažįstami tinkamais naudoti vadovaujantis STR 1.11.01:2000 „Statinių pripažinimo tinkamais naudoti tvarka“ (toliau – nustatyta tvarka [14]), tik dalyvaujant Kultūros vertybių apsaugos departamento teritorinio padalinio, kurio prižiūrimoje teritorijoje yra tvarkytas statinys (jo dalis), viršininkui ar šio padalinio specialistui, kuris derino statinio projektą (ar kitą dokumentą) ar išdavė leidimą [10], ir tik jam pasirašius statinio pripažinimo tinkamu naudoti aktą arba tik gavus šio departamento teritorinio padalinio pritarimą raštu (pažyma ar kt.), kad tvarkytas statinys gali būti pripažintas tinkamu naudoti [1], [2].</text:p>
      <text:p text:style-name="P56">5. Kultūros paminklai ar vertybės (statiniai ar jų dalys) arba jų teritorijose esantys statiniai ar jų dalys, kuriuose pradedama nauja veikla (kai statiniai nepertvarkomi arba jie pertvarkomi ne visuomenės lėšomis), pripažįstami tinkamais naudoti nustatyta tvarka [14] tik dalyvaujant Kultūros vertybių apsaugos departamento teritorinio padalinio, kurio prižiūrimoje teritorijoje yra tvarkytas statinys ar jo dalis, viršininkui ar šio padalinio specialistui, kuris derino statinio projektą (ar kitą dokumentą) ar išdavė leidimą [10], arba tik gavus šio departamento teritorinio padalinio pritarimą raštu (pažyma ar kt.), kad statinyje galima nauja veikla, kuri leistina pagal kultūros paminklo ar vertybės apsaugos reglamentu nustatytą tvarkymo režimą [1], [2].</text:p>
      <text:p text:style-name="P57"/>
      <text:p text:style-name="P58"><text:span text:style-name="T59">II</text:span><text:span text:style-name="T60">.<text:s/></text:span><text:span text:style-name="T61">NUORODOS</text:span></text:p>
      <text:p text:style-name="P62"/>
      <text:p text:style-name="P63">[1] Lietuvos Respublikos nekilnojamųjų kultūros vertybių apsaugos įstatymas (Žin., 1995, Nr.<text:s/><text:a xlink:href="https://www.e-tar.lt/portal/lt/legalAct/TAR.9BC8AEE9D9F8" office:target-frame-name="_blank" xlink:show="new"><text:span text:style-name="T64">3-37</text:span></text:a>; 1997, Nr.<text:s/><text:a xlink:href="https://www.e-tar.lt/portal/lt/legalAct/TAR.DA18C732137C" office:target-frame-name="_blank" xlink:show="new"><text:span text:style-name="T65">30-713</text:span></text:a>, Nr.<text:s/><text:a xlink:href="https://www.e-tar.lt/portal/lt/legalAct/TAR.F148AEF20802" office:target-frame-name="_blank" xlink:show="new"><text:span text:style-name="T66">67-1676</text:span></text:a>, Nr. 96-242; 2000, Nr.<text:s/><text:a xlink:href="https://www.e-tar.lt/portal/lt/legalAct/TAR.D479C6B5E9F6" office:target-frame-name="_blank" xlink:show="new"><text:span text:style-name="T67">40-1114</text:span></text:a>).</text:p>
      <text:p text:style-name="P68">[2] Lietuvos Respublikos įstatymas „Dėl Lietuvos Respublikos nekilnojamųjų kultūros vertybių apsaugos įstatymo įgyvendinimo“ (Žin., 1995, Nr.<text:s/><text:a xlink:href="https://www.e-tar.lt/portal/lt/legalAct/TAR.B89A2566EFC9" office:target-frame-name="_blank" xlink:show="new"><text:span text:style-name="T69">9-184</text:span></text:a>; 1996, Nr.<text:s/><text:a xlink:href="https://www.e-tar.lt/portal/lt/legalAct/TAR.AB38C35FA945" office:target-frame-name="_blank" xlink:show="new"><text:span text:style-name="T70">14-355</text:span></text:a>).</text:p>
      <text:soft-page-break/>
      <text:p text:style-name="P71">[3] Lietuvos Respublikos statybos įstatymas (Žin., 1996, Nr.<text:s/><text:a xlink:href="https://www.e-tar.lt/portal/lt/legalAct/TAR.F31E79DEC55D" office:target-frame-name="_blank" xlink:show="new"><text:span text:style-name="T72">32-788</text:span></text:a>; 1997, Nr.<text:s/><text:a xlink:href="https://www.e-tar.lt/portal/lt/legalAct/TAR.30D4ED6173A9" office:target-frame-name="_blank" xlink:show="new"><text:span text:style-name="T73">65-1551</text:span></text:a>).</text:p>
      <text:p text:style-name="P74">[4] Lietuvos Respublikos saugomų teritorijų įstatymas (Žin., 1993, Nr.<text:s/><text:a xlink:href="https://www.e-tar.lt/portal/lt/legalAct/TAR.FF1083B528B7" office:target-frame-name="_blank" xlink:show="new"><text:span text:style-name="T75">63-1188</text:span></text:a>; 1995, Nr.<text:s/><text:a xlink:href="https://www.e-tar.lt/portal/lt/legalAct/TAR.4FB28070CF22" office:target-frame-name="_blank" xlink:show="new"><text:span text:style-name="T76">60-1502</text:span></text:a>).</text:p>
      <text:p text:style-name="P77">[5] Lietuvos Respublikos Vyriausybės 1997 04 16 nutarimas Nr. 370 „Dėl teritorijų planavimo ir statybos valstybinės priežiūros nuostatų patvirtinimo“ (Žin., 1997, Nr.<text:s/><text:a xlink:href="https://www.e-tar.lt/portal/lt/legalAct/TAR.1A5BA51287B8" office:target-frame-name="_blank" xlink:show="new"><text:span text:style-name="T78">34-851</text:span></text:a>).</text:p>
      <text:p text:style-name="P79">[6]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a xlink:href="https://www.e-tar.lt/portal/lt/legalAct/TAR.0D0B4AE899EE" office:target-frame-name="_blank" xlink:show="new"><text:span text:style-name="T80">70-1698</text:span></text:a>; 1998, Nr.<text:s/><text:a xlink:href="https://www.e-tar.lt/portal/lt/legalAct/TAR.EDB6372BC3D1" office:target-frame-name="_blank" xlink:show="new"><text:span text:style-name="T81">110-3037</text:span></text:a>).</text:p>
      <text:p text:style-name="P82">[7] Kultūros vertybių apsaugos departamento 1999 02 10 įsakymas Nr. 28 „Dėl tyrimo, konservavimo ir restauravimo specialistų, taip pat valstybės ir savivaldybių kultūros vertybių apsaugos institucijose dirbančių specialistų atestavimo tvarkos patvirtinimo“ (Žin., 1999, Nr.<text:s/><text:a xlink:href="https://www.e-tar.lt/portal/lt/legalAct/TAR.6112E11E180D" office:target-frame-name="_blank" xlink:show="new"><text:span text:style-name="T83">18-498</text:span></text:a>).</text:p>
      <text:p text:style-name="P84">[8] Kultūros vertybių apsaugos departamento 1999 02 10 įsakymas Nr. 29 „Dėl Nekilnojamosiose kultūros vertybėse atliekamų priešavarinių, remonto, pritaikymo, tyrimo, konservavimo, restauravimo ir atkūrimo darbų tvarkos“ (Žin., 1999, Nr.<text:s/><text:a xlink:href="https://www.e-tar.lt/portal/lt/legalAct/TAR.569459975810" office:target-frame-name="_blank" xlink:show="new"><text:span text:style-name="T85">18-499</text:span></text:a>).</text:p>
      <text:p text:style-name="P86">[9] Kultūros vertybių apsaugos departamento direktoriaus 2001 03 19 įsakymas Nr. 081 „Dėl meninę vertę turinčių kultūros vertybių tyrimo, konservavimo, restauravimo ir atkūrimo darbų tvarkos patvirtinimo“ (Žin., 2001, Nr.<text:s/><text:a xlink:href="https://www.e-tar.lt/portal/lt/legalAct/TAR.78E6D1FDD46E" office:target-frame-name="_blank" xlink:show="new"><text:span text:style-name="T87">26-879</text:span></text:a>).</text:p>
      <text:p text:style-name="P88">[10] Kultūros vertybių apsaugos departamento direktoriaus 2000 05 02 įsakymas Nr. 112 „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 (Žin., 2000, Nr.<text:s/><text:a xlink:href="https://www.e-tar.lt/portal/lt/legalAct/TAR.CBDED649A568" office:target-frame-name="_blank" xlink:show="new"><text:span text:style-name="T89">38-1083</text:span></text:a>).</text:p>
      <text:p text:style-name="P90">[11] Kultūros vertybių apsaugos departamento direktoriaus 2000 11 15 įsakymas Nr. 317 „Dėl Kultūros vertybių apsaugos programų, finansuojamų iš Kultūros vertybių apsaugos departamentui skiriamų valstybės biudžeto lėšų, rengimo tvarkos patvirtinimo“ (Žin., 2000, Nr.<text:s/><text:a xlink:href="https://www.e-tar.lt/portal/lt/legalAct/TAR.4E864CADA714" office:target-frame-name="_blank" xlink:show="new"><text:span text:style-name="T91">100-3202</text:span></text:a>).</text:p>
      <text:p text:style-name="P92">[12] Organizacinis tvarkomasis reglamentas „Statinių projektavimo sąlygų nustatymo, projektų derinimo ir jų tvirtinimo tvarka“ STR 1.05.03:1997 (Žin., 1997, Nr.<text:s/><text:a xlink:href="https://www.e-tar.lt/portal/lt/legalAct/TAR.A2FD2684071E" office:target-frame-name="_blank" xlink:show="new"><text:span text:style-name="T93">101-2559</text:span></text:a>; 1998, Nr. 34- 924).</text:p>
      <text:p text:style-name="P94">[13] Organizacinis tvarkomasis statybos techninis reglamentas STR 1.07.01:1999 „Leidimų statyti ar griauti statinius išdavimo tvarka“ (1999, Nr. 84-2353; 2000, Nr. 11-273).</text:p>
      <text:p text:style-name="P95">[14] Organizacinis tvarkomasis statybos techninis reglamentas STR 1.11.01:2000 „Statinių pripažinimo tinkamais naudoti tvarka“ (Žin., 2000, Nr.<text:s/><text:a xlink:href="https://www.e-tar.lt/portal/lt/legalAct/TAR.61BCF5156D8E" office:target-frame-name="_blank" xlink:show="new"><text:span text:style-name="T96">79-2401</text:span></text:a>).</text:p>
      <text:p text:style-name="P97">[15]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98">98-2250</text:span></text:a>).</text:p>
      <text:p text:style-name="P99">[16] Statybos ir urbanistikos ministerijos 1996 08 20 įsakymas Nr. 105 „Dėl visuomenės lėšomis statomų statinių privalomos autorinės priežiūros“ (Žin., 1996, Nr.<text:s/><text:a xlink:href="https://www.e-tar.lt/portal/lt/legalAct/TAR.89A0A00B9EBF" office:target-frame-name="_blank" xlink:show="new"><text:span text:style-name="T100">81-1962</text:span></text:a>).</text:p>
      <text:p text:style-name="P101"/>
      <text:p text:style-name="P102"><text:span text:style-name="T103">III</text:span><text:span text:style-name="T104">.<text:s/></text:span><text:span text:style-name="T105">SĄVOKOS</text:span></text:p>
      <text:p text:style-name="P106"/>
      <text:p text:style-name="P107">6. Šioje tvarkoje vartojamos sąvokos:</text:p>
      <text:p text:style-name="P108">6.1. „nekilnojamosios kultūros vertybės“, „kultūros paminklai“, „statinių priklausiniai“, kultūrinė vertė“, „nekilnojamųjų kultūros vertybių teritorijos“, „nekilnojamųjų kultūros vertybių apsaugos zonos“, „kultūros vertybių požymių turintys objektai“ atitinka Nekilnojamųjų kultūros vertybių apsaugos įstatyme apibrėžtas ir naudojamas sąvokas [1].</text:p>
      <text:p text:style-name="P109">6.2. „objektai, saugomi kaip nekilnojamosios kultūros vertybės“ atitinka Lietuvos Respublikos įstatyme „Dėl Lietuvos Respublikos nekilnojamųjų kultūros vertybių apsaugos įstatymo įgyvendinimo“ nurodytus objektus [2];</text:p>
      <text:p text:style-name="P110">6.3. „statinių puošyba ir įranga“, „monumentai“, „dailės vertybės“, „dailės objektai“, „meninę vertę turinčios kultūros vertybės“, „tvarkymo darbų programa“, „tvarkymo darbų<text:s/><text:soft-page-break/>projektas“, „dailės vertybių tvarkymo darbai“ atitinka Kultūros vertybių apsaugos departamento direktoriaus 2001 03 19 įsakyme Nr. 081 „Dėl meninę vertę turinčių kultūros vertybių tyrimo, konservavimo, restauravimo ir atkūrimo darbų tvarkos patvirtinimo“ apibrėžtas ir naudojamas sąvokas [9];</text:p>
      <text:p text:style-name="P111">6.4. „statinys“, „statinio projektas“, „statytojas“ atitinka Statybos įstatyme apibrėžtas sąvokas [3];</text:p>
      <text:p text:style-name="P112">6.5. „statinio pripažinimas tinkamu naudoti“ bei su statinių pripažinimo tinkamais naudoti susijusios kitos sąvokos atitinka organizaciniame tvarkomajame statybos techniniame reglamente STR 1.11.01:2000 „Statinių pripažinimo tinkamais naudoti tvarka“ vartojamas sąvokas [14].</text:p>
      <text:p text:style-name="P113"/>
      <text:p text:style-name="P114"><text:span text:style-name="T115">IV</text:span><text:span text:style-name="T116">.<text:s/></text:span><text:span text:style-name="T117">KULTŪROS PAMINKLŲ AR VERTYBIŲ (STATINIŲ, JŲ DALIŲ AR ELEMENTŲ), PERTVARKOMŲ VISUOMENĖS LĖŠOMIS (AR JAS NAUDOJANT IŠ DALIES), IR MENINĘ VERTĘ TURINČIŲ KULTŪROS VERTYBIŲ PRIPAŽINIMAS TINKAMOMIS NAUDOTI</text:span></text:p>
      <text:p text:style-name="P118"/>
      <text:p text:style-name="P119">7. Kultūros paminklą ar vertybę (statinys ar jo dalis) arba jos teritorijoje esantį statinį [1], [2], tvarkytą visuomenės lėšomis (arba jas naudojant iš dalies), kai reikalingas apskrities viršininko administracijos valstybinės teritorijų planavimo ir statybos inspekcijos tarnybos (toliau – statybos inspekcijos tarnyba) leidimas tvarkyti nekilnojamąją kultūros vertybę, statyti ar griauti statinį [10], [13] (toliau – leidimas), vadovaujantis nustatyta tvarka [14]) pripažįsta tinkamu naudoti komisija, sudaryta šią tvarką tvirtinančio Kultūros vertybių apsaugos departamento direktoriaus įsakymo pagrindu ir statytojo (užsakovo) arba kultūros paminklo ar vertybės savininko (valdytojo) ar jo įgalioto asmens (kai jis nėra statytojas) sukviesta šios sudėties komisija [1]:</text:p>
      <text:p text:style-name="P120">7.1. Kultūros vertybių apsaugos departamento teritorinio padalinio, kurio prižiūrimoje teritorijoje yra tvarkytas statinys ar jo dalis, viršininkas arba šio padalinio specialistas, derinęs statinio projektą ar kitą dokumentą arba išdavęs leidimą [10] (komisijos pirmininkas);</text:p>
      <text:p text:style-name="P121">7.2. Kultūros vertybių apsaugos departamento teritorinio padalinio specialistas, derinęs statinio projektą ar kitą dokumentą arba išdavęs leidimą [10], kai jis nėra komisijos pirmininkas;</text:p>
      <text:p text:style-name="P122">7.3. statybos inspekcijos tarnybos viršininkas arba jo įgaliotas šios tarnybos atstovas;</text:p>
      <text:p text:style-name="P123">7.4. savivaldybės tarnybos (architektūros ir urbanistikos skyrius arba vyr. architekto tarnyba ar kt.) viršininkas arba jo įgaliotas šios tarnybos atstovas, kai savivaldybė išdavė projektavimo sąlygas [12];</text:p>
      <text:p text:style-name="P124">7.5. statytojas (užsakovas) arba jo įgaliotas asmuo, kai jis nėra savininkas (valdytojas);</text:p>
      <text:p text:style-name="P125">7.6. savininkas (valdytojas) ar jo įgaliotas asmuo, kai jis nėra statytojas;</text:p>
      <text:p text:style-name="P126">7.7. projekto vadovas ir/ar statinio statybos autorinės priežiūros vadovas;</text:p>
      <text:p text:style-name="P127">7.8. valstybinės priešgaisrinės priežiūros inspekcijos viršininkas arba jo įgaliotas šios inspekcijos atstovas (išskyrus nustatytos tvarkos [14] A priede išvardytus statinius);</text:p>
      <text:p text:style-name="P128">7.9. valstybinės visuomenės sveikatos priežiūros tarnybos viršininkas arba jo įgaliotas šios tarnybos atstovas;</text:p>
      <text:p text:style-name="P129">7.10. kitų nustatytoje tvarkoje [14] nurodytų tarnybų, inspekcijų ir kitų institucijų viršininkai arba jų įgalioti atstovai, kai konkrečiu atveju buvo atliekami darbai pagal tokių institucijų kompetenciją (išdavė projektavimo sąlygas, derino statinio projektą ar kt. [12]).</text:p>
      <text:p text:style-name="P130">Šios komisijos pirmininkas yra atsakingas, kad kiekvienu konkrečiu atveju būtų sukviesta būtinos sudėties komisija ir pakviesti nustatytoje tvarkoje [14] nurodytų institucijų atstovai, privalantys bei turintys teisę dalyvauti komisijos darbe.</text:p>
      <text:p text:style-name="P131">Ši komisija kultūros paminklą ar vertybę (statinį ar jo dalį) pripažįsta tinkama naudoti atitinkamu aktu, nurodytu nustatytoje tvarkoje [14] ir jos prieduose (C, D, E, F).</text:p>
      <text:p text:style-name="P132">8. Kultūros paminklą ar vertybę (statinio dalis ar elementas) ir jų teritorijoje esančių statinių dalį ar elementą, taip pat kultūros paminklą ar vertybę (ne statinį) arba jų dalį ar elementą [1], [2], tvarkytą visuomenės lėšomis (arba jas naudojant iš dalies), kai šio paminklo ar vertybės (dalies ar elemento) tvarkymui nereikalingas statybos inspekcijos tarnybos leidimas (STR 1.07.01:1999 A priedo 10 punktas) [10], [13], vadovaujantis nustatyta tvarka [14] ir šia tvarka nustatytais<text:s/><text:soft-page-break/>reikalavimais [1], pripažįsta tinkama naudoti šią tvarką tvirtinančio Kultūros vertybių apsaugos departamento direktoriaus įsakymo pagrindu sudaryta ir statytojo (užsakovo) arba kultūros paminklo ar vertybės savininko (valdytojo) arba jo įgalioto asmens (kai jis nėra statytojas) sukviesta šios sudėties komisija [1]:</text:p>
      <text:p text:style-name="P133">8.1. Kultūros vertybių apsaugos departamento teritorinio padalinio, kurio prižiūrimoje teritorijoje yra kultūros paminklas ar vertybė, viršininkas arba šio padalinio specialistas, derinęs statinio projektą ar kitą dokumentą arba išdavęs leidimą [10] (komisijos pirmininkas);</text:p>
      <text:p text:style-name="P134">8.2. Kultūros vertybių apsaugos departamento teritorinio padalinio specialistas, derinęs statinio projektą ar kitą dokumentą arba išdavęs leidimą [10], kai jis nėra komisijos pirmininkas;</text:p>
      <text:p text:style-name="P135">8.3. statybos inspekcijos tarnybos viršininkas arba jo įgaliotas šios tarnybos atstovas, kai keičiamos statinio dalies konstrukcijos ir/ar paskirtis;</text:p>
      <text:p text:style-name="P136">8.4. kultūros paminklo ar vertybės savininkas (valdytojas) ar jo įgaliotas asmuo, kai jis nėra statytojas (užsakovas);</text:p>
      <text:p text:style-name="P137">8.5. statytojas (užsakovas) arba jo įgaliotas asmuo (techninės priežiūros vadovas ar kt.), kai jis nėra kultūros paminklo ar vertybės savininkas (valdytojas);</text:p>
      <text:p text:style-name="P138">8.6. projekto vadovas ir/ar statinio statybos autorinės priežiūros vadovas;</text:p>
      <text:p text:style-name="P139">8.7. rangovinės įmonės viršininkas arba jo įgaliotas šios įmonės atstovas (darbų vadovas ar kt.);</text:p>
      <text:p text:style-name="P140">8.8. savivaldybės tarnybos (architektūros ir urbanistikos skyrius arba vyr. architekto tarnyba ar kt.) viršininkas arba jo įgaliotas šios tarnybos atstovas, kai savivaldybė išdavė projektavimo sąlygas [12];</text:p>
      <text:p text:style-name="P141">8.9. valstybinės priešgaisrinės priežiūros inspekcijos viršininkas arba jo įgaliotas šios inspekcijos atstovas, kai konkrečiu atveju buvo atliekami darbai pagal šios inspekcijos kompetenciją (derino statinio projektą ar kt. [12]).</text:p>
      <text:p text:style-name="P142">Komisijos darbe dalyvauti kviečiamas daugiabučio namo patalpų savininkų bendrijos pirmininkas ar jo įgaliotas šios bendrijos atstovas, kai tvarkytos bendro naudojimo patalpos arba kai keičiama tokiame name esančių patalpų paskirtis [14].</text:p>
      <text:p text:style-name="P143">Ši komisija pripažįsta statinį ar jo dalį tinkama naudoti aktu (1 priedas) ir ji kviečiama tik atlikus visus statinio projekte ar kitame dokumente, pagal kurį buvo išduotas leidimas [10], [13], numatytus darbus [1].</text:p>
      <text:p text:style-name="P144">Tais atvejais, kai dėl objektyvių priežasčių (finansavimo, statybos gaminių trūkumo ar kt.) einamaisiais metais neįmanoma buvo atlikti visų statinio projekte ar kitame dokumente numatytų darbų, statytojas (užsakovas) ar jo įgaliotas atstovas (kai jis nėra savininkas ar valdytojas), kultūros vertybės savininkas (valdytojas) arba jo įgaliotas asmuo (kai jis nėra statytojas), darbų vadovas, projekto vadovas ir/ar autorinės priežiūros vadovas bei Kultūros vertybių apsaugos departamento teritorinio padalinio viršininkas arba šio padalinio specialistas, derinęs statinio projektą ar kitą dokumentą arba išdavęs leidimą [10], aktu (3 priedas) patvirtina, kad einamaisiais metais atlikti darbai atitinka nustatytus reikalavimus ir galima atsiskaityti už atliktus darbus.</text:p>
      <text:p text:style-name="P145">9. Visais atvejais, kai pripažįstant tinkamu naudoti statinį (jo dalį), nurodytą tvarkos 7 ir 8 punkte, kartu buvo pertvarkomos statinyje esančios meninę vertę turinčios kultūros vertybės [9], statinio pripažinimo tinkamu naudoti komisijai turi būti pateiktas ir meninę vertę turinčios kultūros vertybės priėmimo naudoti aktas (2 priedas) [1].</text:p>
      <text:p text:style-name="P146">10. Meninę vertę turinčios kultūros vertybės [9], pertvarkytos savininko (valdytojo) arba visuomenės lėšomis, vadovaujantis šiuo įsakymu nustatytais reikalavimais priima naudoti komisija, sudaryta iš Kultūros vertybių apsaugos departamento direktoriaus įgalioto šio departamento specialisto, ne mažiau kaip trijų Kultūros vertybių apsaugos departamento restauravimo tarybos (toliau – Restauravimo taryba) narių ir šio departamento teritorinio padalinio, kurio prižiūrimoje teritorijoje yra statinys, viršininko arba šio padalinio specialisto, kuriam pavesta atlikti meninę vertę turinčių kultūros vertybių [9] priežiūrą, dalyvaujant statytojui (užsakovui) ir/ar statinio savininkui (valdytojui) ar jo įgaliotam asmeniui [1]. Komisijos pirmininkas gali kviesti dalyvauti komisijos darbe ir kitus kultūros vertybių konservavimo ir restauravimo specialistus [1], [9].</text:p>
      <text:soft-page-break/>
      <text:p text:style-name="P147">Šios komisijos pirmininkas yra Kultūros vertybių apsaugos departamento direktoriaus įgaliotas šio departamento specialistas arba šio departamento direktoriaus įgaliotas Restauravimo tarybos narys [1], [9]. Komisijos pirmininkas yra atsakingas, kad šios komisijos narių specializacija ir kvalifikacija konkrečiu atveju atitiktų dailės vertybių konservavimo ir restauravimo darbų pobūdį.</text:p>
      <text:p text:style-name="P148">Ši komisija pertvarkytas meninę vertę turinčias kultūros vertybes [9] priima naudoti aktu (2 priedas), patikrinusi taikytas konservavimo-restauravimo technologijas bei tvarkymo darbų vykdymo dokumentaciją ir kitus reikalavimus, nurodytus meninę vertę turinčios kultūros vertybės priėmimo naudoti akte (2 priedas) [1].</text:p>
      <text:p text:style-name="P149">Tais atvejais, kai dėl objektyvių priežasčių (finansavimo ar kt.) einamaisiais metais neįmanoma atlikti visų meninę vertę turinčių kultūros vertybių tvarkymo darbų programoje, projekte ar kitame dokumente numatytų darbų, statytojas (užsakovas) ar jo įgaliotas atstovas (kai jis nėra savininkas ar valdytojas) arba savininkas (valdytojas) ar jo įgaliotas asmuo (kai jis nėra statytojas), tvarkymo darbus atlikęs restauratorius ir Kultūros vertybių apsaugos departamento direktoriaus įgaliotas šio departamento specialistas arba Restauravimo tarybos narys aktu (3 priedas) patvirtina, kad einamaisiais metais atlikti darbai atitinka nustatytus reikalavimus ir galima atsiskaityti už atliktus darbus.</text:p>
      <text:p text:style-name="P150">11. Statytojas (užsakovas) ar jo įgaliota atstovas (kai jis nėra savininkas ar valdytojas) arba kultūros paminklo ar vertybės savininkas (valdytojas) ar jo įgaliotas asmuo (kai jis nėra statytojas), šios tvarkos 7, 8 ir 10 punktuose nurodytų sudėčių komisijas sukviečia ne vėliau kaip prieš 10 darbo dienų informuodamas komisijos pirmininką ir narius.</text:p>
      <text:p text:style-name="P151">12. Komisijos pirmininkas ir jos nariai, pasirašę nekilnojamosios kultūros vertybės (statinys, jo dalis ar elementas), tvarkytos visuomenės lėšomis (arba jas naudojant iš dalies), pripažinimo tinkamu naudoti aktą, pagal kompetenciją užtikrina teisės aktais ar norminiais dokumentais nustatytų reikalavimų įvykdymą. Šioje tvarkoje nurodytose komisijose dalyvaujantys Kultūros vertybių apsaugos departamento atstovai pagal kompetenciją tikrina [1]:</text:p>
      <text:p text:style-name="P152">12.1. ar atlikti kultūros paminklo ar vertybės (statinio, jo dalies ar elemento) tvarkymo darbai atitinka nustatyta tvarka suderintą ir patvirtintą projektą bei suderintus jo pakeitimus arba kitą dokumentą, pagal kurį buvo išduotas leidimas [10], [13];</text:p>
      <text:p text:style-name="P153">12.2. ar darbo brėžiniuose arba statybos darbų (specialiųjų darbų) ar autorinės priežiūros žurnale nurodyti projekto pakeitimai (atlikti darbų metu autorinės ar techninės priežiūros vadovų) atitinka kultūros vertybių apsaugos reikalavimus [1], [8];</text:p>
      <text:p text:style-name="P154">12.3. ar yra pateikta tyrimų ir konservavimo, restauravimo darbų medžiaga, kai darbų metu buvo atlikti tyrimai ir buvo konservuotos ir/ar restauruotos statinio dalys ar elementai bei atlikta jų fiksacija prieš darbų pradžią, darbų metu ir baigus darbus (kai tai nurodoma derinant priešavarinių, remonto ir pritaikymo darbų projektą ar išduodant leidimą) [1], [8];</text:p>
      <text:p text:style-name="P155">12.4. ar pateikti paslėptų darbų patikrinimo aktai ir tokie paslėpti darbai atitinka kultūros vertybių apsaugos reikalavimus [8], [14];</text:p>
      <text:p text:style-name="P156">12.5. ar teisingai taikytos kultūros vertybių konservavimo, restauravimo metodikos ir technologijos [1], [8];</text:p>
      <text:p text:style-name="P157">12.6. ar naudoti statybos produktai (medžiagos ir kt.) turi atitikties dokumentus ir tokių produktų kokybė ir jų panaudojimas atitinka kultūros vertybių apsaugos reikalavimus [1], [8], [14];</text:p>
      <text:p text:style-name="P158">12.7. ar laikytasi kitų projekte ar leidime nurodytų reikalavimų [8], [10], [13];</text:p>
      <text:p text:style-name="P159">12.8. ar atliekant darbus laikytasi kitų, nenurodytų šiame punkte, kultūros vertybių apsaugos dokumentais (taisyklės, tvarkos ir kt.) nustatytų reikalavimų [7], [8], [9], [10], [11];</text:p>
      <text:p text:style-name="P160">12.9. ar nekilnojamosios kultūros vertybės (statinio dalies ar elemento), pertvarkytos visuomenės lėšomis (arba jas naudojant iš dalies), pripažinimo tinkama naudoti akte arba statinio pripažinimo tinkamu naudoti akte nurodytas kultūros vertybės Registro kodas ar sąrašo Nr.; ar akte nurodytas pripažįstamo tinkamu naudoti objekto pavadinimas atitinka projekte ar kitame dokumente ir išduotame leidime nurodytą šio objekto pavadinimą; ar akte nurodyti ir dalyvauja visi komisijos nariai; ar užpildyti kiti akte nurodyti duomenys; ar pateiktas kartu tvarkytos meninę vertę turinčios kultūros vertybės priėmimo naudoti aktas ir kiti privalomi prie akto pridėti dokumentai [1], [14].</text:p>
      <text:p text:style-name="P161">13. Komisijos pasirašytas nekilnojamosios kultūros vertybės (statinio, jo dalies ar elemento) pripažinimo tinkamu naudoti aktas arba statinio pripažinimo tinkamu naudoti aktas, arba meninę vertę turinčios kultūros vertybės priėmimo naudoti aktas teikiamas Kultūros vertybių apsaugos departamentui (šio departamento kanceliarijai arba šio departamento direktoriaus įgaliotam specialistui) [1].</text:p>
      <text:p text:style-name="P162">14. Kultūros vertybių apsaugos departamento direktoriaus įgaliotas šio departamento specialistas, patikrinęs gautus aktus, juos teikia tvirtinti Kultūros vertybių apsaugos departamento direktoriui. Komisijos pasirašytą aktą šio departamento direktorius patvirtina per 15 darbo dienų. Jei aktas per šį laiką nepatvirtinamas, svarstomos su tuo susijusios priežastys arba sprendžiamas ginčas ir po to, jeigu būtina, komisija sušaukiama iš naujo [1].</text:p>
      <text:p text:style-name="P163">15. Patvirtinto akto vienas egzempliorius saugomas šiame departamente, o kiti akto egzemplioriai grąžinami pateikėjui. Pateikėjas po vieną patvirtinto akto egzempliorių įteikia statytojui (užsakovui), rangovui ir apskrities statybos inspekcijos tarnybai (kai jos atstovas buvo komisijos narys). Kitiems komisijos nariams pareikalavus, jiems įteikiama patvirtinto akto kopija. Duomenys apie patvirtintus aktus kaupiami kompiuterinėse laikmenose (registravimo žurnaluose) ir informacija apie patvirtintus aktus kas ketvirtį teikiama šio departamento teritoriniams padaliniams [1].</text:p>
      <text:p text:style-name="P164">16. Kultūros vertybių apsaugos departamento teritoriniai padaliniai informaciją apie pripažintas tinkamomis naudoti nekilnojamąsias kultūros vertybes (statinius, jų dalis ar elementus) ir apie pripažintus tinkamais naudoti statinius, esančius kultūros paminklų ar vertybių teritorijose ar apsaugos zonose, bei apie priimtas naudoti meninę vertę turinčias kultūros vertybes kaupia kompiuterinėse laikmenose (registravimo žurnaluose) arba saugant tokių aktų kopijas [1].</text:p>
      <text:p text:style-name="P165">17. Ginčai dėl nekilnojamųjų kultūros vertybių (statinys, jo dalis ar elementas), tvarkytų visuomenės lėšomis (arba jas naudojant iš dalies), pripažinimo tinkamomis naudoti arba dėl statinių pripažinimo tinkamais naudoti, arba dėl meninę vertę turinčių kultūros vertybių priėmimo naudoti sprendžiami:</text:p>
      <text:p text:style-name="P166">17.1. Kultūros vertybių apsaugos departamente šalių susitarimu, dalyvaujant šio departamento direktoriui ar jo įgaliotam šio departamento specialistui, komisijos pirmininkui ir komisijos nariui (šio departamento atstovui), atsisakiusiam pasirašyti statinio ar jo dalies pripažinimo tinkamu naudoti aktą (kai komisijos narys atsisako, raštu nurodydamas motyvus, pasirašyti statinio pripažinimo tinkamu naudoti aktą arba kai šio departamento teritorinis padalinys motyvuotu raštu atsisako pritarti statinio pripažinimui tinkamu naudoti) [1]. Kitu atveju ginčai dėl prieštaravimų pagrįstumo sprendžiami administracinėje teisenoje nustatyta tvarka [1], [14];</text:p>
      <text:p text:style-name="P167">17.2. Kultūros vertybių apsaugos departamente šalių susitarimu, dalyvaujant šio departamento direktoriui ar jo įgaliotam šio departamento specialistui ir komisijos pirmininkui bei statytojui (užsakovui) arba savininkui (valdytojui) arba jo įgaliotam asmeniui (kai komisijos pirmininkas ar jų nariai atsisako, raštu nurodydami motyvus, pasirašyti nekilnojamosios kultūros vertybės (statinio dalies ar elemento), pertvarkytos visuomenės lėšomis (arba jas naudojant iš dalies), pripažinimo tinkama naudoti aktą arba meninę vertę turinčios kultūros vertybės priėmimo naudoti aktą) [1];</text:p>
      <text:p text:style-name="P168">17.3. įstatymų nustatyta tvarka (kai ginčas neišsprendžiamas šia nustatyta tvarka) [1], [14].<text:s/></text:p>
      <text:p text:style-name="P169">______________</text:p>
      <text:p text:style-name="P170"/>
      <text:p text:style-name="P171">1<text:s/>priedas</text:p>
      <text:p text:style-name="P172"/>
      <text:p text:style-name="P173">PATVIRTINTA</text:p>
      <text:p text:style-name="P174">Kultūros vertybių apsaugos departamento</text:p>
      <text:p text:style-name="P175">direktoriaus 2001 04 20 įsakymu Nr. 131</text:p>
      <text:p text:style-name="P176"/>
      <text:p text:style-name="P177">TVIRTINU</text:p>
      <text:p text:style-name="P178">Direktorius<text:s/><text:tab/></text:p>
      <text:p text:style-name="P179"><text:tab/><text:span text:style-name="T180">(Pareigos, vardas, pavardė)</text:span></text:p>
      <text:p text:style-name="P181"><text:tab/></text:p>
      <text:p text:style-name="P182"><text:tab/>A. V.<text:s/><text:tab/><text:span text:style-name="T183">(Parašas)</text:span></text:p>
      <text:p text:style-name="P184">200... m. .......... mėn. ... d.</text:p>
      <text:p text:style-name="P185"/>
      <text:p text:style-name="P186"><text:tab/><text:tab/><text:tab/></text:p>
      <text:p text:style-name="P187"><text:span text:style-name="T188">(Statinio (jo dalies) pavadinimas ir adresas)</text:span><text:tab/><text:span text:style-name="T189">(Kultūros vertybės registro kodas, sąrašo Nr.)</text:span><text:s/></text:p>
      <text:p text:style-name="P190"/>
      <text:p text:style-name="P191">Nekilnojamosios kultūros vertybės (statinio dalies ar elemento), pertvarkytos visuomenės lėšomis (arba jas naudojant iš dalies), pripažinimo tinkama naudoti</text:p>
      <text:p text:style-name="P192"/>
      <text:p text:style-name="P193">AKTAS</text:p>
      <text:p text:style-name="P194"/>
      <text:p text:style-name="P195"><text:tab/><text:tab/>200__ m. __________mėn. __d.</text:p>
      <text:p text:style-name="P196">(Vietovė)</text:p>
      <text:p text:style-name="P197"/>
      <text:p text:style-name="Normal">KOMISIJA,</text:p>
      <text:p text:style-name="P198">sudaryta vadovaujantis Kultūros vertybių apsaugos departamento direktoriaus 2001 04 20 įsakymu Nr. 131<text:s/></text:p>
      <text:p text:style-name="P199"/>
      <text:p text:style-name="Normal">ŠIOS SUDĖTIES:<text:s/></text:p>
      <text:p text:style-name="P200"><text:tab/><text:s/><text:tab/>Kultūros vertybių apsaugos departamento<text:s/></text:p>
      <text:p text:style-name="P201"><text:tab/><text:span text:style-name="T202">(Vardo raidė, pavardė)</text:span><text:s/><text:tab/>__________________ teritorinio padalinio</text:p>
      <text:p text:style-name="P203"><text:tab/><text:s/>(komisijos pirmininkas);</text:p>
      <text:p text:style-name="P204">(Viršininkas arba specialisto, derinusio<text:s/></text:p>
      <text:p text:style-name="P205">projektą ar išdavusio leidimą, pareigos)</text:p>
      <text:p text:style-name="P206"/>
      <text:p text:style-name="P207">________________________<text:s/><text:tab/>Kultūros vertybių apsaugos departamento<text:s/></text:p>
      <text:p text:style-name="P208">__________________ teritorinio padalinio</text:p>
      <text:p text:style-name="P209"><text:tab/>;</text:p>
      <text:p text:style-name="P210">(Specialisto, derinusio projektą ar<text:s/></text:p>
      <text:p text:style-name="P211">išdavusio leidimą, pareigos, kai jis<text:s/></text:p>
      <text:p text:style-name="P212">nėra šios komisijos pirmininkas)</text:p>
      <text:p text:style-name="P213">________________________<text:s/><text:tab/>______________________________________;</text:p>
      <text:p text:style-name="P214">(Statybos inspekcijos tarnybos viršininkas arba</text:p>
      <text:p text:style-name="P215">jo įgaliotas šios tarnybos atstovas, kai keičiama statinio</text:p>
      <text:p text:style-name="P216">dalies paskirtis)</text:p>
      <text:p text:style-name="P217"/>
      <text:p text:style-name="P218">________________________<text:s/><text:tab/>______________________________________;</text:p>
      <text:p text:style-name="P219">(Statytojo (užsakovo) ar jo įgalioto</text:p>
      <text:p text:style-name="P220">asmens pareigos, kai jis nėra savininkas</text:p>
      <text:p text:style-name="P221">(valdytojas)</text:p>
      <text:p text:style-name="P222">________________________<text:s/><text:tab/>_____________________________________;</text:p>
      <text:p text:style-name="P223">(Savininkas (valdytojas) ar jo įgalioto</text:p>
      <text:p text:style-name="P224">asmens pareigos, kai jis nėra statytojas</text:p>
      <text:p text:style-name="P225">(užsakovas)</text:p>
      <text:p text:style-name="P226">______________________<text:s/><text:tab/>______________________________________;</text:p>
      <text:soft-page-break/>
      <text:p text:style-name="P227">(Projekto vadovas ir/ar autorinės<text:s/></text:p>
      <text:p text:style-name="P228">priežiūros vadovas)</text:p>
      <text:p text:style-name="P229">________________________<text:s/><text:tab/>______________________________________;</text:p>
      <text:p text:style-name="P230">(Rangos įmonės viršininkas ar jo<text:s/></text:p>
      <text:p text:style-name="P231">įgalioto šios įmonės atstovo pareigos</text:p>
      <text:p text:style-name="P232">(darbų vadovas ar kt.)<text:s/></text:p>
      <text:p text:style-name="P233">________________________<text:s/><text:tab/>______________________________________;</text:p>
      <text:p text:style-name="P234">(Savivaldybės tarnybos (architektūros</text:p>
      <text:p text:style-name="P235">ir urbanistikos skyrius, vyr. architekto</text:p>
      <text:p text:style-name="P236">tarnyba ar kt.) viršininkas ar jo<text:s/></text:p>
      <text:p text:style-name="P237">įgalioto atstovo pareigos, kai</text:p>
      <text:p text:style-name="P238">savivaldybė išdavė projektavimo sąlygas)<text:s/></text:p>
      <text:p text:style-name="P239">_____________________________<text:s/><text:tab/>______________________________________;</text:p>
      <text:p text:style-name="P240">(Valstybinės priešgaisrinės priežiūros<text:s/></text:p>
      <text:p text:style-name="P241">inspekcijos viršininkas ar jo įgalioto</text:p>
      <text:p text:style-name="P242">atstovo pareigos, kai konkrečiu atveju</text:p>
      <text:p text:style-name="P243">buvo atliekami darbai pagal šios</text:p>
      <text:p text:style-name="P244">inspekcijos kompetenciją)</text:p>
      <text:p text:style-name="P245"/>
      <text:p text:style-name="P246">APŽIŪRĖJUSI pateiktą<text:s/><text:tab/></text:p>
      <text:p text:style-name="P247"><text:tab/></text:p>
      <text:p text:style-name="P248">(Kultūros vertybės (statinio, jo dalies) pavadinimas, Registro kodas (sąrašo Nr.), adresas)</text:p>
      <text:p text:style-name="P249"><text:tab/></text:p>
      <text:p text:style-name="P250"><text:tab/></text:p>
      <text:p text:style-name="P251">(Kultūros vertybės (statinio, jo dalies) tvarkymo darbų pobūdis pagal projektą, defektinį aktą ar kitą dokumentą)</text:p>
      <text:p text:style-name="P252">ir/ar pritaikytą naujai veiklai<text:s/><text:tab/></text:p>
      <text:p text:style-name="P253"><text:tab/></text:p>
      <text:p text:style-name="P254">(Statinio ar patalpų paskirtis, veiklos rūšis ir apibūdinimas, paslaugos, technologija, pavojingi įrenginiai ir kt.)</text:p>
      <text:p text:style-name="P255"/>
      <text:p text:style-name="P256">NUSTATĖ:</text:p>
      <text:p text:style-name="P257"/>
      <text:p text:style-name="P258">Projektą (dokumentą) parengė<text:s/><text:tab/></text:p>
      <text:p text:style-name="P259"><text:tab/></text:p>
      <text:p text:style-name="P260">(Projektavimo įmonės pavadinimas, atestato Nr., projekto vadovo vardas, pavardė, KVAD atestato Nr.)</text:p>
      <text:p text:style-name="P261">Leidimas tvarkymo darbams išduotas</text:p>
      <text:p text:style-name="P262">Kultūros vertybių apsaugos departamento _________________________ teritoriniame padalinyje 200 _______ Nr. _______</text:p>
      <text:p text:style-name="P263"/>
      <text:p text:style-name="P264">Tvarkymo darbus atliko<text:s/><text:tab/></text:p>
      <text:p text:style-name="P265"><text:tab/></text:p>
      <text:p text:style-name="P266">(Rangos įmonės pavadinimas, adresas, atestato Nr..; darbų vadovo vardas, pavardė. KVAD atestato Nr.)</text:p>
      <text:p text:style-name="P267"><text:tab/></text:p>
      <text:p text:style-name="P268"><text:tab/></text:p>
      <text:p text:style-name="P269">(Subrangos įmonės pavadinimas, adresas, atliktų darbų rūšys; atestato Nr (KVAD atestato Nr., kai būtinas)</text:p>
      <text:p text:style-name="P270">Tvarkymo darbų pradžia ______________ pabaiga _________________</text:p>
      <text:p text:style-name="P271">Tvarkymo darbų kaina pagal sąmatą ______________ tūkst. Lt; faktiška ______________ tūkst. Lt</text:p>
      <text:p text:style-name="P272">Pagrindiniai tvarkymo darbų rodikliai (kai būtini, pateikiami šio akto priede Nr. ____)</text:p>
      <text:p text:style-name="P273">Kartu tvarkyti teritorijos elementai<text:s/><text:tab/>,</text:p>
      <text:p text:style-name="P274"><text:tab/><text:span text:style-name="T275">(Plotas ar kiti rodikliai, tvarkymo darbai, jų pobūdis)</text:span></text:p>
      <text:p text:style-name="P276">bei želdiniai<text:tab/></text:p>
      <text:p text:style-name="P277"><text:tab/><text:span text:style-name="T278">(Plotas ar kiti rodikliai, tvarkymo darbai, jų pobūdis)</text:span></text:p>
      <text:p text:style-name="P279"/>
      <text:p text:style-name="P280">ATITINKA PROJEKTĄ, NORMAS IR KULTŪROS VERTYBIŲ APSAUGOS REIKALAVIMUS IR PRIPAŽĮSTAMI TINKAMAIS NAUDOTI</text:p>
      <text:p text:style-name="P281"/>
      <text:soft-page-break/>
      <text:p text:style-name="P282">Tvarkymo darbai, kuriuos pagal STR 1.11.01: 2000 nustatytą tvarką leidžiama atidėti:<text:s/></text:p>
      <text:p text:style-name="P283"><text:tab/><text:tab/><text:tab/></text:p>
      <text:p text:style-name="P284"><text:tab/><text:span text:style-name="T285">(Darbų pavadinimas)<text:s/></text:span><text:span text:style-name="T286"><text:tab/>(Mato vnt.)<text:s/></text:span><text:span text:style-name="T287"><text:tab/>(Kiekis)<text:s/></text:span><text:span text:style-name="T288"><text:tab/>(Užbaigimo terminas)</text:span></text:p>
      <text:p text:style-name="P289"/>
      <text:p text:style-name="P290">PRIEDAI:<text:s/></text:p>
      <text:p text:style-name="P291">1. Tvarkymo darbų techninė ir vykdymo dokumentacija..... tomų,...... lap.<text:s/></text:p>
      <text:p text:style-name="P292">2. Kartu tvarkytos statinių puošybos ir įrangos (statinių priklausinių) sąrašas...... lap.<text:s/></text:p>
      <text:p text:style-name="P293">3. Kiti dokumentai...... lap.</text:p>
      <text:p text:style-name="P294"/>
      <text:p text:style-name="P295">A. V. Komisijos pirmininkas<text:s/><text:tab/><text:tab/><text:tab/><text:tab/></text:p>
      <text:p text:style-name="P296"><text:tab/><text:span text:style-name="T297">(Parašas)<text:s/></text:span><text:span text:style-name="T298"><text:tab/>(Vardas, pavardė)<text:s/></text:span></text:p>
      <text:p text:style-name="P299">Nariai:<text:s/><text:tab/><text:tab/><text:tab/><text:tab/></text:p>
      <text:p text:style-name="P300"><text:tab/><text:tab/><text:tab/><text:s/></text:p>
      <text:p text:style-name="P301"><text:tab/><text:tab/><text:tab/><text:s/></text:p>
      <text:p text:style-name="P302"><text:tab/><text:tab/><text:tab/><text:s/></text:p>
      <text:p text:style-name="P303"/>
      <text:p text:style-name="P304">Akto 1 egz. su priedais ir juose išvardytais dokumentais priėmiau saugojimui 200__ m. _________ mėn. ____d.</text:p>
      <text:p text:style-name="P305"/>
      <text:p text:style-name="P306"><text:tab/><text:tab/><text:tab/></text:p>
      <text:p text:style-name="P307"><text:tab/>(Parašas)<text:s/><text:tab/>(Pareigos, vardas, pavardė)</text:p>
      <text:p text:style-name="P308">______________</text:p>
      <text:p text:style-name="Normal"/>
      <text:p text:style-name="P309">2<text:s/>priedas</text:p>
      <text:p text:style-name="P310">PATVIRTINTA</text:p>
      <text:p text:style-name="P311">Kultūros vertybių apsaugos departamento<text:s/></text:p>
      <text:p text:style-name="P312">direktoriaus 2001 04 20 įsakymu Nr. 131</text:p>
      <text:p text:style-name="P313"/>
      <text:p text:style-name="P314">TVIRTINU</text:p>
      <text:p text:style-name="P315">Direktorius ________________________</text:p>
      <text:p text:style-name="P316"><text:tab/><text:span text:style-name="T317">(Pareigos, vardas, pavardė)</text:span></text:p>
      <text:p text:style-name="P318">_________________________________</text:p>
      <text:p text:style-name="P319">A. V.<text:s/><text:tab/><text:span text:style-name="T320">(Parašas)</text:span></text:p>
      <text:p text:style-name="P321"/>
      <text:p text:style-name="P322"><text:tab/>200... m. .......... mėn. ... d.</text:p>
      <text:p text:style-name="P323"/>
      <text:p text:style-name="P324">___________________________<text:s/><text:tab/>_________________________________</text:p>
      <text:p text:style-name="P325"><text:tab/><text:span text:style-name="T326">(Statinio (jo dalies) pavadinimas ir adresas)</text:span><text:span text:style-name="T327"><text:tab/>(Kultūros vertybės registro kodas, sąrašo Nr.)</text:span></text:p>
      <text:p text:style-name="P328"><text:tab/><text:tab/></text:p>
      <text:p text:style-name="P329"/>
      <text:p text:style-name="P330">Meninę vertę turinčios kultūros vertybės priėmimo naudoti</text:p>
      <text:p text:style-name="P331"/>
      <text:p text:style-name="P332">AKTAS</text:p>
      <text:p text:style-name="P333"/>
      <text:p text:style-name="P334"><text:tab/><text:tab/><text:s/>200__ m. __________mėn. __d.</text:p>
      <text:p text:style-name="P335"><text:tab/>(Vietovė)</text:p>
      <text:p text:style-name="P336"/>
      <text:p text:style-name="Normal">KOMISIJA,</text:p>
      <text:p text:style-name="P337">sudaryta vadovaujantis Kultūros vertybių apsaugos departamento direktoriaus 2001 04 20 įsakymu Nr. 131</text:p>
      <text:p text:style-name="P338"/>
      <text:p text:style-name="P339">ŠIOS SUDĖTIES:<text:s/></text:p>
      <text:p text:style-name="P340">_____________________<text:s/><text:tab/>Kultūros vertybių apsaugos departamento<text:s/><text:tab/></text:p>
      <text:p text:style-name="P341"><text:span text:style-name="T342">(Vardas,pavardė)</text:span><text:span text:style-name="T343"><text:tab/></text:span><text:span text:style-name="T344"><text:tab/></text:span>(komisijos pirmininkas);</text:p>
      <text:p text:style-name="P345"><text:span text:style-name="T346">(Direktoriaus įgalioto specialisto</text:span><text:s/><text:span text:style-name="T347">pareigos)</text:span></text:p>
      <text:p text:style-name="P348"/>
      <text:p text:style-name="P349">_____________________<text:tab/>Kultūros vertybių apsaugos departamento</text:p>
      <text:p text:style-name="P350">restauravimo tarybos ____________________</text:p>
      <text:p text:style-name="P351">______________________________________<text:tab/><text:span text:style-name="T352">(Šios tarybos nario pareigos, jo specializacija ir<text:s/></text:span></text:p>
      <text:p text:style-name="P353">kvalifikacija)</text:p>
      <text:p text:style-name="P354"/>
      <text:p text:style-name="P355">_____________________<text:tab/>Kultūros vertybių apsaugos departamento</text:p>
      <text:p text:style-name="P356">restauravimo tarybos __________________</text:p>
      <text:p text:style-name="P357">______________________________________<text:tab/><text:tab/><text:tab/>;</text:p>
      <text:p text:style-name="P358">(Šios tarybos nario pareigos, jo specializacija<text:s/></text:p>
      <text:p text:style-name="P359">ir kvalifikacija)</text:p>
      <text:p text:style-name="P360"/>
      <text:p text:style-name="P361">_____________________<text:tab/>Kultūros vertybių apsaugos departamento</text:p>
      <text:p text:style-name="P362">restauravimo tarybos ____________________</text:p>
      <text:p text:style-name="P363">_____________________________________;</text:p>
      <text:p text:style-name="P364">(Šios tarybos nario pareigos, jo</text:p>
      <text:p text:style-name="P365">specializacija ir kvalifikacija)</text:p>
      <text:p text:style-name="P366"/>
      <text:p text:style-name="P367">_____________________<text:tab/>Kultūros vertybių apsaugos departamento</text:p>
      <text:p text:style-name="P368">_____________________ teritorinio padalinio</text:p>
      <text:soft-page-break/>
      <text:p text:style-name="P369"><text:tab/>________________________________;</text:p>
      <text:p text:style-name="P370">(Viršininkas arba šio padalinio<text:s/></text:p>
      <text:p text:style-name="P371">specialisto, atliekančio dailės vertybių</text:p>
      <text:p text:style-name="P372">priežiūros funkciją, pareigos)</text:p>
      <text:p text:style-name="P373"/>
      <text:p text:style-name="Normal">DALYVAUJANT:<text:s/></text:p>
      <text:p text:style-name="P374"/>
      <text:p text:style-name="P375">Savininkui (valdytojui) arba jo įgaliotam asmeniui<text:tab/>;</text:p>
      <text:p text:style-name="P376"><text:tab/><text:span text:style-name="T377">(Vardas, pavardė)</text:span></text:p>
      <text:p text:style-name="P378">Statytojui (užsakovui), kai jis nėra savininkas (valdytojas)<text:tab/></text:p>
      <text:p text:style-name="P379"><text:tab/><text:span text:style-name="T380">(Pareigos, vardas, pavardė, atestato Nr.)</text:span></text:p>
      <text:p text:style-name="P381">Komisijos pirmininko kviečiamiems konservavimo<text:s/></text:p>
      <text:p text:style-name="P382">ir restauravimo specialistams<text:s/><text:tab/></text:p>
      <text:p text:style-name="P383"><text:tab/><text:span text:style-name="T384">(Pareigos, vardas, pavardė, atestato Nr.)</text:span></text:p>
      <text:p text:style-name="P385"/>
      <text:p text:style-name="P386">APŽIŪRĖJUSI pateiktą<text:s/><text:tab/></text:p>
      <text:p text:style-name="P387"><text:tab/></text:p>
      <text:p text:style-name="P388">(Kultūros vertybės pavadinimas, darbų pobūdis pagal projektą, defektinį aktą ar kitą dokumentą)</text:p>
      <text:p text:style-name="P389"><text:tab/></text:p>
      <text:p text:style-name="P390"><text:tab/></text:p>
      <text:p text:style-name="P391">(Kultūros vertybės, Registro kodas (sąrašo Nr.), adresas)</text:p>
      <text:p text:style-name="P392"/>
      <text:p text:style-name="Normal">NUSTATĖ:</text:p>
      <text:p text:style-name="P393"/>
      <text:p text:style-name="P394">Tvarkymo darbų programą parengė<text:s/><text:tab/></text:p>
      <text:p text:style-name="P395"><text:tab/></text:p>
      <text:p text:style-name="P396">(Specialisto vardas, pavardė, KVAD suteikto kvalifikacinio atestato Nr.)</text:p>
      <text:p text:style-name="P397"/>
      <text:p text:style-name="P398">Tvarkymo darbų projektą, defektinį aktą parengė<text:s/><text:tab/></text:p>
      <text:p text:style-name="P399"><text:tab/></text:p>
      <text:p text:style-name="P400">(Specialisto vardas, pavardė, KVAD suteikto kvalifikacinio atestato Nr.)</text:p>
      <text:p text:style-name="P401"/>
      <text:p text:style-name="P402">Leidimas tvarkymo darbams išduotas Kultūros vertybių apsaugos departamente 200 ______ Nr. _______</text:p>
      <text:p text:style-name="P403"/>
      <text:p text:style-name="P404">Tvarkymo darbus atliko<text:tab/></text:p>
      <text:p text:style-name="P405"><text:tab/></text:p>
      <text:p text:style-name="P406">(Įmonės pavadinimas, adresas, atestato Nr.; restauratoriaus vardas, pavardė, KVAD suteikto atestato Nr.)</text:p>
      <text:p text:style-name="P407"/>
      <text:p text:style-name="P408">Tvarkymo darbų pradžia ______________ pabaiga ___________________</text:p>
      <text:p text:style-name="P409"/>
      <text:p text:style-name="P410">Tvarkymo darbų kaina pagal sąmatą ______________ tūkst. Lt; faktiška ______________ tūkst. Lt</text:p>
      <text:p text:style-name="P411"/>
      <text:p text:style-name="P412">PRIIMA NAUDOTI be pastabų, su pastabomis (nereikalingą išbraukti):</text:p>
      <text:p text:style-name="P413"/>
      <text:p text:style-name="P414">Pastabos:<text:tab/></text:p>
      <text:p text:style-name="P415"><text:tab/></text:p>
      <text:p text:style-name="P416"><text:tab/><text:s/></text:p>
      <text:p text:style-name="P417"/>
      <text:p text:style-name="P418">PRIEDAI:<text:s/></text:p>
      <text:p text:style-name="P419">1. Tvarkymo darbų dokumentacija ..... tomų, ...... lap.<text:s/></text:p>
      <text:p text:style-name="P420">2. Kiti dokumentai ...... lap.</text:p>
      <text:p text:style-name="P421"/>
      <text:soft-page-break/>
      <text:p text:style-name="P422">A. V. Komisijos pirmininkas<text:s/><text:tab/><text:tab/><text:tab/><text:tab/></text:p>
      <text:p text:style-name="P423"><text:tab/>(<text:span text:style-name="T424">Parašas)<text:s/></text:span><text:span text:style-name="T425"><text:tab/>(Vardas, pavardė)<text:s/></text:span></text:p>
      <text:p text:style-name="P426">Nariai:<text:s/><text:tab/><text:tab/><text:tab/><text:tab/></text:p>
      <text:p text:style-name="P427"><text:tab/><text:tab/><text:tab/><text:s/></text:p>
      <text:p text:style-name="P428"><text:tab/><text:tab/><text:tab/><text:s/></text:p>
      <text:p text:style-name="P429"><text:tab/><text:tab/><text:tab/><text:s/></text:p>
      <text:p text:style-name="P430"/>
      <text:p text:style-name="P431">Akto 1 egz. su priedais ir juose išvardytais dokumentais priėmiau saugojimui 200__ m. _________ mėn. ____d.:</text:p>
      <text:p text:style-name="P432"/>
      <text:p text:style-name="P433"><text:tab/><text:tab/><text:tab/><text:tab/></text:p>
      <text:p text:style-name="P434">(Parašas)<text:s/><text:tab/>(Pareigos, vardas, pavardė)</text:p>
      <text:p text:style-name="P435">______________</text:p>
      <text:p text:style-name="P436"/>
      <text:p text:style-name="P437">3<text:s/>priedas</text:p>
      <text:p text:style-name="P438"/>
      <text:p text:style-name="P439">PATVIRTINTA</text:p>
      <text:p text:style-name="P440">Kultūros vertybių apsaugos departamento<text:s/></text:p>
      <text:p text:style-name="P441">direktoriaus 2001 04 20 įsakymu Nr. 131</text:p>
      <text:p text:style-name="P442"/>
      <text:p text:style-name="P443">TVIRTINU</text:p>
      <text:p text:style-name="P444"><text:tab/></text:p>
      <text:p text:style-name="P445">(Statytojo (užsakovo) arba savininko (valdytojo) ar jo<text:s/></text:p>
      <text:p text:style-name="P446">įgalioto asmens vardas, pavardė)</text:p>
      <text:p text:style-name="P447"><text:tab/></text:p>
      <text:p text:style-name="P448"><text:tab/>A. V.<text:s/><text:tab/><text:span text:style-name="T449">(Parašas)</text:span></text:p>
      <text:p text:style-name="P450"><text:tab/>200... m. ........ mėn. ... d.</text:p>
      <text:p text:style-name="P451"/>
      <text:p text:style-name="P452"><text:tab/><text:tab/><text:tab/></text:p>
      <text:p text:style-name="P453"><text:tab/><text:span text:style-name="T454">(Statinio (jo dalies) pavadinimas ir adresas)</text:span><text:span text:style-name="T455"><text:tab/>(Kultūros vertybės registro kodas, sąrašo Nr.)</text:span></text:p>
      <text:p text:style-name="P456"><text:tab/><text:tab/></text:p>
      <text:p text:style-name="P457"/>
      <text:p text:style-name="P458">Nekilnojamojoje kultūros vertybėje atliktų darbų</text:p>
      <text:p text:style-name="P459"/>
      <text:p text:style-name="P460">AKTAS</text:p>
      <text:p text:style-name="P461"/>
      <text:p text:style-name="P462">__________________________<text:s/><text:tab/>200__ m. __________mėn. __ d.</text:p>
      <text:p text:style-name="P463">(Vietovė)</text:p>
      <text:p text:style-name="P464"/>
      <text:p text:style-name="P465">Vadovaujantis Kultūros vertybių apsaugos departamento direktoriaus 2001 04 20 įsakymu Nr. 131</text:p>
      <text:p text:style-name="P466"/>
      <text:p text:style-name="P467">___________________<text:s/><text:tab/>______________________________________;</text:p>
      <text:p text:style-name="P468"><text:span text:style-name="T469">(Vardas, pavardė)</text:span><text:s/><text:tab/><text:span text:style-name="T470">(Statytojas (užsakovas), kai jis nėra savininkas</text:span></text:p>
      <text:p text:style-name="P471">(valdytojas)</text:p>
      <text:p text:style-name="P472">___________________<text:s/><text:tab/>________________________________________;</text:p>
      <text:p text:style-name="P473">(Savininkas (valdytojas) ar jo įgaliotas asmuo, kai</text:p>
      <text:p text:style-name="P474">jis nėra statytojas (užsakovas))</text:p>
      <text:p text:style-name="P475"/>
      <text:p text:style-name="P476">___________________<text:s/><text:tab/>________________________________________;</text:p>
      <text:p text:style-name="P477">(Projekto vadovas ir/ar autorinės priežiūros vadovas</text:p>
      <text:p text:style-name="P478">arba dailės vertybės projektą parengęs specialistas)</text:p>
      <text:p text:style-name="P479"/>
      <text:p text:style-name="P480">___________________<text:s/><text:tab/>________________________________________;</text:p>
      <text:p text:style-name="P481">(Darbų vadovas ar įmonės viršininkas arba dailės</text:p>
      <text:p text:style-name="P482">vertybės tvarkymo darbus atlikęs restauratorius)</text:p>
      <text:p text:style-name="P483"/>
      <text:p text:style-name="P484">___________________<text:s/><text:tab/>________________________________________;</text:p>
      <text:p text:style-name="P485">(Kultūros vertybių apsaugos departamento teritorinio</text:p>
      <text:p text:style-name="P486">padalinio viršininkas arba, dailės vertybių atveju,</text:p>
      <text:p text:style-name="P487">šio departamento direktoriaus įgaliotas specialistas</text:p>
      <text:p text:style-name="P488">ar Restauravimo tarybos narys)</text:p>
      <text:p text:style-name="P489"/>
      <text:p text:style-name="P490">APŽIŪRĖJUS kultūros vertybėje (jos dalyje)<text:s/><text:tab/></text:p>
      <text:p text:style-name="P491"><text:tab/></text:p>
      <text:p text:style-name="P492"><text:tab/>(Kultūros vertybės (jos dalies) pavadinimas, Registro kodas (sąrašo Nr.), adresas)</text:p>
      <text:p text:style-name="P493">atliktus darbus<text:s/><text:tab/></text:p>
      <text:p text:style-name="P494"><text:tab/></text:p>
      <text:p text:style-name="P495"><text:tab/>(Darbai ir jų pobūdis pagal projektą, defektinį aktą, darbų aprašymą ar kitą dokumentą)</text:p>
      <text:p text:style-name="P496"/>
      <text:soft-page-break/>
      <text:p text:style-name="P497">NUSTATĖ:</text:p>
      <text:p text:style-name="P498"/>
      <text:p text:style-name="P499">TVARKYMO DARBAI, kuriuos atliko<text:s/><text:tab/></text:p>
      <text:p text:style-name="P500"><text:tab/></text:p>
      <text:p text:style-name="P501"><text:tab/>(Įmonės pavadinimas, adresas, darbų vadovo vardas, pavardė, atestato Nr. (KVAD atestato Nr.)</text:p>
      <text:p text:style-name="P502"><text:tab/></text:p>
      <text:p text:style-name="P503"><text:tab/></text:p>
      <text:p text:style-name="P504"><text:tab/>(Subrangovinės įmonės pavadinimas, atliktų darbų rūšys, atestato Nr. (KVAD atestato Nr.)</text:p>
      <text:p text:style-name="P505"/>
      <text:p text:style-name="P506">Tvarkymo darbų pradžia _______________ pabaiga<text:s/><text:tab/></text:p>
      <text:p text:style-name="P507">Tvarkymo darbų kaina pagal sąmatą ______________ tūkst. Lt; faktiška ______________ tūkst. Lt</text:p>
      <text:p text:style-name="P508">Pagrindiniai tvarkymo darbų rodikliai (kai būtini, pateikiami šio akto priede Nr. ____)</text:p>
      <text:p text:style-name="P509"/>
      <text:p text:style-name="P510">ATITINKA PROJEKTĄ, NORMAS IR KULTŪROS VERTYBIŲ APSAUGOS REIKALAVIMUS IR SIŪLO:<text:tab/></text:p>
      <text:p text:style-name="P511"><text:tab/></text:p>
      <text:p text:style-name="P512"><text:tab/>(Siūlymo turinys)</text:p>
      <text:p text:style-name="P513"/>
      <text:p text:style-name="P514">Statytojas (užsakovas)<text:s/><text:tab/><text:tab/><text:tab/><text:tab/></text:p>
      <text:p text:style-name="P515"><text:tab/><text:span text:style-name="T516">(Parašas)<text:s/></text:span><text:span text:style-name="T517"><text:tab/>(Vardas, pavardė)</text:span></text:p>
      <text:p text:style-name="P518">Savininkas (valdytojas)<text:s/><text:tab/><text:tab/><text:tab/><text:tab/></text:p>
      <text:p text:style-name="P519"><text:tab/><text:span text:style-name="T520">(Parašas)<text:s/></text:span><text:span text:style-name="T521"><text:tab/>(Vardas, pavardė)</text:span></text:p>
      <text:p text:style-name="P522">Projektavimo įmonės atstovas<text:tab/><text:tab/><text:tab/><text:tab/></text:p>
      <text:p text:style-name="P523"><text:tab/><text:span text:style-name="T524">(Parašas)<text:s/></text:span><text:span text:style-name="T525"><text:tab/>(Vardas, pavardė)</text:span></text:p>
      <text:p text:style-name="P526">Rangos įmonės atstovas<text:s/><text:tab/><text:tab/><text:tab/><text:tab/></text:p>
      <text:p text:style-name="P527"><text:tab/><text:span text:style-name="T528">(Parašas)<text:s/></text:span><text:span text:style-name="T529"><text:tab/>(Vardas, pavardė)</text:span></text:p>
      <text:p text:style-name="P530">teritorinio padalinio atstovas<text:tab/><text:tab/><text:tab/><text:tab/></text:p>
      <text:p text:style-name="P531"><text:tab/><text:span text:style-name="T532">(Parašas)<text:s/></text:span><text:span text:style-name="T533"><text:tab/>(Vardas, pavardė)</text:span></text:p>
      <text:p text:style-name="P5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ERIJOS</dc:title>
    <meta:initial-creator>Algirdas Andrijauskas</meta:initial-creator>
    <dc:creator>adlibuser</dc:creator>
    <meta:creation-date>2017-11-16T08:00:00Z</meta:creation-date>
    <dc:date>2017-11-16T08:00:00Z</dc:date>
    <meta:template xlink:href="Normal.dotm" xlink:type="simple"/>
    <meta:editing-cycles>2</meta:editing-cycles>
    <meta:editing-duration>PT0S</meta:editing-duration>
    <meta:document-statistic meta:page-count="15" meta:paragraph-count="1124" meta:word-count="5232" meta:character-count="37125" meta:row-count="3001" meta:non-whitespace-character-count="33017"/>
  </office:meta>
</office:document-meta>
</file>