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USISIEKIMO MINISTRO</text:p>
      <text:p text:style-name="P3">ĮSAKYMAS</text:p>
      <text:p text:style-name="P4"/>
      <text:p text:style-name="P5">DĖL LIETUVOS RESPUBLIKOS SUSISIEKIMO MINISTRO 2006 M. KOVO 24 D. ĮSAKYMO NR. 3-114 „DĖL TRANSPORTO PRIEMONIŲ IR SUDĖTINIŲ TRANSPORTO PRIEMONIŲ DALIŲ ATITIKTIES ĮVERTINIMO TVARKOS APRAŠO“ PAPILDYMO</text:p>
      <text:p text:style-name="P6"/>
      <text:p text:style-name="P7">2009 m. vasario 25 d. Nr. 3-54</text:p>
      <text:p text:style-name="P8">Vilnius</text:p>
      <text:p text:style-name="P9"/>
      <text:p text:style-name="P10"><text:span text:style-name="T11">Papilda</text:span>u Transporto priemonių ir sudėtinių transporto priemonių dalių atitikties įvertinimo tvarkos aprašą, patvirtintą Lietuvos Respublikos susisiekimo ministro 2006 m. kovo 24 d. įsakymu Nr. 3-114 „Dėl Transporto priemonių ir sudėtinių transporto priemonių dalių atitikties įvertinimo tvarkos aprašo“ (Žin., 2006, Nr.<text:s/><text:a xlink:href="https://www.e-tar.lt/portal/lt/legalAct/TAR.EA425F754E45" office:target-frame-name="_blank" xlink:show="new"><text:span text:style-name="T12">41-1477</text:span></text:a>), šiuo 5.17 punktu:</text:p>
      <text:p text:style-name="P13">„5.17. O1 ir O2 klasių transporto priemonėms, įsigytoms iki 2008 m. liepos 1 d., kurios suprojektuotos ir pagamintos tik specialioms statybų funkcijoms atlikti.“</text:p>
      <text:p text:style-name="P14"/>
      <text:p text:style-name="P15"/>
      <text:p text:style-name="P16"/>
      <text:p text:style-name="P17">SUSISIEKIMO MINISTRAS<text:s/>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7-01-24T13:12:00Z</meta:creation-date>
    <dc:date>2017-01-24T13:1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9" meta:character-count="926" meta:row-count="41" meta:non-whitespace-character-count="833"/>
  </office:meta>
</office:document-meta>
</file>