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0.0013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8 M. SPALIO 31 D. ĮSAKYMO NR. 3-424 „DĖL PRIEŽIŪROS KOMITETO AUTOMATINIŲ GREIČIO MATAVIMO PRIETAISŲ IR SPECIALIŲ EISMO STEBĖJIMO IR PAŽEIDIMŲ FIKSAVIMO PRIETAISŲ TEIKIAMŲ DUOMENŲ VALDYMO EFEKTYVUMUI ĮVERTINTI“ PAKEITIMO</text:p>
      <text:p text:style-name="P6"/>
      <text:p text:style-name="P7">2013 m. liepos 30 d. Nr. 3-408</text:p>
      <text:p text:style-name="P8">Vilnius</text:p>
      <text:p text:style-name="P9"/>
      <text:p text:style-name="P10"><text:span text:style-name="T11">P a k e i č i u Lietuvos Respublikos susisiekimo ministro 2008 m. spalio 31 d. įsakymą Nr. 3-424 „Dėl Priežiūros komiteto automatinių greičio matavimo prietaisų ir specialių eismo stebėjimo ir pažeidimų fiksavimo prietaisų teikiamų duomenų valdymo efektyvumui įvertinti“ (Žin., 2008, Nr. </text:span><text:a xlink:href="https://www.e-tar.lt/portal/lt/legalAct/TAR.BB40B0910A35" office:target-frame-name="_blank" xlink:show="new"><text:span text:style-name="T12">129-4919</text:span></text:a><text:span text:style-name="T13">; 2012, Nr. 116-5910) ir išdėstau jį nauja redakcija:</text:span></text:p>
      <text:p text:style-name="P14"/>
      <text:p text:style-name="P15"><text:span text:style-name="T16">„</text:span><text:span text:style-name="T17">LIETUVOS RESPUBLIKOS SUSISIEKIMO MINISTRAS</text:span></text:p>
      <text:p text:style-name="P18"/>
      <text:p text:style-name="P19">ĮSAKYMAS</text:p>
      <text:p text:style-name="P20">DĖL PRIEŽIŪROS KOMITETO SUDARYMO</text:p>
      <text:p text:style-name="P21"/>
      <text:p text:style-name="P22"><text:span text:style-name="T23">Vadovaudamasis Lietuvos Respublikos susisiekimo ministerijos nuostatų, patvirtintų Lietuvos Respublikos Vyriausybės 2010 m. spalio 13 d. nutarimu Nr. 1480 (Žin., 2010, Nr. </text:span><text:a xlink:href="https://www.e-tar.lt/portal/lt/legalAct/TAR.8318E3D8064C" office:target-frame-name="_blank" xlink:show="new"><text:span text:style-name="T24">125-6402</text:span></text:a><text:span text:style-name="T25">), 10.2 punktu ir siekdamas užtikrinti eismo saugą:</text:span></text:p>
      <text:p text:style-name="P26"><text:span text:style-name="T27">1</text:span><text:span text:style-name="T28">. S u d a r a u šį Priežiūros komitetą automatinių greičio matavimo prietaisų ir specialių eismo stebėjimo ir pažeidimų fiksavimo prietaisų teikiamų duomenų valdymo efektyvumui įvertinti (toliau – komitetas):</text:span></text:p>
      <text:p text:style-name="P29">Vladislavas Kondratovičius – susisiekimo viceministras (komiteto vadovas);</text:p>
      <text:p text:style-name="P30">Gražvydas Jakubauskas – Susisiekimo ministerijos Kelių transporto ir civilinės aviacijos politikos departamento direktorius (komiteto vadovo pavaduotojas);</text:p>
      <text:p text:style-name="P31">Gintaras Aliksandravičius – Lietuvos kelių policijos tarnybos viršininkas;</text:p>
      <text:p text:style-name="P32">Dmitrijus Bialas – Susisiekimo ministerijos Kelių transporto ir civilinės aviacijos politikos departamento Saugaus eismo skyriaus vyriausiasis specialistas;</text:p>
      <text:p text:style-name="P33">Mindaugas Katkus – VšĮ Kelių ir transporto tyrimo instituto Saugaus eismo skyriaus viršininkas;</text:p>
      <text:p text:style-name="P34">Tomas Pilukas – l. e. Susisiekimo ministerijos Kelių transporto ir civilinės aviacijos politikos departamento direktoriaus pavaduotojo pareigas;</text:p>
      <text:p text:style-name="P35">Vidmantas Pumputis – Susisiekimo ministerijos Kelių transporto ir civilinės aviacijos politikos departamento Saugaus eismo skyriaus vedėjas;</text:p>
      <text:p text:style-name="P36">Egidijus Skrodenis – Lietuvos automobilių kelių direkcijos prie Susisiekimo ministerijos direktoriaus pavaduotojas;</text:p>
      <text:p text:style-name="P37"><text:span text:style-name="T38">Romanas Vilčinskas – Valstybinės kelių transporto inspekcijos prie Susisiekimo ministerijos viršininko pavaduotojas.</text:span></text:p>
      <text:p text:style-name="P39"><text:span text:style-name="T40">2</text:span><text:span text:style-name="T41">. P a v e d u šiuo įsakymu sudarytam komitetui:</text:span></text:p>
      <text:p text:style-name="P42"><text:span text:style-name="T43">2.1</text:span><text:span text:style-name="T44">. analizuoti automatinių greičio matavimo prietaisų ir specialių eismo stebėjimo ir pažeidimų fiksavimo prietaisų teikiamus duomenis ir šių prietaisų darbo efektyvumą;</text:span></text:p>
      <text:p text:style-name="P45"><text:span text:style-name="T46">2.2</text:span><text:span text:style-name="T47">. tirti problemas, kylančias dėl operatyvaus pažeidėjų, užfiksuotų automatiniais greičio matavimo prietaisais ir specialiais eismo stebėjimo ir pažeidimų fiksavimo prietaisais, išaiškinimo;</text:span></text:p>
      <text:p text:style-name="P48"><text:span text:style-name="T49">2.3</text:span><text:span text:style-name="T50">. kontroliuoti, kaip vykdomi sutartyje su paslaugos teikėju nurodyti įsipareigojimai dėl automatinių greičio matavimo prietaisų ir specialių eismo stebėjimo ir pažeidimų<text:s/></text:span><text:soft-page-break/><text:span text:style-name="T51">fiksavimo prietaisų įrengimo ir eksploatacijos, duomenų apie pažeidimus kaupimo ir perdavimo policijai;</text:span></text:p>
      <text:p text:style-name="P52"><text:span text:style-name="T53">2.4</text:span><text:span text:style-name="T54">. teikti susisiekimo ministrui išvadas apie tyrimo rezultatus ir pasiūlymus dėl automatinių greičio matavimo prietaisų ir specialių eismo stebėjimo ir pažeidimų fiksavimo prietaisų teikiamų duomenų valdymo sistemos efektyvumo gerinimo.</text:span></text:p>
      <text:p text:style-name="P55"><text:span text:style-name="T56">3</text:span><text:span text:style-name="T57">. Į p a r e i g o j u Lietuvos automobilių kelių direkciją prie Susisiekimo ministerijos:</text:span></text:p>
      <text:p text:style-name="P58"><text:span text:style-name="T59">3.1</text:span><text:span text:style-name="T60">. komitetui paprašius teikti informaciją apie stacionarių greičio matavimo prietaisų vietų nustatymą, krypčių keitimą, gedimus, šių gedimų šalinimą ir kitą informaciją, reikalingą komiteto funkcijoms vykdyti;</text:span></text:p>
      <text:p text:style-name="P61"><text:span text:style-name="T62">3.2</text:span><text:span text:style-name="T63">. aprūpinti komitetą techniškai.</text:span><text:span text:style-name="T64"><text:s/></text:span><text:span text:style-name="T65">“</text:span></text:p>
      <text:p text:style-name="P66"/>
      <text:p text:style-name="P67"/>
      <text:p text:style-name="P68"/>
      <text:p text:style-name="P69"><text:span text:style-name="T70">Susisiekimo ministras</text:span><text:span text:style-name="T7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08T08:42:00Z</meta:creation-date>
    <dc:date>2016-04-08T08:42:00Z</dc:date>
    <meta:template xlink:href="Normal" xlink:type="simple"/>
    <meta:editing-cycles>2</meta:editing-cycles>
    <meta:editing-duration>PT0S</meta:editing-duration>
    <meta:document-statistic meta:page-count="2" meta:paragraph-count="35" meta:word-count="479" meta:character-count="3827" meta:row-count="102" meta:non-whitespace-character-count="3383"/>
  </office:meta>
</office:document-meta>
</file>