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INIŲ SOCIALINIO DRAUDIMO SENATVĖS IR INVALIDUMO PENSIJŲ DALIES IŠMOKĖJIMO ĮSTATYMO 5 STRAIPSNIO PAKEITIMO ĮSTATYMO PROJEKTO NR. XP-3110</text:span></text:p>
      <text:p text:style-name="Normal"/>
      <text:p text:style-name="P17">2008 m.<text:s/>rugpjūčio 27 d. Nr. 841</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birželio 30 d. sprendimo Nr. 2345 2 punktą, Lietuvos Respublikos Vyriausybė<text:span text:style-name="T25"><text:s/></text:span><text:span text:style-name="T26">nutari</text:span>a:</text:p>
      <text:p text:style-name="P27">1. Nepritarti Lietuvos Respublikos valstybinių socialinio draudimo senatvės ir invalidumo pensijų dalies išmokėjimo įstatymo 5 straipsnio pakeitimo įstatymo projektui Nr. XP-3110 (toliau vadinama – įstatymo projektas) dėl šių priežasčių:<text:s/></text:p>
      <text:p text:style-name="P28">1.1. Įstatymo projekte siūlomoms nuostatoms įgyvendinti – nemokėtoms valstybinių socialinio draudimo senatvės ir invalidumo pensijų (toliau vadinama – senatvės ir invalidumo pensijos) sumoms apskaičiuoti visiems asmenims iš karto reikėtų daug žmogiškųjų išteklių. Taigi nebūtų įmanoma įgyvendinti įstatymo per įstatymo projekte numatytą laiką.<text:s/></text:p>
      <text:p text:style-name="P29">1.2. Įstatymo projekte siūloma nemokėtų senatvės ir invalidumo pensijų dalies sumų išmokėjimo tvarka pažeistų asmenų, kurie tikisi, kad nemokėtos senatvės ir invalidumo pensijų dalies sumos jiems bus išmokėtos vienu mokėjimu, teisėtus lūkesčius, kadangi jos būtų išmokamos dalimis – proporcingai jiems mokėtinos senatvės ir invalidumo pensijos dalies sumai, be to, teisėtus lūkesčius ir tų asmenų, kuriems 2008 m. sausio 1 d.–2008 m. liepos 1 d. paskirtos valstybinės socialinio draudimo netekto darbingumo pensijos, netekus 75–100 procentų darbingumo, taip pat sukakusių senatvės pensijos amžių asmenų, kurie 2008 m. liepos 1 d. buvo slaugos išlaidų tikslinių kompensacijų gavėjai, ir vyresnių nei 70 metų asmenų, kurie tikisi, kad nemokėtos senatvės ir invalidumo pensijų dalies sumos jiems bus išmokėtos šiais metais. Valstybinių socialinio draudimo senatvės ir invalidumo pensijų dalies sumų išmokėjimo tvarkos apraše, patvirtintame Lietuvos Respublikos Vyriausybės 2008 m. vasario 26 d. nutarimu Nr. 144 (Žin., 2008, Nr.<text:s/><text:a xlink:href="https://www.e-tar.lt/portal/lt/legalAct/TAR.377EF76B4DC5" office:target-frame-name="_blank" xlink:show="new"><text:span text:style-name="T30">24-874</text:span></text:a>), nustatyta, kad šiems asmenims nemokėtos senatvės ir invalidumo pensijų dalies sumos bus išmokėtos 2008 metų spalio mėnesį. Jeigu būtų pritarta įstatymo projekto nuostatoms, Valstybinio socialinio<text:s/>draudimo fondo valdybos prie Socialinės apsaugos ir darbo ministerijos teritoriniai skyriai privalėtų pradėti skaičiuoti nemokėtas senatvės ir invalidumo pensijų dalies sumas visiems asmenims iš karto, todėl jas mokėti minėtiems asmenims būtų pradėta daug<text:s/>vėliau, negu numatyta nurodytajame apraše.</text:p>
      <text:p text:style-name="P31">1.3. Lietuvos Respublikos Konstitucinio Teismo nutarimuose pensijų klausimais ne kartą konstatuota, kad pagal Lietuvos Respublikos Konstitucijos 52 straipsnį įstatymų leidėjas atitinkamus pensinio aprūpinimo pagrindus, pensijų skyrimo ir mokėjimo sąlygas bei dydžius privalo nustatyti įstatymu (Lietuvos Respublikos Konstitucinio Teismo 2003 m. liepos 4 d. nutarimas (Žin., 2003, Nr. <text:a xlink:href="https://www.e-tar.lt/portal/lt/legalAct/TAR.FB64A72F991B" office:target-frame-name="_blank" xlink:show="new"><text:span text:style-name="T32">68</text:span><text:span text:style-name="T33">-3094</text:span></text:a>), 2003 m. gruodžio 3 d. nutarimas (Žin., 2003, Nr. <text:a xlink:href="https://www.e-tar.lt/portal/lt/legalAct/TAR.099AB72E40EC" office:target-frame-name="_blank" xlink:show="new"><text:span text:style-name="T34">115-5221</text:span></text:a>), tačiau įstatymo projekte siūloma 2008 metais išmokėti nemokėtas senatvės ir invalidumo pensijų dalies sumas visiems asmenims proporcingai jiems mokėtinos senatvės ar invalidumo pensijų dalies sumai, nenustačius proporcijos dydžio.<text:s/></text:p>
      <text:p text:style-name="P35">2. Atkreipti Lietuvos Respublikos Seimo dėmesį, kad 1.2 punkte nurodytas aprašas Lietuvos Respublikos Vyriausybės 2008 m. birželio 25 d. nutarimu Nr. 610 „Dėl Lietuvos Respublikos Vyriausybės 2008 m. vasario 26 d. nutarimo Nr. 144 „Dėl Valstybinių socialinio draudimo senatvės ir invalidumo pensijų dalies sumų išmokėjimo tvarkos aprašo patvirtinimo“ pakeitimo“ (Žin., 2008, Nr.<text:s/><text:a xlink:href="https://www.e-tar.lt/portal/lt/legalAct/TAR.440D545AE4A7" office:target-frame-name="_blank" xlink:show="new"><text:span text:style-name="T36">74-2877</text:span></text:a>) pakeistas – nuo 2008 m. liepos 1 d. nemokėtų senatvės ir invalidumo pensijų dalies sumų išmokėjimas paankstintas. Įgyvendinant minėtąjį nutarimą, 2008 metais nemokėtų senatvės ir invalidumo pensijų dalies sumoms išmokėti numatoma panaudoti visas Lietuvos Respublikos valstybinio socialinio draudimo fondo biudžeto 2008 metų rodiklių patvirtinimo įstatyme (Žin., 2007, Nr.<text:s/><text:a xlink:href="https://www.e-tar.lt/portal/lt/legalAct/TAR.669E163BE34C" office:target-frame-name="_blank" xlink:show="new"><text:span text:style-name="T37">132-5359</text:span></text:a>) šiam tikslui numatytas lėšas.<text:s/></text:p>
      <text:p text:style-name="P38"/>
      <text:p text:style-name="P39">Ministras Pirmininkas<text:tab/>Gediminas Kirkilas</text:p>
      <text:p text:style-name="Normal"/>
      <text:p text:style-name="P40">Socialinės apsaugos ir darbo ministrė<text:tab/>Vilija Blinkevičiūtė</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6:54:00Z</meta:creation-date>
    <dc:date>2015-10-13T06:54:00Z</dc:date>
    <meta:print-date>2008-09-05T12:06:00Z</meta:print-date>
    <meta:template xlink:href="Normal" xlink:type="simple"/>
    <meta:editing-cycles>2</meta:editing-cycles>
    <meta:editing-duration>PT0S</meta:editing-duration>
    <meta:document-statistic meta:page-count="2" meta:paragraph-count="18" meta:word-count="651" meta:character-count="5001" meta:row-count="97" meta:non-whitespace-character-count="4368"/>
  </office:meta>
</office:document-meta>
</file>